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underline-color="#0000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fo:letter-spacing="-0.0041in"/>
    </style:style>
    <style:style style:name="T73" style:parent-style-name="DefaultParagraphFont" style:family="text">
      <style:text-properties fo:color="#000000" fo:letter-spacing="-0.0041in"/>
    </style:style>
    <style:style style:name="T74" style:parent-style-name="DefaultParagraphFont" style:family="text">
      <style:text-properties fo:color="#000000" fo:letter-spacing="-0.0041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TEISĖS VYKDYTI IŠSILAVINIMO IR KVALIFIKACIJŲ, SUSIJUSIŲ SU AUKŠTUOJU MOKSLU IR ĮGYTŲ PAGAL UŽSIENIO VALSTYBIŲ IR TARPTAUTINIŲ ORGANIZACIJŲ ŠVIETIMO PROGRAMAS, AKADEMINĮ PRIPAŽINIMĄ SUTEIKIMO AUKŠTOSIOMS MOKYKLOMS</text:p>
      <text:p text:style-name="P11"/>
      <text:p text:style-name="P12">2012 m. balandžio 4 d. Nr. V-600</text:p>
      <text:p text:style-name="P13">Vilnius</text:p>
      <text:p text:style-name="P14"/>
      <text:p text:style-name="P15"><text:span text:style-name="T16">Įgyvendindamas Išsilavinimo ir kvalifikacijų, susijusių su aukštuoju mokslu ir įgytų pagal užsienio valstybių ir tarptautinių organizacijų švietimo pro</text:span><text:span text:style-name="T17">gramas, pripažinimo tvarkos aprašo, patvirtinto Lietuvos Respublikos Vyriausybės 2012 m. vasario 29 d. nutarimu Nr. 212 (Žin., 2012, Nr.<text:s/></text:span><text:a xlink:href="https://www.e-tar.lt/portal/lt/legalAct/TAR.0DEDE1A7E942" office:target-frame-name="_blank" xlink:show="new"><text:span text:style-name="T18">29-1290</text:span></text:a><text:span text:style-name="T19">), 22 ir 23 punktus, n u s t a t<text:s/></text:span><text:span text:style-name="T20">a u, kad:</text:span></text:p>
      <text:p text:style-name="P21"><text:span text:style-name="T22">1</text:span><text:span text:style-name="T23">. Teisė vykdyti išsilavinimo ir kvalifikacijų, susijusių su aukštuoju mokslu ir įgytų pagal užsienio valstybių ir tarptautinių organizacijų švietimo programas (toliau – užsienio kvalifikacijos), akademinį pripažinimą suteikiama aukštosioms m</text:span><text:span text:style-name="T24">okykloms, turinčioms atitinkamą materialinę bazę, kvalifikuotą personalą ir kitas sąlygas, būtinas kompetentingiems sprendimams dėl užsienio<text:s/></text:span><text:span text:style-name="T25">kvalifikacijų</text:span><text:span text:style-name="T26"><text:s/>akademinio pripažinimo priimti.</text:span></text:p>
      <text:p text:style-name="P27"><text:span text:style-name="T28">2</text:span><text:span text:style-name="T29">. Aukštoji mokykla, siekianti vykdyti užsienio kvalifikacijų aka</text:span><text:span text:style-name="T30">deminį pripažinimą, teikia Švietimo ir mokslo ministerijai (toliau – Ministerija) prašymą ir dokumentus, įrodančius:</text:span></text:p>
      <text:p text:style-name="P31"><text:span text:style-name="T32">2.1</text:span><text:span text:style-name="T33">. kad turi užsienio kvalifikacijų vertinimui ir akademiniam pripažinimui reikalingą personalą (asmenis, turinčius užsienio kalbų ir da</text:span><text:span text:style-name="T34">rbo kompiuteriu įgūdžių, baigusius kvalifikacijų vertintojams skirtus mokymus ir pan.);</text:span></text:p>
      <text:p text:style-name="P35"><text:span text:style-name="T36">2.2</text:span><text:span text:style-name="T37">. kad turi užsienio kvalifikacijai pripažinti reikalingus informacijos šaltinius ar prieigas prie jų;</text:span></text:p>
      <text:p text:style-name="P38"><text:span text:style-name="T39">2.3</text:span><text:span text:style-name="T40">. priimtų užsienyje įgijusių išsilavinimą studentų s</text:span><text:span text:style-name="T41">kaičių ir įvairovę;</text:span></text:p>
      <text:p text:style-name="P42"><text:span text:style-name="T43">2.4</text:span><text:span text:style-name="T44">. kad numatyta sprendimų priėmimo kokybės užtikrinimo sistema.</text:span></text:p>
      <text:p text:style-name="P45"><text:span text:style-name="T46">3</text:span><text:span text:style-name="T47">. Švietimo ir mokslo ministras šio įsakymo 2 punkte nurodytiems dokumentams išnagrinėti sudaro komisiją, kuri teikia išvadas ir siūlymus švietimo ir mokslo min</text:span><text:span text:style-name="T48">istrui dėl teisės aukštosioms mokykloms vykdyti užsienio kvalifikacijų akademinį pripažinimą suteikimo. Komisija sudaroma iš Ministerijos, Studijų kokybės vertinimo centro (toliau – Centras) ir Lietuvos mokslo tarybos atstovų.</text:span></text:p>
      <text:p text:style-name="P49"><text:span text:style-name="T50">4</text:span><text:span text:style-name="T51">. Sprendimą dėl teisės v</text:span><text:span text:style-name="T52">ykdyti užsienio kvalifikacijų akademinį pripažinimą suteikimo aukštajai mokyklai priima švietimo ir mokslo ministras per 30 darbo dienų nuo dokumentų Ministerijoje gavimo dienos.</text:span></text:p>
      <text:p text:style-name="P53"><text:span text:style-name="T54">5</text:span><text:span text:style-name="T55">. Teisę vykdyti užsienio kvalifikacijų akademinį pripažinimą turinčios<text:s/></text:span><text:span text:style-name="T56">aukštosios mokyklos (toliau – įgaliotosios aukštosios mokyklos), vykdydamos užsienio kvalifikacijų akademinį pripažinimą:</text:span></text:p>
      <text:p text:style-name="P57"><text:span text:style-name="T58">5.1</text:span><text:span text:style-name="T59">. vadovaujasi Centro patvirtinta Išsilavinimo ir kvalifikacijų, susijusių su aukštuoju mokslu ir įgytų pagal užsienio valstybių i</text:span><text:span text:style-name="T60">r tarptautinių organizacijų švietimo programas, vertinimo metodika ir atsižvelgia į Centro teikiamas užsienio kvalifikacijų vertinimo ir (ar) akademinio pripažinimo rekomendacijas;</text:span></text:p>
      <text:p text:style-name="P61"><text:span text:style-name="T62">5.2</text:span><text:span text:style-name="T63">. kaupia informaciją, susijusią su priimtais sprendimais dėl užsieni</text:span><text:span text:style-name="T64">o kvalifikacijų akademinio pripažinimo;</text:span></text:p>
      <text:p text:style-name="P65"><text:span text:style-name="T66">5.3</text:span><text:span text:style-name="T67">. kasmet iki sausio 31 d. teikia Centrui informaciją apie priimtus per metus sprendimus.</text:span></text:p>
      <text:p text:style-name="P68"><text:span text:style-name="T69">6</text:span><text:span text:style-name="T70">. Centras:</text:span></text:p>
      <text:p text:style-name="P71"><text:span text:style-name="T72">6.1</text:span><text:span text:style-name="T73">. teikia metodinę pagalbą įgaliotosioms aukštosioms mokykloms užsienio kvalifikacijų akademinio p</text:span><text:span text:style-name="T74">ripažinimo klausimais;</text:span></text:p>
      <text:p text:style-name="P75"><text:span text:style-name="T76">6.2</text:span><text:span text:style-name="T77">. vykdo įgaliotųjų aukštųjų mokyklų priimamų sprendimų dėl užsienio kvalifikacijų akademinio pripažinimo stebėseną;</text:span></text:p>
      <text:p text:style-name="P78"><text:span text:style-name="T79">6.3</text:span><text:span text:style-name="T80">. vykdo įgaliotųjų aukštųjų mokyklų gerosios praktikos užsienio kvalifikacijų akademinio pripažinimo sr</text:span><text:span text:style-name="T81">ityje sklaidą;</text:span></text:p>
      <text:p text:style-name="P82"><text:span text:style-name="T83">6.4</text:span><text:span text:style-name="T84">. kasmet iki balandžio 1 d. teikia Ministerijai apibendrintą informaciją apie įgaliotųjų aukštųjų mokyklų vykdomą užsienio kvalifikacijų pripažinimą ir nuolat informuoja apie įgaliotųjų aukštųjų mokyklų pažeidimus užsienio<text:s/></text:span><text:span text:style-name="T85">kvalifikacijų akademinio pripažinimo srityje.</text:span></text:p>
      <text:p text:style-name="P86"><text:span text:style-name="T87">7</text:span><text:span text:style-name="T88">. Paaiškėjus, kad įgaliotoji aukštoji mokykla nesilaiko šio įsakymo 5 punkto nuostatų, priima neteisėtus ir (ar) nepagrįstus sprendimus dėl užsienio kvalifikacijos akademinio pripažinimo, taip pat esant<text:s/></text:span><text:span text:style-name="T89">kitų objektyvių priežasčių, lemiančių užsienio kvalifikacijos pripažinimo pažeidimus, švietimo ir mokslo ministras gali atimti aukštajai mokyklai teisę vykdyti užsienio kvalifikacijų akademinį pripažinimą.</text:span></text:p>
      <text:p text:style-name="P90"/>
      <text:p text:style-name="P91"/>
      <text:p text:style-name="P92"><text:span text:style-name="T93">Švietimo ir mokslo ministras</text:span><text:span text:style-name="T94"><text:tab/>Gintaras Steponav</text:span><text:span text:style-name="T95">ičius</text:span></text:p>
      <text:p text:style-name="P96"/>
      <text:p text:style-name="P97"><text:span text:style-name="T9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30T19:20:00Z</meta:creation-date>
    <dc:date>2015-09-30T19:20:00Z</dc:date>
    <meta:template xlink:href="Normal" xlink:type="simple"/>
    <meta:editing-cycles>2</meta:editing-cycles>
    <meta:editing-duration>PT0S</meta:editing-duration>
    <meta:document-statistic meta:page-count="2" meta:paragraph-count="30" meta:word-count="520" meta:character-count="4308" meta:row-count="119" meta:non-whitespace-character-count="3818"/>
  </office:meta>
</office:document-meta>
</file>