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5333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TEIGTI VALSTYBĖS ĮMONĘ RADIOAKTYVIŲJŲ ATLIEKŲ TVARKYMO AGENTŪRĄ IR PARENGTI BEI PATVIRTINTI TEISĖS AKTUS LIETUVOS RESPUBLIKOS RADIOAKTYVIŲJŲ ATLIEKŲ TVARKYMO ĮSTATYMUI ĮGYVENDINTI SUTEIKIMO</text:p>
      <text:p text:style-name="P12"/>
      <text:p text:style-name="P13">1999 m. gruodžio 27 d. Nr. 1487</text:p>
      <text:p text:style-name="P14">Vilnius</text:p>
      <text:p text:style-name="P15"/>
      <text:p text:style-name="P16"><text:span text:style-name="T17">Vadovaudamasi Lietuvos Respublikos radioaktyviųjų atliekų tvarkymo įstatymo (Žin., 1999, Nr. </text:span><text:a xlink:href="https://www.e-tar.lt/portal/lt/legalAct/TAR.951DF53F837F" office:target-frame-name="_blank" xlink:show="new"><text:span text:style-name="T18">50-160</text:span><text:span text:style-name="T19">0</text:span></text:a><text:span text:style-name="T20">) 12 straipsnio 1 dalimi, 15 straipsnio 4 dalimi ir 31 straipsnio 6 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vesti Ūkio ministerijai nuo 2001 m. sausio 1 d. įsteigti valstybės įmonę Radioaktyviųjų atliekų tvarkymo agentūrą.</text:span></text:p>
      <text:p text:style-name="P27"><text:span text:style-name="T28">2</text:span><text:span text:style-name="T29">. Įgaliot</text:span><text:span text:style-name="T30">i parengti ir patvirtinti:</text:span></text:p>
      <text:p text:style-name="P31"><text:span text:style-name="T32">2.1</text:span><text:span text:style-name="T33">. Ūkio ministeriją kartu su Finansų ministerija – Apskaitos ypatumus, susijusius su radioaktyviųjų atliekų apskaita;</text:span></text:p>
      <text:p text:style-name="P34"><text:span text:style-name="T35">2.2</text:span><text:span text:style-name="T36">. Aplinkos ministeriją kartu su Sveikatos apsaugos ministerija ir Valstybine atominės energetikos sa</text:span><text:span text:style-name="T37">ugos inspekcija – Radioaktyviųjų atliekų išvežimo, vežimo tranzitu bei panaudotų uždarųjų šaltinių grąžinimo tvarką.</text:span></text:p>
      <text:p text:style-name="P38"/>
      <text:p text:style-name="P39"/>
      <text:p text:style-name="P40">MINISTRAS PIRMININKAS<text:tab/>ANDRIUS KUBILIUS</text:p>
      <text:p text:style-name="P41"/>
      <text:p text:style-name="P42">ŪKIO MINISTRAS<text:tab/>VALENTINAS MILAKNI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6:54:00Z</meta:creation-date>
    <dc:date>2015-09-30T16:54:00Z</dc: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195" meta:row-count="52" meta:non-whitespace-character-count="1056"/>
  </office:meta>
</office:document-meta>
</file>