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text-properties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text-transform="uppercase" fo:color="#000000"/>
    </style:style>
    <style:style style:name="T26" style:parent-style-name="DefaultParagraphFont" style:family="text">
      <style:text-properties fo:font-weight="bold" style:font-weight-asian="bold" fo:text-transform="uppercase" fo:color="#000000"/>
    </style:style>
    <style:style style:name="P27" style:parent-style-name="Normal" style:family="paragraph">
      <style:paragraph-properties fo:text-align="center"/>
      <style:text-properties fo:font-weight="bold" style:font-weight-asian="bold" fo:text-transform="uppercase" fo:color="#000000"/>
    </style:style>
    <style:style style:name="P28" style:parent-style-name="Normal" style:family="paragraph">
      <style:paragraph-properties fo:keep-with-next="always" fo:text-align="center"/>
      <style:text-properties fo:font-weight="bold" style:font-weight-asian="bold" fo:text-transform="uppercase"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tab-stops>
          <style:tab-stop style:type="right" style:position="6.6937in"/>
        </style:tab-stops>
      </style:paragraph-properties>
      <style:text-properties fo:text-transform="uppercase"/>
    </style:style>
    <style:style style:name="P47" style:parent-style-name="Normal" style:family="paragraph">
      <style:paragraph-properties fo:text-align="center">
        <style:tab-stops>
          <style:tab-stop style:type="right" style:position="6.6937in"/>
        </style:tab-stops>
      </style:paragraph-properties>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margin-left="3.5437in">
        <style:tab-stops/>
      </style:paragraph-properties>
    </style:style>
    <style:style style:name="P53" style:parent-style-name="Normal" style:family="paragraph">
      <style:paragraph-properties fo:text-indent="0.4916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indent="0.4916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justify" fo:text-indent="0.4916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16in"/>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P103" style:parent-style-name="Normal" style:family="paragraph">
      <style:paragraph-properties fo:keep-with-next="always" fo:keep-together="alway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keep-with-next="always" fo:keep-together="always" fo:text-align="justify" fo:text-indent="0.4916in"/>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fo:language="en" fo:country="US"/>
    </style:style>
    <style:style style:name="T114" style:parent-style-name="DefaultParagraphFont" style:family="text">
      <style:text-properties style:font-weight-complex="bold" text:display="none"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font-style="italic" style:font-style-asian="italic"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font-style="italic" style:font-style-asian="italic"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font-style="italic" style:font-style-asian="italic"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fo:language="en" fo:country="US"/>
    </style:style>
    <style:style style:name="T147" style:parent-style-name="DefaultParagraphFont" style:family="text">
      <style:text-properties text:display="none"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style="italic" style:font-style-asian="italic" fo:color="#000000"/>
    </style:style>
    <style:style style:name="T151" style:parent-style-name="DefaultParagraphFont" style:family="text">
      <style:text-properties fo:font-style="italic" style:font-style-asian="italic" fo:color="#000000" style:text-position="sub 62.5%"/>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font-style="italic" style:font-style-asian="italic" fo:color="#000000"/>
    </style:style>
    <style:style style:name="T155" style:parent-style-name="DefaultParagraphFont" style:family="text">
      <style:text-properties fo:font-style="italic" style:font-style-asian="italic" fo:color="#000000" style:text-position="sub 62.5%"/>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font-style="italic" style:font-style-asian="italic" fo:color="#000000"/>
    </style:style>
    <style:style style:name="T159" style:parent-style-name="DefaultParagraphFont" style:family="text">
      <style:text-properties fo:font-style="italic" style:font-style-asian="italic" fo:color="#000000" style:text-position="sub 62.5%"/>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font-style="italic" style:font-style-asian="italic" fo:color="#000000"/>
    </style:style>
    <style:style style:name="T163" style:parent-style-name="DefaultParagraphFont" style:family="text">
      <style:text-properties fo:font-style="italic" style:font-style-asian="italic" fo:color="#000000" style:text-position="sub 62.5%"/>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font-style="italic" style:font-style-asian="italic"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fo:language="en" fo:country="US"/>
    </style:style>
    <style:style style:name="T173" style:parent-style-name="DefaultParagraphFont" style:family="text">
      <style:text-properties text:display="none"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font-style="italic" style:font-style-asian="italic" fo:color="#000000"/>
    </style:style>
    <style:style style:name="T177" style:parent-style-name="DefaultParagraphFont" style:family="text">
      <style:text-properties fo:font-style="italic" style:font-style-asian="italic" fo:color="#000000" style:text-position="sub 62.5%"/>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font-style="italic" style:font-style-asian="italic" fo:color="#000000"/>
    </style:style>
    <style:style style:name="T181" style:parent-style-name="DefaultParagraphFont" style:family="text">
      <style:text-properties fo:font-style="italic" style:font-style-asian="italic" fo:color="#000000" style:text-position="sub 62.5%"/>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font-style="italic" style:font-style-asian="italic" fo:color="#000000"/>
    </style:style>
    <style:style style:name="T185" style:parent-style-name="DefaultParagraphFont" style:family="text">
      <style:text-properties fo:font-style="italic" style:font-style-asian="italic" fo:color="#000000" style:text-position="sub 62.5%"/>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font-style="italic" style:font-style-asian="italic" fo:color="#000000"/>
    </style:style>
    <style:style style:name="T189" style:parent-style-name="DefaultParagraphFont" style:family="text">
      <style:text-properties fo:font-style="italic" style:font-style-asian="italic" fo:color="#000000" style:text-position="sub 62.5%"/>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font-style="italic" style:font-style-asian="italic"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align="center"/>
      <style:text-properties fo:text-transform="uppercase" fo:color="#000000"/>
    </style:style>
    <style:style style:name="P201" style:parent-style-name="Normal" style:family="paragraph">
      <style:paragraph-properties fo:text-align="justify" fo:text-indent="0.4916in"/>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fo:language="en" fo:country="US"/>
    </style:style>
    <style:style style:name="T207" style:parent-style-name="DefaultParagraphFont" style:family="text">
      <style:text-properties text:display="none"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font-style="italic" style:font-style-asian="italic"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font-style="italic" style:font-style-asian="italic"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font-style="italic" style:font-style-asian="italic"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fo:language="en" fo:country="US"/>
    </style:style>
    <style:style style:name="T250" style:parent-style-name="DefaultParagraphFont" style:family="text">
      <style:text-properties text:display="none"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font-style="italic" style:font-style-asian="italic" fo:color="#000000"/>
    </style:style>
    <style:style style:name="T254" style:parent-style-name="DefaultParagraphFont" style:family="text">
      <style:text-properties fo:font-style="italic" style:font-style-asian="italic" fo:color="#000000" style:text-position="sub 62.5%"/>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font-style="italic" style:font-style-asian="italic" fo:color="#000000"/>
    </style:style>
    <style:style style:name="T258" style:parent-style-name="DefaultParagraphFont" style:family="text">
      <style:text-properties fo:font-style="italic" style:font-style-asian="italic" fo:color="#000000" style:text-position="sub 62.5%"/>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font-style="italic" style:font-style-asian="italic" fo:color="#000000"/>
    </style:style>
    <style:style style:name="T262" style:parent-style-name="DefaultParagraphFont" style:family="text">
      <style:text-properties fo:font-style="italic" style:font-style-asian="italic" fo:color="#000000" style:text-position="sub 62.5%"/>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font-style="italic" style:font-style-asian="italic" fo:color="#000000"/>
    </style:style>
    <style:style style:name="T266" style:parent-style-name="DefaultParagraphFont" style:family="text">
      <style:text-properties fo:font-style="italic" style:font-style-asian="italic" fo:color="#000000" style:text-position="sub 62.5%"/>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font-style="italic" style:font-style-asian="italic"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fo:language="en" fo:country="US"/>
    </style:style>
    <style:style style:name="T276" style:parent-style-name="DefaultParagraphFont" style:family="text">
      <style:text-properties text:display="none" fo:color="#000000"/>
    </style:style>
    <style:style style:name="T277" style:parent-style-name="DefaultParagraphFont" style:family="text">
      <style:text-properties style:font-weight-complex="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font-style="italic" style:font-style-asian="italic" fo:color="#000000"/>
    </style:style>
    <style:style style:name="T280" style:parent-style-name="DefaultParagraphFont" style:family="text">
      <style:text-properties fo:font-style="italic" style:font-style-asian="italic" fo:color="#000000" style:text-position="sub 62.5%"/>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font-style="italic" style:font-style-asian="italic" fo:color="#000000"/>
    </style:style>
    <style:style style:name="T284" style:parent-style-name="DefaultParagraphFont" style:family="text">
      <style:text-properties fo:font-style="italic" style:font-style-asian="italic" fo:color="#000000" style:text-position="sub 62.5%"/>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font-style="italic" style:font-style-asian="italic" fo:color="#000000"/>
    </style:style>
    <style:style style:name="T288" style:parent-style-name="DefaultParagraphFont" style:family="text">
      <style:text-properties fo:font-style="italic" style:font-style-asian="italic" fo:color="#000000" style:text-position="sub 62.5%"/>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font-style="italic" style:font-style-asian="italic" fo:color="#000000"/>
    </style:style>
    <style:style style:name="T292" style:parent-style-name="DefaultParagraphFont" style:family="text">
      <style:text-properties fo:font-style="italic" style:font-style-asian="italic" fo:color="#000000" style:text-position="sub 62.5%"/>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font-style="italic" style:font-style-asian="italic"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text-transform="uppercase" fo:color="#000000"/>
    </style:style>
    <style:style style:name="P303" style:parent-style-name="Normal" style:family="paragraph">
      <style:paragraph-properties fo:text-align="justify" fo:text-indent="0.4916in"/>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text-transform="uppercase" fo:color="#000000"/>
    </style:style>
    <style:style style:name="P349" style:parent-style-name="Normal" style:family="paragraph">
      <style:paragraph-properties fo:text-align="justify" fo:text-indent="0.4916in"/>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text-transform="uppercase" fo:color="#000000"/>
    </style:style>
    <style:style style:name="P390" style:parent-style-name="Normal" style:family="paragraph">
      <style:paragraph-properties fo:text-align="justify" fo:text-indent="0.4916in"/>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center"/>
    </style:style>
    <style:style style:name="T398"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VYRIAUSYBĖ</text:span></text:p>
      <text:p text:style-name="P9"/>
      <text:p text:style-name="P10">N U T A R I M A S</text:p>
      <text:p text:style-name="P11">DĖL LIETUVOS RESPUBLIKOS VYRIAUSYBĖS 2004 M. GEGUŽĖS 19 D. NUTARIMO NR. 610 „DĖL RINKLIAVOS UŽ NAUDOJIMĄSI VIEŠĄJA GELEŽINKELIŲ INFRASTRUKTŪRA NUSTATYMO TAISYKLIŲ PATVIRTINIMO“ PAKEITIMO</text:p>
      <text:p text:style-name="P12"/>
      <text:p text:style-name="P13">2007 m. sausio 24 d. Nr. 75</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Lietuvos Respublikos Vyriausybės 2004 m. gegužės 19 d. nutarimą Nr. 610 „Dėl Rinkliavos už naudojimąsi viešąja geležinkelių infrastruktūra nustatymo taisyklių patvirtinimo“ (Žin., 2004, Nr. 83-3018) ir išdėstyti jį nauja redakcija:</text:span></text:p>
      <text:p text:style-name="P23"/>
      <text:p text:style-name="P24"><text:span text:style-name="T25">„</text:span><text:span text:style-name="T26">Lietuvos Respublikos Vyriausybė</text:span></text:p>
      <text:p text:style-name="P27">Nutarimas</text:p>
      <text:p text:style-name="P28">DĖL RINKLIAVOS UŽ NAUDOJIMĄSI VIEŠĄJA GELEŽINKELIŲ INFRASTRUKTŪRA NUSTATYMO TAISYKLIŲ PATVIRTINIMO</text:p>
      <text:p text:style-name="P29"/>
      <text:p text:style-name="P30"><text:span text:style-name="T31">Vadovaudamasi Lietuvos Respublikos transporto veiklos pagrindų įstatymo (Žin., 1991, Nr. 30-804; 2002, Nr. 29-1034) 9 straipsnio 2 dalimi, Lietuvos Respublikos geležinkelių transporto kodekso (Žin., 2004, Nr. 72-2489) 25 straipsnio 2 dalimi, Lietuvos Respublikos geležinkelių transporto sektoriaus reformos įstatymo (Žin., 2004, Nr. 61-2182) 8 straipsnio 2 dalimi, įgyvendindama 2001 m. vasario 26 d. Europos Parlamento ir Tarybos direktyvą 2001/14/EB dėl geležinkelių infrastruktūros pajėgumų paskirstymo, mokesčių už naudojimąsi geležinkelių infrastruktūra ėmimo ir saugos sertifikavimo (OL<text:s/></text:span><text:span text:style-name="T32">2004 m. specialusis leidimas</text:span><text:span text:style-name="T33">, 7 skyrius, 5 tomas, p. 404), Lietuvos Respublikos Vyriausybė<text:s/></text:span><text:span text:style-name="T34">nutari</text:span><text:span text:style-name="T35">a:</text:span></text:p>
      <text:p text:style-name="P36"><text:span text:style-name="T37">Patvirtinti Rinkliavos už naudojimąsi viešąja geležinkelių infrastruktūra nustatymo taisykles (pridedama).“</text:span></text:p>
      <text:p text:style-name="P38"/>
      <text:p text:style-name="P39"/>
      <text:p text:style-name="P40"/>
      <text:p text:style-name="P41">Ministras Pirmininkas<text:tab/>Gediminas Kirkilas</text:p>
      <text:p text:style-name="P42"/>
      <text:p text:style-name="P43"/>
      <text:p text:style-name="P44"/>
      <text:p text:style-name="P45">Susisiekimo ministras<text:tab/>Algirdas Butkevičius</text:p>
      <text:p text:style-name="P46">______________</text:p>
      <text:p text:style-name="P47"/>
      <text:soft-page-break/>
      <text:p text:style-name="P48">Patvirtinta</text:p>
      <text:p text:style-name="P49">Lietuvos Respublikos Vyriausybės<text:s/></text:p>
      <text:p text:style-name="P50">2004 m. gegužės 19 d. nutarimu Nr. 610</text:p>
      <text:p text:style-name="P51">(Lietuvos Respublikos Vyriausybės<text:s/></text:p>
      <text:p text:style-name="P52">2007 m. sausio 24 d. nutarimo Nr. 75 redakcija</text:p>
      <text:p text:style-name="P53"/>
      <text:p text:style-name="P54"><text:span text:style-name="T55">rinkliavos už naudojimąsi viešąja geležinkelių infrastruktūra nustaty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Rinkliavos už naudojimąsi viešąja geležinkelių infrastruktūra nustatymo taisyklės (toliau vadinama – šios Taisyklės) nustato rinkliavos už naudojimąsi viešąja geležinkelių infrastruktūra struktūrą, šios rinkliavos dydžio skaičiavimo, patvirtinimo, skelbimo ir mokėjimo tvarką.</text:span></text:p>
      <text:p text:style-name="P65"><text:span text:style-name="T66">2</text:span><text:span text:style-name="T67">. Šių Taisyklių tikslas – užtikrinti visoms geležinkelio įmonėms (vežėjams) nediskriminacinėmis sąlygomis prieigą prie viešosios geležinkelių infrastruktūros.</text:span></text:p>
      <text:p text:style-name="P68"><text:span text:style-name="T69">3</text:span><text:span text:style-name="T70">. Šiose Taisyklėse vartojamos sąvokos:</text:span></text:p>
      <text:p text:style-name="P71"><text:span text:style-name="T72">Rinkliava už naudojimąsi viešąja geležinkelių infrastruktūra</text:span><text:span text:style-name="T73"><text:s/>(toliau vadinama – rinkliava) – užmokestis už naudojimąsi viešąja geležinkelių infrastruktūra ir (ar) už viešosios geležinkelių infrastruktūros valdytojo teikiamas paslaugas, kurį geležinkelio įmonė (vežėjas) moka viešosios geležinkelių infrastruktūros valdytojui.</text:span></text:p>
      <text:p text:style-name="P74"><text:span text:style-name="T75">Ūkinis traukinys</text:span><text:span text:style-name="T76"><text:s/>– traukinys, skirtas geležinkelio kelio statinių, ryšių, elektros tiekimo įrenginių priežiūrai ir remontui atlikti.</text:span></text:p>
      <text:p text:style-name="P77">Kitos šiose Taisyklėse vartojamos sąvokos apibrėžtos Lietuvos Respublikos geležinkelių transporto kodekse (Žin., 2004, Nr. 72-2489) ir kituose teisės aktuose.</text:p>
      <text:p text:style-name="P78"/>
      <text:p text:style-name="P79"><text:span text:style-name="T80">II</text:span><text:span text:style-name="T81">.<text:s/></text:span><text:span text:style-name="T82">RINKLIAVOS STRUKTŪRA</text:span></text:p>
      <text:p text:style-name="P83"/>
      <text:p text:style-name="P84"><text:span text:style-name="T85">4</text:span><text:span text:style-name="T86">. Rinkliavą sudaro:</text:span></text:p>
      <text:p text:style-name="P87"><text:span text:style-name="T88">4.1</text:span><text:span text:style-name="T89">. užmokestis už prašymų skirti viešosios geležinkelių infrastruktūros pajėgumus (toliau vadinama – pajėgumai) tvarkymą, teisę naudotis paskirtais pajėgumais, naudojimąsi keliais ir iešmais, traukinių eismo valdymą, įskaitant signalizaciją, reguliavimą, traukinių eismo tvarkymą, informacijos apie traukinių eismą perdavimą ir teikimą, visą kitą informaciją, kurios reikia norint pradėti teikti arba teikti tam tikrą paslaugą, kuriai skirti pajėgumai, keleivių stotis, jų pastatus ir kitus objektus, rūšiavimo stotis, traukinių formavimo įrenginius ir skirstymo kelius, kurį sudaro:</text:span></text:p>
      <text:p text:style-name="P90"><text:span text:style-name="T91">4.1.1</text:span><text:span text:style-name="T92">. pradinė įmoka;</text:span></text:p>
      <text:p text:style-name="P93"><text:span text:style-name="T94">4.1.2</text:span><text:span text:style-name="T95">. galutinė įmoka;</text:span></text:p>
      <text:p text:style-name="P96"><text:span text:style-name="T97">4.2</text:span><text:span text:style-name="T98">. užmokesčiai už naudojimąsi kontaktiniu elektros tinklu ir traukos srovės tiekimą, naudojimąsi viešajai geležinkelių infrastruktūrai priklausančiais degalinių įrenginiais ir degalų tiekimą, naudojimąsi viešajai geležinkelių infrastruktūrai priklausančiais krovinių terminalais, naudojimąsi viešajai geležinkelių infrastruktūrai priklausančiais techninės priežiūros ir kitais techniniais įrenginiais, geležinkelių riedmenų laikymą viešajai geležinkelių infrastruktūrai priklausančiuose keliuose, lokomotyvų ir keleivinių traukinių parangą, vagonų techninę apžiūrą, pavojingų krovinių vežimo kontrolę, pagalbą, kai važiuoja neįprasti traukiniai (vežami nestandartiniai kroviniai ir kita), manevravimą ir kitas paslaugas, teikiamas viešosios geležinkelių infrastruktūros objektuose.</text:span></text:p>
      <text:p text:style-name="P99"><text:span text:style-name="T100">5</text:span><text:span text:style-name="T101">. Rinkliava lygi visų šių Taisyklių 4 punkte nustatytų rinkliavos struktūrinių dalių sumai.</text:span></text:p>
      <text:p text:style-name="P102"/>
      <text:p text:style-name="P103"><text:span text:style-name="T104">III</text:span><text:span text:style-name="T105">.</text:span><text:span text:style-name="T106"><text:s/></text:span><text:span text:style-name="T107">PRADINĖ ĮMOKA IR JOS dydžio skaičiavimas</text:span></text:p>
      <text:p text:style-name="P108"/>
      <text:p text:style-name="P109"><text:span text:style-name="T110">6</text:span><text:span text:style-name="T111">. Pradinės įmokos dydis skaičiuojamas pagal rezervuotas traukinio linijas (rezervuotų traukinio linijų kilometrais):</text:span></text:p>
      <text:soft-page-break/>
      <text:p text:style-name="P112"><text:span text:style-name="T113"><draw:frame draw:style-name="a0" draw:name="Picture 1" text:anchor-type="as-char" svg:x="0in" svg:y="0in" svg:width="0.70833in" svg:height="0.21875in" style:rel-width="scale" style:rel-height="scale"><draw:image xlink:href="media/image1.wmf" xlink:type="simple" xlink:show="embed" xlink:actuate="onLoad"/><svg:title/><svg:desc/></draw:frame></text:span><text:span text:style-name="T114">P = R x p</text:span><text:span text:style-name="T115">,</text:span><text:span text:style-name="T116"><text:s/></text:span><text:span text:style-name="T117">čia:</text:span></text:p>
      <text:p text:style-name="P118"><text:span text:style-name="T119">P</text:span><text:span text:style-name="T120"><text:s/>– pradinės įmokos dydis, litais (toliau vadinama – Lt);</text:span></text:p>
      <text:p text:style-name="P121"><text:span text:style-name="T122">R</text:span><text:span text:style-name="T123"><text:s/>– geležinkelio įmonių (vežėjų) rezervuotų traukinio linijų ilgis, t.y. rezervuota traukinių rida, traukinio kilometrais (toliau vadinama – trauk. km);</text:span></text:p>
      <text:p text:style-name="P124"><text:span text:style-name="T125">p</text:span><text:span text:style-name="T126"><text:s/>– tarifas už vieną traukinio kilometrą, litais už traukinio kilometrus (toliau vadinama − Lt/trauk. km), geležinkelio įmonėms (vežėjams), vežančioms keleivius ir bagažą, nustatomas pagal šių Taisyklių 9 punktą, o geležinkelio įmonėms (vežėjams), vežančioms krovinius, − pagal šių Taisyklių 10 punktą.</text:span></text:p>
      <text:p text:style-name="P127"><text:span text:style-name="T128">7</text:span><text:span text:style-name="T129">. Pradinė įmoka turi būti tokio dydžio, kad ši įmoka padengtų traukinių eismo organizavimo ir valdymo išlaidas. Iš geležinkelio įmonių (vežėjų), vežančių keleivius ir bagažą, surenkama pradinė įmoka turi padengti keleivių ir bagažo vežimui tenkančią traukinių eismo organizavimo ir valdymo išlaidų dalį. Iš geležinkelio įmonių (vežėjų), vežančių krovinius, surenkama pradinė įmoka turi padengti krovinių vežimui tenkančią traukinių eismo organizavimo ir valdymo išlaidų dalį.</text:span></text:p>
      <text:p text:style-name="P130"><text:span text:style-name="T131">8</text:span><text:span text:style-name="T132">. Traukinių eismo organizavimo ir valdymo išlaidos, kurias turi padengti geležinkelio įmonės (vežėjai), vežančios keleivius ir bagažą, ir geležinkelio įmonės (vežėjai), vežančios krovinius, paskirstomos taip:</text:span></text:p>
      <text:p text:style-name="P133"><text:span text:style-name="T134">8.1</text:span><text:span text:style-name="T135">. Išlaidos, patiriamos tik dėl geležinkelio įmonių (vežėjų), vežančių keleivius ir bagažą, aptarnavimo, priskiriamos keleivių ir bagažo vežimui.</text:span></text:p>
      <text:p text:style-name="P136"><text:span text:style-name="T137">8.2</text:span><text:span text:style-name="T138">. Išlaidos, patiriamos tik dėl geležinkelio įmonių (vežėjų), vežančių krovinius, aptarnavimo, priskiriamos krovinių vežimui.</text:span></text:p>
      <text:p text:style-name="P139"><text:span text:style-name="T140">8.3</text:span><text:span text:style-name="T141">. Išlaidos, patiriamos tiek dėl geležinkelio įmonių (vežėjų), vežančių keleivius ir bagažą, tiek dėl geležinkelio įmonių (vežėjų), vežančių krovinius, aptarnavimo, paskirstomos keleivių ir bagažo bei krovinių vežimui proporcingai keleivinių traukinių ir prekinių traukinių ridai (trauk. km) visame viešosios geležinkelių infrastruktūros tinkle.</text:span></text:p>
      <text:p text:style-name="P142"><text:span text:style-name="T143">9</text:span><text:span text:style-name="T144">. Tarifas už vieną traukinio kilometrą geležinkelio įmonėms (vežėjams), vežančioms keleivius ir bagažą, skaičiuojamas pagal šią formulę:</text:span></text:p>
      <text:p text:style-name="P145"><text:span text:style-name="T146"><draw:frame draw:style-name="a1" draw:name="Picture 2" text:anchor-type="as-char" svg:x="0in" svg:y="0in" svg:width="1.55208in" svg:height="0.67708in" style:rel-width="scale" style:rel-height="scale"><draw:image xlink:href="media/image2.wmf" xlink:type="simple" xlink:show="embed" xlink:actuate="onLoad"/><svg:title/><svg:desc/></draw:frame></text:span><text:span text:style-name="T147">pkel = (Ekel + Ekt x (Rkel / R)) / Rkel</text:span><text:span text:style-name="T148">, čia:</text:span></text:p>
      <text:p text:style-name="P149"><text:span text:style-name="T150">p</text:span><text:span text:style-name="T151">kel</text:span><text:span text:style-name="T152"><text:s/>– tarifas už vieną traukinio kilometrą geležinkelio įmonėms (vežėjams), vežančioms keleivius ir bagažą (Lt/trauk. km);</text:span></text:p>
      <text:p text:style-name="P153"><text:span text:style-name="T154">E</text:span><text:span text:style-name="T155">kel</text:span><text:span text:style-name="T156"><text:s/>– traukinių eismo organizavimo ir valdymo išlaidos, patiriamos tik dėl geležinkelio įmonių (vežėjų), vežančių keleivius ir bagažą, aptarnavimo (Lt);</text:span></text:p>
      <text:p text:style-name="P157"><text:span text:style-name="T158">E</text:span><text:span text:style-name="T159">kt</text:span><text:span text:style-name="T160"><text:s/>– traukinių eismo organizavimo ir valdymo išlaidos, patiriamos tiek dėl geležinkelio įmonių (vežėjų), vežančių keleivius ir bagažą, tiek dėl geležinkelio įmonių (vežėjų), vežančių krovinius, aptarnavimo (Lt);</text:span></text:p>
      <text:p text:style-name="P161"><text:span text:style-name="T162">R</text:span><text:span text:style-name="T163">kel</text:span><text:span text:style-name="T164"><text:s/>– keleivinių traukinių rida (trauk. km);</text:span></text:p>
      <text:p text:style-name="P165"><text:span text:style-name="T166">R</text:span><text:span text:style-name="T167"><text:s/>– visų traukinių rida (trauk. km).</text:span></text:p>
      <text:p text:style-name="P168"><text:span text:style-name="T169">10</text:span><text:span text:style-name="T170">. Tarifas už vieną traukinio kilometrą geležinkelio įmonėms (vežėjams), vežančioms krovinius, skaičiuojamas pagal šią formulę:</text:span></text:p>
      <text:p text:style-name="P171"><text:span text:style-name="T172"><draw:frame draw:style-name="a2" draw:name="Picture 3" text:anchor-type="as-char" svg:x="0in" svg:y="0in" svg:width="1.71875in" svg:height="0.67708in" style:rel-width="scale" style:rel-height="scale"><draw:image xlink:href="media/image3.wmf" xlink:type="simple" xlink:show="embed" xlink:actuate="onLoad"/><svg:title/><svg:desc/></draw:frame></text:span><text:span text:style-name="T173"><text:s/>pkrov = (Ekrov + Ekt x (Rkrov / R)) / Rkrov</text:span><text:span text:style-name="T174">, čia:</text:span></text:p>
      <text:p text:style-name="P175"><text:span text:style-name="T176">p</text:span><text:span text:style-name="T177">krov</text:span><text:span text:style-name="T178"><text:s/>– tarifas už vieną traukinio kilometrą geležinkelio įmonėms (vežėjams), vežančioms krovinius (Lt/trauk. km);</text:span></text:p>
      <text:p text:style-name="P179"><text:span text:style-name="T180">E</text:span><text:span text:style-name="T181">krov</text:span><text:span text:style-name="T182"><text:s/>– traukinių eismo organizavimo ir valdymo išlaidos, patiriamos tik dėl geležinkelio įmonių (vežėjų), vežančių krovinius, aptarnavimo (Lt);</text:span></text:p>
      <text:p text:style-name="P183"><text:span text:style-name="T184">E</text:span><text:span text:style-name="T185">kt</text:span><text:span text:style-name="T186"><text:s/>– traukinių eismo organizavimo ir valdymo išlaidos, patiriamos tiek dėl geležinkelio įmonių (vežėjų), vežančių keleivius ir bagažą, tiek dėl geležinkelio įmonių (vežėjų), vežančių krovinius, aptarnavimo (Lt);</text:span></text:p>
      <text:soft-page-break/>
      <text:p text:style-name="P187"><text:span text:style-name="T188">R</text:span><text:span text:style-name="T189">krov</text:span><text:span text:style-name="T190"><text:s/>– prekinių traukinių rida (trauk. km);</text:span></text:p>
      <text:p text:style-name="P191"><text:span text:style-name="T192">R</text:span><text:span text:style-name="T193"><text:s/>– visų traukinių rida (trauk. km).</text:span></text:p>
      <text:p text:style-name="P194"/>
      <text:p text:style-name="P195"><text:span text:style-name="T196">IV</text:span><text:span text:style-name="T197">.<text:s/></text:span><text:span text:style-name="T198">GALUTINĖ ĮMOKA IR JOS</text:span><text:span text:style-name="T199"><text:s/>dydžio skaičiavimas</text:span></text:p>
      <text:p text:style-name="P200"/>
      <text:p text:style-name="P201"/>
      <text:p text:style-name="P202"><text:span text:style-name="T203">11</text:span><text:span text:style-name="T204">. Galutinės įmokos dydis skaičiuojamas pagal faktinę traukinio darbo apimtį ir išreiškiamas bruto tonkilometriais (toliau vadinama – tkm bruto):</text:span></text:p>
      <text:p text:style-name="P205"><text:span text:style-name="T206"><draw:frame draw:style-name="a3" draw:name="Picture 4" text:anchor-type="as-char" svg:x="0in" svg:y="0in" svg:width="0.63542in" svg:height="0.19792in" style:rel-width="scale" style:rel-height="scale"><draw:image xlink:href="media/image4.wmf" xlink:type="simple" xlink:show="embed" xlink:actuate="onLoad"/><svg:title/><svg:desc/></draw:frame></text:span><text:span text:style-name="T207">T = A x t</text:span><text:span text:style-name="T208">, čia:</text:span></text:p>
      <text:p text:style-name="P209"><text:span text:style-name="T210">T</text:span><text:span text:style-name="T211"><text:s/>– galutinės įmokos dydis (Lt);</text:span></text:p>
      <text:p text:style-name="P212"><text:span text:style-name="T213">A</text:span><text:span text:style-name="T214"><text:s/>– traukinio darbo apimtis (tkm bruto);</text:span></text:p>
      <text:p text:style-name="P215"><text:span text:style-name="T216">t</text:span><text:span text:style-name="T217"><text:s/>– tarifas už vieną bruto tonkilometrį, litais už tkm bruto (toliau vadinama − Lt/tkm bruto), nustatomas geležinkelio įmonėms (vežėjams), vežančioms keleivius ir bagažą, pagal šių Taisyklių 15 punktą, o geležinkelio įmonėms (vežėjams), vežančioms krovinius, − pagal šių Taisyklių 16 punktą.</text:span></text:p>
      <text:p text:style-name="P218"><text:span text:style-name="T219">12</text:span><text:span text:style-name="T220">. Galutinė įmoka turi būti tokio dydžio, kad padengtų šias viešosios geležinkelių infrastruktūros valdytojo patiriamas išlaidas:</text:span></text:p>
      <text:p text:style-name="P221"><text:span text:style-name="T222">12.1</text:span><text:span text:style-name="T223">. viešosios geležinkelių infrastruktūros valdymo ir priežiūros išlaidas;</text:span></text:p>
      <text:p text:style-name="P224"><text:span text:style-name="T225">12.2</text:span><text:span text:style-name="T226">. viešosios geležinkelių infrastruktūros atnaujinimo, modernizavimo ir plėtros išlaidas;</text:span></text:p>
      <text:p text:style-name="P227"><text:span text:style-name="T228">12.3</text:span><text:span text:style-name="T229">. viešosios geležinkelių infrastruktūros atnaujinimui, plėtrai ir modernizavimui paimtų paskolų grąžinimo ir palūkanų mokėjimo išlaidas.</text:span></text:p>
      <text:p text:style-name="P230"><text:span text:style-name="T231">13</text:span><text:span text:style-name="T232">. Iš geležinkelio įmonių (vežėjų), vežančių keleivius, surenkama galutinė įmoka už traukinių eismą turi padengti keleivių ir bagažo vežimui tenkančią viešosios geležinkelių infrastruktūros išlaidų, nurodytų šių Taisyklių 12 punkte, dalį. Iš geležinkelio įmonių (vežėjų), vežančių krovinius, surenkama galutinė įmoka už traukinių eismą turi padengti krovinių vežimui tenkančią viešosios geležinkelių infrastruktūros išlaidų, nurodytų šių Taisyklių 12 punkte, dalį.</text:span></text:p>
      <text:p text:style-name="P233"><text:span text:style-name="T234">14</text:span><text:span text:style-name="T235">. Šių Taisyklių 12 punkte nurodytos išlaidos, kurias turi padengti geležinkelio įmonės (vežėjai), vežančios keleivius ir bagažą, bei geležinkelio įmonės (vežėjai), vežančios krovinius, paskirstomos taip:</text:span></text:p>
      <text:p text:style-name="P236"><text:span text:style-name="T237">14.1</text:span><text:span text:style-name="T238">. Viešosios geležinkelių infrastruktūros išlaidos, patirtos tik dėl geležinkelio įmonių (vežėjų), vežančių keleivius ir bagažą, aptarnavimo (išlaidos, susijusios su viešosios geležinkelių infrastruktūros objektais, kurie skirti tik keleiviams ir bagažui vežti), priskiriamos keleivių ir bagažo vežimo išlaidoms.</text:span></text:p>
      <text:p text:style-name="P239"><text:span text:style-name="T240">14.2</text:span><text:span text:style-name="T241">. Viešosios geležinkelių infrastruktūros išlaidos, patirtos tik dėl geležinkelio įmonių (vežėjų), vežančių krovinius, aptarnavimo (išlaidos, susijusios su viešosios geležinkelių infrastruktūros objektais, kurie skirti tik kroviniams vežti), priskiriamos krovinių vežimo išlaidoms.</text:span></text:p>
      <text:p text:style-name="P242"><text:span text:style-name="T243">14.3</text:span><text:span text:style-name="T244">. Likusios viešosios geležinkelių infrastruktūros išlaidos, patirtos teikiant paslaugas geležinkelio įmonėms (vežėjams), vežančioms keleivius ir bagažą, bei geležinkelio įmonėms (vežėjams), vežančioms krovinius, paskirstomos proporcingai keleivinių traukinių ir prekinių traukinių darbo apimčiai (tkm bruto) visame viešosios geležinkelių infrastruktūros tinkle.</text:span></text:p>
      <text:p text:style-name="P245"><text:span text:style-name="T246">15</text:span><text:span text:style-name="T247">. Tarifas už vieną bruto tonkilometrį geležinkelio įmonėms (vežėjams), vežančioms keleivius ir bagažą (Lt/tkm bruto), nustatomas pagal šią formulę:</text:span></text:p>
      <text:p text:style-name="P248"><text:span text:style-name="T249"><draw:frame draw:style-name="a4" draw:name="Picture 5" text:anchor-type="as-char" svg:x="0in" svg:y="0in" svg:width="1.42708in" svg:height="0.67708in" style:rel-width="scale" style:rel-height="scale"><draw:image xlink:href="media/image5.wmf" xlink:type="simple" xlink:show="embed" xlink:actuate="onLoad"/><svg:title/><svg:desc/></draw:frame></text:span><text:span text:style-name="T250"><text:s/>tkel = (Ikel + Ikt x (Akel / A)) / Akel</text:span><text:span text:style-name="T251">, čia:</text:span></text:p>
      <text:p text:style-name="P252"><text:span text:style-name="T253">t</text:span><text:span text:style-name="T254">kel</text:span><text:span text:style-name="T255"><text:s/>– tarifas už vieną bruto tonkilometrį geležinkelio įmonėms (vežėjams), vežančioms keleivius ir bagažą (Lt/tkm bruto);</text:span></text:p>
      <text:p text:style-name="P256"><text:span text:style-name="T257">I</text:span><text:span text:style-name="T258">kel</text:span><text:span text:style-name="T259"><text:s/>– viešosios geležinkelių infrastruktūros išlaidos, patirtos tik dėl geležinkelio įmonių (vežėjų), vežančių keleivius ir bagažą, aptarnavimo (Lt);</text:span></text:p>
      <text:soft-page-break/>
      <text:p text:style-name="P260"><text:span text:style-name="T261">I</text:span><text:span text:style-name="T262">kt</text:span><text:span text:style-name="T263"><text:s/>– viešosios geležinkelių infrastruktūros išlaidos, patirtos tiek dėl geležinkelio įmonių (vežėjų), vežančių keleivius ir bagažą, tiek dėl geležinkelio įmonių (vežėjų), vežančių krovinius, aptarnavimo (Lt);</text:span></text:p>
      <text:p text:style-name="P264"><text:span text:style-name="T265">A</text:span><text:span text:style-name="T266">kel</text:span><text:span text:style-name="T267"><text:s/>– keleivinių traukinių darbo apimtis (tkm bruto);</text:span></text:p>
      <text:p text:style-name="P268"><text:span text:style-name="T269">A</text:span><text:span text:style-name="T270"><text:s/>– visų traukinių darbo apimtis (tkm bruto).</text:span></text:p>
      <text:p text:style-name="P271"><text:span text:style-name="T272">16</text:span><text:span text:style-name="T273">. Tarifas už vieną bruto tonkilometrį geležinkelio įmonėms (vežėjams), vežančioms krovinius (Lt/tkm bruto), nustatomas pagal šią formulę:</text:span></text:p>
      <text:p text:style-name="P274"><text:span text:style-name="T275"><draw:frame draw:style-name="a5" draw:name="Picture 6" text:anchor-type="as-char" svg:x="0in" svg:y="0in" svg:width="1.55208in" svg:height="0.67708in" style:rel-width="scale" style:rel-height="scale"><draw:image xlink:href="media/image6.wmf" xlink:type="simple" xlink:show="embed" xlink:actuate="onLoad"/><svg:title/><svg:desc/></draw:frame></text:span><text:span text:style-name="T276"><text:s/>tkrov = (Ikrov + Ikt x (Akrov / A)) / Akrov</text:span><text:span text:style-name="T277">, čia:</text:span></text:p>
      <text:p text:style-name="P278"><text:span text:style-name="T279">t</text:span><text:span text:style-name="T280">krov</text:span><text:span text:style-name="T281"><text:s/>– tarifas už vieną bruto tonkilometrį geležinkelio įmonėms (vežėjams), vežančioms krovinius (Lt/tkm bruto);</text:span></text:p>
      <text:p text:style-name="P282"><text:span text:style-name="T283">I</text:span><text:span text:style-name="T284">krov</text:span><text:span text:style-name="T285"><text:s/>– viešosios geležinkelių infrastruktūros išlaidos, patirtos tik dėl geležinkelio įmonių (vežėjų), vežančių krovinius, aptarnavimo (Lt);</text:span></text:p>
      <text:p text:style-name="P286"><text:span text:style-name="T287">I</text:span><text:span text:style-name="T288">kt</text:span><text:span text:style-name="T289"><text:s/>– viešosios geležinkelių infrastruktūros išlaidos, patirtos tiek dėl geležinkelio įmonių (vežėjų), vežančių keleivius ir bagažą, tiek dėl geležinkelio įmonių (vežėjų), vežančių krovinius, aptarnavimo (Lt);</text:span></text:p>
      <text:p text:style-name="P290"><text:span text:style-name="T291">A</text:span><text:span text:style-name="T292">krov</text:span><text:span text:style-name="T293"><text:s/>– prekinių traukinių darbo apimtis (tkm bruto);</text:span></text:p>
      <text:p text:style-name="P294"><text:span text:style-name="T295">A</text:span><text:span text:style-name="T296"><text:s/>– visų traukinių darbo apimtis (tkm bruto).</text:span></text:p>
      <text:p text:style-name="P297"/>
      <text:p text:style-name="P298"><text:span text:style-name="T299">V</text:span><text:span text:style-name="T300">.</text:span><text:span text:style-name="T301"><text:s/></text:span><text:span text:style-name="T302">užmokesčių IR ĮMOKŲ dydžių tvirtinimas ir taikymas</text:span></text:p>
      <text:p text:style-name="P303"/>
      <text:p text:style-name="P304"><text:span text:style-name="T305">17</text:span><text:span text:style-name="T306">. Įmokų, nurodytų šių Taisyklių 4.1.1 ir 4.1.2 punktuose, tarifus ne vėliau kaip prieš 16 mėnesių iki tarnybinio traukinių tvarkaraščio įsigaliojimo tvirtina Valstybinė geležinkelio inspekcija prie Susisiekimo ministerijos (toliau vadinama – Valstybinė geležinkelio inspekcija), vadovaudamasi šiomis Taisyklėmis.</text:span></text:p>
      <text:p text:style-name="P307"><text:span text:style-name="T308">18</text:span><text:span text:style-name="T309">. Valstybinė geležinkelio inspekcija nustato įmokų, nurodytų šių Taisyklių 4.1.1 ir 4.1.2 punktuose, tarifus pagal planuojamą traukinių darbo apimtį ir planuojamas viešosios geležinkelių infrastruktūros valdytojo išlaidas, kurios dengiamos iš įmokų, nurodytų šių Taisyklių 4.1.1 ir 4.1.2 punktuose. Numatomų viešosios geležinkelių infrastruktūros valdytojo išlaidų planus, planuojamą traukinių ridą ir traukinių darbo apimtį tvirtina viešosios geležinkelių infrastruktūros valdytojas.</text:span></text:p>
      <text:p text:style-name="P310"><text:span text:style-name="T311">19</text:span><text:span text:style-name="T312">. Įmokų, nurodytų šių Taisyklių 4.1.1 ir 4.1.2 punktuose, tarifai ir užmokesčiai, nurodyti šių Taisyklių 4.2 punkte, gali būti tikslinami, jeigu pastebimai pasikeičia planuojama traukinių darbo apimtis ir planuojamos viešosios geležinkelių infrastruktūros valdytojo išlaidos (kurios dengiamos iš įmokų, nurodytų šių Taisyklių 4.1.1 ir 4.1.2 punktuose, ir iš užmokesčių, nurodytų šių Taisyklių 4.2 punkte), tačiau ne vėliau kaip prieš 30 kalendorinių dienų iki tarnybinio traukinių tvarkaraščio įsigaliojimo.</text:span></text:p>
      <text:p text:style-name="P313"><text:span text:style-name="T314">20</text:span><text:span text:style-name="T315">. Viešosios geležinkelių infrastruktūros valdytojas ne vėliau kaip likus 17 mėnesių iki tarnybinio traukinių tvarkaraščio įsigaliojimo pateikia Valstybinei geležinkelio inspekcijai visus duomenis, būtinus įmokų, nurodytų šių Taisyklių 4.1.1 ir 4.1.2 punktuose, tarifams nustatyti. Viešosios geležinkelių infrastruktūros valdytojas privalo užtikrinti, kad teikiami duomenys būtų teisingi ir pateikti nustatytu laiku.</text:span></text:p>
      <text:p text:style-name="P316"><text:span text:style-name="T317">21</text:span><text:span text:style-name="T318">. Užmokesčius, nurodytus šių Taisyklių 4.2 punkte, ne vėliau kaip prieš 16 mėnesių iki tarnybinio traukinių tvarkaraščio įsigaliojimo tvirtina Valstybinė geležinkelio inspekcija, vadovaudamasi susisiekimo ministro patvirtintomis taisyklėmis.</text:span></text:p>
      <text:p text:style-name="P319"><text:span text:style-name="T320">22</text:span><text:span text:style-name="T321">. Šių Taisyklių 4.2 punkte nurodyti užmokesčiai susisiekimo ministro patvirtintose taisyklėse nustatomi pagal šiuos principus:</text:span></text:p>
      <text:p text:style-name="P322"><text:span text:style-name="T323">22.1</text:span><text:span text:style-name="T324">. nediskriminavimo – užmokesčiai nustatomi vienodi visoms geležinkelio įmonėms (vežėjams), kurios naudojasi viešąja geležinkelių infrastruktūra ir panašioje rinkos dalyje teikia tapačias paslaugas;</text:span></text:p>
      <text:p text:style-name="P325"><text:span text:style-name="T326">22.2</text:span><text:span text:style-name="T327">. viešumo – informacija apie užmokesčių nustatymo metodiką, jų struktūrą ir konkretų dydį skelbiama Valstybinės geležinkelio inspekcijos ir viešosios geležinkelių infrastruktūros valdytojo interneto svetainėse ir Viešosios geležinkelių infrastruktūros tinklo nuostatuose;</text:span></text:p>
      <text:p text:style-name="P328"><text:span text:style-name="T329">22.3</text:span><text:span text:style-name="T330">. teisėtumo – užmokesčio nustatymas atitinka tiek Lietuvos Respublikos, tiek Europos Sąjungos teisės aktų reikalavimus;</text:span></text:p>
      <text:p text:style-name="P331"><text:span text:style-name="T332">22.4</text:span><text:span text:style-name="T333">. subalansuotumo – viešosios geležinkelių infrastruktūros valdytojo pajamos turi būti bent jau ne mažesnės už viešosios geležinkelių infrastruktūros valdytojo patirtas viešosios geležinkelių infrastruktūros išlaidas.</text:span></text:p>
      <text:p text:style-name="P334"><text:span text:style-name="T335">23</text:span><text:span text:style-name="T336">. Užmokesčiai ir įmokų tarifai nustatomi vienam tarnybinio traukinių tvarkaraščio galiojimo laikotarpiui.</text:span></text:p>
      <text:p text:style-name="P337"><text:span text:style-name="T338">24</text:span><text:span text:style-name="T339">. Viešosios geležinkelių infrastruktūros valdytojas po užmokesčių ir įmokų tarifų patvirtinimo nedelsdamas informaciją apie tai skelbia Viešosios geležinkelių infrastruktūros tinklo nuostatuose.</text:span></text:p>
      <text:p text:style-name="P340"><text:span text:style-name="T341">25</text:span><text:span text:style-name="T342">. Įmokos, nurodytos šių Taisyklių 4.1.1 ir 4.1.2 punktuose, netaikomos geležinkelio įmonėms (vežėjams) tais atvejais, kai jos pajėgumus naudoja ūkiniams traukiniams.</text:span></text:p>
      <text:p text:style-name="P343"/>
      <text:p text:style-name="P344"><text:span text:style-name="T345">VI</text:span><text:span text:style-name="T346">.</text:span><text:span text:style-name="T347"><text:s/></text:span><text:span text:style-name="T348">Rinkliavos mokėjimas</text:span></text:p>
      <text:p text:style-name="P349"/>
      <text:p text:style-name="P350"><text:span text:style-name="T351">26</text:span><text:span text:style-name="T352">. Rinkliava mokama grynais pinigais arba mokėjimo pavedimu kredito įstaigoje į viešosios geležinkelių infrastruktūros valdytojo sąskaitą.</text:span></text:p>
      <text:p text:style-name="P353"><text:span text:style-name="T354">27</text:span><text:span text:style-name="T355">. Valstybinei geležinkelio inspekcijai priėmus sprendimą dėl pajėgumų skyrimo, geležinkelio įmonė (vežėjas) per 5 kalendorines dienas nuo šio sprendimo priėmimo dienos turi sumokėti viešosios geležinkelių infrastruktūros valdytojui 25 procentus pradinės įmokos. Kitą pradinės įmokos dalį (75 procentus) geležinkelio įmonė (vežėjas) turi sumokėti ne vėliau kaip likus 10 kalendorinių dienų iki pajėgumų panaudojimo pradžios datos.</text:span></text:p>
      <text:p text:style-name="P356"><text:span text:style-name="T357">28</text:span><text:span text:style-name="T358">. Jeigu Valstybinė geležinkelio inspekcija priima sprendimą skirti pajėgumus pagal „paskutinės minutės“ paraišką likus 15 ir mažiau kalendorinių dienų iki pajėgumų panaudojimo dienos, geležinkelio įmonė (vežėjas) visą pradinę įmoką sumoka viešosios geležinkelių infrastruktūros valdytojui per 5 kalendorines dienas nuo šio sprendimo priėmimo dienos.</text:span></text:p>
      <text:p text:style-name="P359"><text:span text:style-name="T360">29</text:span><text:span text:style-name="T361">. Geležinkelio įmonė (vežėjas), laiku nesumokėjusi pradinės įmokos, netenka teisės naudotis paskirtais pajėgumais.</text:span></text:p>
      <text:p text:style-name="P362"><text:span text:style-name="T363">30</text:span><text:span text:style-name="T364">. Geležinkelio įmonei (vežėjui) nepasinaudojus skirtais pajėgumais, pradinė įmoka negrąžinama.</text:span></text:p>
      <text:p text:style-name="P365"><text:span text:style-name="T366">31</text:span><text:span text:style-name="T367">. Jeigu skirtais pajėgumais geležinkelio įmonė (vežėjas) nepasinaudojo dėl nenugalimos jėgos (</text:span><text:span text:style-name="T368">force majeure</text:span><text:span text:style-name="T369">), pradinė įmoka grąžinama geležinkelio įmonei (vežėjui) per 6 mėnesius nuo rinkliavos sumokėjimo dienos.</text:span></text:p>
      <text:p text:style-name="P370"><text:span text:style-name="T371">32</text:span><text:span text:style-name="T372">. Sumokėta pradinė įmoka negali būti panaudota geležinkelio įmonės (vežėjo) atsiskaitymams už kitus jos rezervuotus ar panaudotus pajėgumus, išskyrus atvejį, kai geležinkelio įmonė (vežėjas) skirtais pajėgumais nepasinaudojo dėl nenugalimos jėgos (</text:span><text:span text:style-name="T373">force majeure</text:span><text:span text:style-name="T374">).</text:span></text:p>
      <text:p text:style-name="P375"><text:span text:style-name="T376">33</text:span><text:span text:style-name="T377">. Geležinkelio įmonė (vežėjas), panaudojusi paskirtus pajėgumus, viešosios geležinkelių infrastruktūros valdytojui sumoka galutinę įmoką, nurodytą šių Taisyklių 4.1.2 punkte, ne vėliau kaip per 10 kalendorinių dienų po to, kai viešosios geležinkelių infrastruktūros valdytojas pateikia sąskaitą.</text:span></text:p>
      <text:p text:style-name="P378"><text:span text:style-name="T379">34</text:span><text:span text:style-name="T380">. Užmokesčiai, nurodyti šių Taisyklių 4.2 punkte, mokami už kiekvieną faktiškai viešosios geležinkelių infrastruktūros valdytojo suteiktą paslaugą ne vėliau kaip per 10 kalendorinių dienų po to, kai viešosios geležinkelių infrastruktūros valdytojas pateikia sąskaitą.</text:span></text:p>
      <text:p text:style-name="P381"><text:span text:style-name="T382">35</text:span><text:span text:style-name="T383">. Rinkliavos sumokėjimą patvirtina geležinkelio įmonių (vežėjų) pateikti mokėjimo pavedimai su kredito įstaigų žymomis arba kvitai.</text:span></text:p>
      <text:p text:style-name="P384"/>
      <text:p text:style-name="P385"><text:span text:style-name="T386">VII</text:span><text:span text:style-name="T387">.</text:span><text:span text:style-name="T388"><text:s/></text:span><text:span text:style-name="T389">Baigiamosios nuostatos</text:span></text:p>
      <text:p text:style-name="P390"/>
      <text:p text:style-name="P391"><text:span text:style-name="T392">36</text:span><text:span text:style-name="T393">. Geležinkelio įmonei (vežėjui) pareikalavus, viešosios geležinkelių infrastruktūros valdytojas privalo pagrįsti sąskaitų, pateiktų geležinkelio įmonei (vežėjui), sumas.</text:span></text:p>
      <text:p text:style-name="P394"><text:span text:style-name="T395">37</text:span><text:span text:style-name="T396">. Ikiteisminius ginčus dėl rinkliavos už naudojimąsi viešąja geležinkelių infrastruktūra dydžio ar struktūros nagrinėja rinkos reguliuotojas, vadovaudamasis Geležinkelio įmonių (vežėjų) skundų nagrinėjimo taisyklėmis, patvirtintomis susisiekimo ministro 2005 m. rugsėjo 16 d. įsakymu Nr. 3-387 (Žin., 2005, Nr. 113-4133).</text:span></text:p>
      <text:p text:style-name="P397"><text:span text:style-name="T39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4-09-12T12:38:00Z</meta:creation-date>
    <dc:date>2014-09-12T12:38:00Z</dc:date>
    <meta:template xlink:href="Normal" xlink:type="simple"/>
    <meta:editing-cycles>2</meta:editing-cycles>
    <meta:editing-duration>PT0S</meta:editing-duration>
    <meta:document-statistic meta:page-count="7" meta:paragraph-count="124" meta:word-count="2268" meta:character-count="18746" meta:row-count="553" meta:non-whitespace-character-count="16602"/>
  </office:meta>
</office:document-meta>
</file>