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INFORMAVIMO IR DALYVAVIMO TERITORIJŲ PLANAVIMO PROCESE NUOSTATŲ PATVIRTINIMO“ PAPILDYMO</text:span></text:p>
      <text:p text:style-name="Normal"/>
      <text:p text:style-name="P14">2012 m. liepos 11 d.<text:span text:style-name="T15"><text:s/>Nr.<text:s/></text:span>867</text:p>
      <text:p text:style-name="P16">Vilnius</text:p>
      <text:p text:style-name="P17"/>
      <text:p text:style-name="P18">Lietuvos Respublikos Vyriausybė<text:span text:style-name="T19"><text:s/>nutaria</text:span>:</text:p>
      <text:p text:style-name="P20"><text:span text:style-name="T21">Papildy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span><text:a xlink:href="https://www.e-tar.lt/portal/lt/legalAct/TAR.802893A37D00" office:target-frame-name="_blank" xlink:show="new"><text:span text:style-name="T22">90-2099</text:span></text:a><text:span text:style-name="T23">; 2007, Nr. 33-1190; 2010, Nr.<text:s/></text:span><text:a xlink:href="https://www.e-tar.lt/portal/lt/legalAct/TAR.E2F0FEC7FF28" office:target-frame-name="_blank" xlink:show="new"><text:span text:style-name="T24">78-4010</text:span></text:a><text:span text:style-name="T25">), 16</text:span><text:span text:style-name="T26">1<text:s/></text:span><text:span text:style-name="T27">ir 16</text:span><text:span text:style-name="T28">2</text:span><text:span text:style-name="T29"> punktais:</text:span></text:p>
      <text:p text:style-name="P30">„16<text:span text:style-name="T31">1</text:span>. Specialiojo plano, kurio tiksluose ir sprendiniuose numatyta rezervuoti teritorijas valstybei svarbiems ekonominiams projektams ar objektams, nustatytiems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2011, Nr.<text:s/><text:a xlink:href="https://www.e-tar.lt/portal/lt/legalAct/TAR.1ACB702C6227" office:target-frame-name="_blank" xlink:show="new"><text:span text:style-name="T34">49-2369</text:span></text:a>) 45 straipsnio 1 dalies 1–4 punktuose, kuriems įgyvendinti žemė nustatytąja tvarka gali būti paimama visuomenės poreikiams (toliau vadinama – šis Specialusis planas), rengimo viešumą užtikrinančios procedūros atliekamos taikant šiuos reikalavimus:<text:s/></text:p>
      <text:p text:style-name="P35">16<text:span text:style-name="T36">1</text:span>.1. planavimo organizatorius informaciją apie šio Specialiojo plano projektą skelbia pagal šių Nuostatų 13 punkto reikalavimus ir vietos laikraštyje, teikia skelbtiną informaciją savivaldybių, kuriose pagal šio Specialiojo plano sprendinius numatyta rezervuoti teritorijas, administracijų interneto tinklalapiuose ir atitinkamų seniūnijų skelbimų lentose;</text:p>
      <text:p text:style-name="P37">16<text:span text:style-name="T38">1</text:span>.2. planavimo organizatorius ir plano rengėjas viešumą užtikrinančias procedūras atlieka pagal šių Nuostatų 14 punkto reikalavimus ir teikia skelbtiną informaciją savivaldybių, kuriose rezervuojamos teritorijos Lietuvos Respublikos žemės įstatymo 45 straipsnio 1 dalies 1–4 punktuose nustatytiems projektams ar objektams, kuriems įgyvendinti žemė nustatytąja tvarka gali būti paimama visuomenės poreikiams, administracijų interneto tinklalapiuose ir seniūnijų, kurių aptarnaujamose teritorijose yra rezervuojama teritorija, skelbimų lentose;<text:s/></text:p>
      <text:p text:style-name="P39">16<text:span text:style-name="T40">1</text:span>.3. planavimo organizatorius paskelbia informaciją apie šio Specialiojo plano rengimo viešumą užtikrinančias procedūras pagal šių Nuostatų 15 punkto reikalavimus ir raštu praneša savivaldybių, kuriose yra planuojama teritorija, administracijoms apie šių Nuostatų 15 punkte nurodytas viešumą užtikrinančias procedūras; raštu praneša apie šių Nuostatų 15 punkte viešumą užtikrinančias procedūras<text:s/><text:span text:style-name="T41">planuojamoje teritorijoje esančių</text:span><text:s/>žemės sklypų valdytojams ir naudotojams, jeigu pagal rengiamus šio Specialiojo plano sprendinius jų žemės sklypas patenka į rezervuojamas teritorijas Lietuvos Respublikos žemės įstatymo 45 straipsnio 1 dalies 1–4 punktuose nustatytiems projektams ar objektams, kuriems įgyvendinti žemė nustatytąja tvarka gali būti paimama visuomenės poreikiams.</text:p>
      <text:p text:style-name="P42">16<text:span text:style-name="T43">2</text:span>. Pripažintiems ypatingos valstybinės svarbos projektams įgyvendinti rengiamų specialiųjų planų viešumo užtikrinimo procedūros atliekamos taikant taip pat ir Lietuvos Respublikos teritorijų planavimo įstatymo 18<text:span text:style-name="T44">1<text:s/></text:span>straipsnyje nustatytus reikalavimus.“</text:p>
      <text:p text:style-name="P45"/>
      <text:p text:style-name="P46"/>
      <text:p text:style-name="P47">MINISTRAS PIRMININKAS<text:tab/>ANDRIUS KUBILIUS</text:p>
      <text:p text:style-name="Normal"/>
      <text:p text:style-name="Normal"/>
      <text:p text:style-name="P4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8:59:00Z</meta:creation-date>
    <dc:date>2016-11-16T08:59:00Z</dc:date>
    <meta:print-date>2012-07-11T08:46:00Z</meta:print-date>
    <meta:template xlink:href="Normal.dotm" xlink:type="simple"/>
    <meta:editing-cycles>2</meta:editing-cycles>
    <meta:editing-duration>PT0S</meta:editing-duration>
    <meta:document-statistic meta:page-count="1" meta:paragraph-count="44" meta:word-count="444" meta:character-count="3596" meta:row-count="159" meta:non-whitespace-character-count="3196"/>
  </office:meta>
</office:document-meta>
</file>