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center" style:position="3.59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IETOS SAVIVALDOS ĮSTATYMO 8, 17, 19, 21 STRAIPSNIŲ PAPILDYMO IR PAKEITIMO</text:p>
      <text:p text:style-name="P12">Į S T A T Y M A S</text:p>
      <text:p text:style-name="P13"/>
      <text:p text:style-name="P14">2001 m. gruodžio 10 d. Nr. IX-633</text:p>
      <text:p text:style-name="P15">Vilnius</text:p>
      <text:p text:style-name="P16"/>
      <text:p text:style-name="P17"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1, Nr.<text:s/></text:span><text:a xlink:href="https://www.e-tar.lt/portal/lt/legalAct/TAR.03EBC0E3CBDD" office:target-frame-name="_blank" xlink:show="new"><text:span text:style-name="T23">64-2323</text:span></text:a><text:span text:style-name="T24">, Nr.<text:s/></text:span><text:a xlink:href="https://www.e-tar.lt/portal/lt/legalAct/TAR.BC2C53BF0A7B" office:target-frame-name="_blank" xlink:show="new"><text:span text:style-name="T25">85-296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papildymas ir pakeitimas</text:span></text:p>
      <text:p text:style-name="P32"><text:span text:style-name="T33">Papildyti 8 straipsnį naujais 22, 23, 24, 25, 26, 27 ir 28 punktais, buvusį 22 punktą laikyti 29 punktu ir šį straipsnį išdės</text:span><text:span text:style-name="T34">tyti taip:</text:span></text:p>
      <text:p text:style-name="P35"><text:span text:style-name="T36">„</text:span><text:span text:style-name="T37">8</text:span><text:span text:style-name="T38"><text:s/>straipsnis.<text:s/></text:span><text:span text:style-name="T39">Valstybinės (perduotos savivaldybėms) funkcijos</text:span></text:p>
      <text:p text:style-name="P40"><text:span text:style-name="T41">Valstybinės (perduotos savivaldybėms) funkcijos yra:</text:span></text:p>
      <text:p text:style-name="P42"><text:span text:style-name="T43">1</text:span><text:span text:style-name="T44">) civilinės būklės aktų registravimas;</text:span></text:p>
      <text:p text:style-name="P45"><text:span text:style-name="T46">2</text:span><text:span text:style-name="T47">) įstatymų priskirtų registrų tvarkymas ir duomenų teikimas valstybės registra</text:span><text:span text:style-name="T48">ms;</text:span></text:p>
      <text:p text:style-name="P49"><text:span text:style-name="T50">3</text:span><text:span text:style-name="T51">) civilinės saugos organizavimas;</text:span></text:p>
      <text:p text:style-name="P52"><text:span text:style-name="T53">4</text:span><text:span text:style-name="T54">) savivaldybės priešgaisrinių tarnybų organizavimas;</text:span></text:p>
      <text:p text:style-name="P55"><text:span text:style-name="T56">5</text:span><text:span text:style-name="T57">) dalyvavimas valdant valstybinius parkus;</text:span></text:p>
      <text:p text:style-name="P58"><text:span text:style-name="T59">6</text:span><text:span text:style-name="T60">) kompensacijų (šildymo išlaidų, išlaidų šaltam ir karštam vandeniui, lengvatinio keleivių vežimo ir<text:s/></text:span><text:span text:style-name="T61">kt.) skaičiavimas ir mokėjimas;</text:span></text:p>
      <text:p text:style-name="P62"><text:span text:style-name="T63">7</text:span><text:span text:style-name="T64">) mažas pajamas turinčių šeimų vaikų nemokamo maitinimo organizavimas visų tipų bendrojo lavinimo mokyklose;</text:span></text:p>
      <text:p text:style-name="P65"><text:span text:style-name="T66">8</text:span><text:span text:style-name="T67">) socialinių išmokų skaičiavimas ir mokėjimas;</text:span></text:p>
      <text:p text:style-name="P68"><text:span text:style-name="T69">9</text:span><text:span text:style-name="T70">) savivaldybei priskirtos valstybinės žemės ir kito v</text:span><text:span text:style-name="T71">alstybės turto valdymas, naudojimas ir disponavimas juo patikėjimo teise;</text:span></text:p>
      <text:p text:style-name="P72"><text:span text:style-name="T73">10</text:span><text:span text:style-name="T74">) piliečių prašymų atkurti nuosavybės teises į gyvenamuosius namus, jų dalis, butus, ūkinės ir komercinės paskirties pastatus nagrinėjimas bei sprendimų dėl nuosavybės teisės a</text:span><text:span text:style-name="T75">tkūrimo priėmimas;</text:span></text:p>
      <text:p text:style-name="P76"><text:span text:style-name="T77">11</text:span><text:span text:style-name="T78">) valstybės garantijų nuomininkams, išsikeliantiems iš savininkams grąžintų gyvenamųjų namų ar jų dalių ir butų, vykdymas;</text:span></text:p>
      <text:p text:style-name="P79"><text:span text:style-name="T80">12</text:span><text:span text:style-name="T81">) dokumentų pilietybei suteikti rengimas;</text:span></text:p>
      <text:p text:style-name="P82"><text:span text:style-name="T83">13</text:span><text:span text:style-name="T84">) valstybinės kalbos vartojimo ir taisyklingumo<text:s/></text:span><text:span text:style-name="T85">kontrolė;</text:span></text:p>
      <text:p text:style-name="P86"><text:span text:style-name="T87">14</text:span><text:span text:style-name="T88">) savivaldybėms pagal teisės aktus</text:span><text:span text:style-name="T89"><text:s/></text:span><text:span text:style-name="T90">priskirtų archyvinių dokumentų tvarkymas;</text:span></text:p>
      <text:p text:style-name="P91"><text:span text:style-name="T92">15</text:span><text:span text:style-name="T93">) dalyvavimas atrenkant šauktinius</text:span><text:span text:style-name="T94"><text:s/></text:span><text:span text:style-name="T95">į karo tarnybą;</text:span></text:p>
      <text:p text:style-name="P96"><text:span text:style-name="T97">16</text:span><text:span text:style-name="T98">) statistikos duomenų teikimas;</text:span></text:p>
      <text:p text:style-name="P99"><text:span text:style-name="T100">17</text:span><text:span text:style-name="T101">) dalyvavimas rengiant ir įgyvendinant darbo rinkos politikos<text:s/></text:span><text:span text:style-name="T102">priemones bei gyventojų užimtumo programas;</text:span></text:p>
      <text:p text:style-name="P103"><text:span text:style-name="T104">18</text:span><text:span text:style-name="T105">) dalyvavimas organizuojant Respublikos Prezidento, Seimo ir savivaldybių tarybų rinkimus;</text:span></text:p>
      <text:p text:style-name="P106"><text:span text:style-name="T107">19</text:span><text:span text:style-name="T108">) dalyvavimas rengiant gyventojų apklausas ir referendumus;</text:span></text:p>
      <text:p text:style-name="P109"><text:span text:style-name="T110">20</text:span><text:span text:style-name="T111">) dalyvavimas atliekant gyventojų ir būstų</text:span><text:span text:style-name="T112"><text:s/></text:span><text:span text:style-name="T113">bei kitus visuotinius surašymus;</text:span></text:p>
      <text:p text:style-name="P114"><text:span text:style-name="T115">21</text:span><text:span text:style-name="T116">) duomenų apie piliečio nuolatinę gyvenamąją vietą įrašymas į Lietuvos Respublikos piliečio pasą ir gyvenamosios vietos duomenų apskaitos dokumentus;</text:span></text:p>
      <text:p text:style-name="P117"><text:span text:style-name="T118">22</text:span><text:span text:style-name="T119">) žemės ūkio produkcijos valstybinio supirkimo kvotų skirstym</text:span><text:span text:style-name="T120">as;</text:span></text:p>
      <text:p text:style-name="P121"><text:span text:style-name="T122">23</text:span><text:span text:style-name="T123">) ūkininkų ūkių registravimas;</text:span></text:p>
      <text:p text:style-name="P124"><text:span text:style-name="T125">24</text:span><text:span text:style-name="T126">) pasėlių deklaravimas;</text:span></text:p>
      <text:p text:style-name="P127"><text:span text:style-name="T128">25</text:span><text:span text:style-name="T129">) kanopinių žvėrių žemės ūkiui padarytos žalos nustatymas;</text:span></text:p>
      <text:p text:style-name="P130"><text:span text:style-name="T131">26</text:span><text:span text:style-name="T132">) melioracijos ir hidrotechnikos įrenginių eksploatavimas, dirvų kalkinimo organizavimas;</text:span></text:p>
      <text:p text:style-name="P133"><text:span text:style-name="T134">27</text:span><text:span text:style-name="T135">) traktorių, savae</text:span><text:span text:style-name="T136">igių važiuoklių, traktorių priekabų ir kelių tiesimo mašinų registravimas ir techninė priežiūra;</text:span></text:p>
      <text:p text:style-name="P137"><text:span text:style-name="T138">28</text:span><text:span text:style-name="T139">) kaimo plėtros organizavimas ir įgyvendinimas;</text:span></text:p>
      <text:p text:style-name="P140"><text:span text:style-name="T141">29</text:span><text:span text:style-name="T142">) kitos įstatymų perduotos funkcijos.“</text:span></text:p>
      <text:p text:style-name="P143"/>
      <text:p text:style-name="P144"><text:span text:style-name="T145">2</text:span><text:span text:style-name="T146"><text:s/>straipsnis.<text:s/></text:span><text:span text:style-name="T147">17 straipsnio papildymas 41 pun</text:span><text:span text:style-name="T148">ktu</text:span></text:p>
      <text:p text:style-name="P149"><text:span text:style-name="T150">Papildyti 17 straipsnį 41 punktu:</text:span></text:p>
      <text:p text:style-name="P151"><text:span text:style-name="T152">„</text:span><text:span text:style-name="T153">41</text:span><text:span text:style-name="T154">) tvirtina kaimo plėtros programas.“</text:span></text:p>
      <text:p text:style-name="P155"/>
      <text:p text:style-name="P156"><text:span text:style-name="T157">3</text:span><text:span text:style-name="T158"><text:s/>straipsnis.<text:s/></text:span><text:span text:style-name="T159">19 straipsnio 1 dalies papildymas 18, 19 ir 20 punktais</text:span></text:p>
      <text:p text:style-name="P160"><text:span text:style-name="T161">1</text:span><text:span text:style-name="T162">. Papildyti 19 straipsnio 1 dalį 18 punktu:</text:span></text:p>
      <text:p text:style-name="P163"><text:span text:style-name="T164">„</text:span><text:span text:style-name="T165">18</text:span><text:span text:style-name="T166">) priima sprendimus dėl žemės ūkio prod</text:span><text:span text:style-name="T167">ukcijos valstybinio supirkimo kvotų paskirstymo;“.</text:span></text:p>
      <text:p text:style-name="P168"><text:span text:style-name="T169">2</text:span><text:span text:style-name="T170">. Papildyti 19 straipsnio 1 dalį 19 punktu:</text:span></text:p>
      <text:p text:style-name="P171"><text:span text:style-name="T172">„</text:span><text:span text:style-name="T173">19</text:span><text:span text:style-name="T174">) priima sprendimus dėl kanopinių žvėrių žemės ūkiui padarytos žalos;“.</text:span></text:p>
      <text:p text:style-name="P175"><text:span text:style-name="T176">3</text:span><text:span text:style-name="T177">. Papildyti 19 straipsnio 1 dalį 20 punktu:</text:span></text:p>
      <text:p text:style-name="P178"><text:span text:style-name="T179">„</text:span><text:span text:style-name="T180">20</text:span><text:span text:style-name="T181">) priima<text:s/></text:span><text:span text:style-name="T182">sprendimus dėl melioracijos ir hidrotechnikos įrenginių eksploatavimo ir dirvų kalkinimo.“</text:span></text:p>
      <text:p text:style-name="P183"/>
      <text:p text:style-name="P184"><text:span text:style-name="T185">4</text:span><text:span text:style-name="T186"><text:s/>straipsnis.<text:s/></text:span><text:span text:style-name="T187">21 straipsnio papildymas ir pakeitimas</text:span></text:p>
      <text:p text:style-name="P188"><text:span text:style-name="T189">1</text:span><text:span text:style-name="T190">. Papildyti 21 straipsnį nauja 2 dalimi:</text:span></text:p>
      <text:p text:style-name="P191"><text:span text:style-name="T192">„</text:span><text:span text:style-name="T193">2</text:span><text:span text:style-name="T194">. Meras atsakingas už valstybinių (perduotų savival</text:span><text:span text:style-name="T195">dybėms) funkcijų įgyvendinimą.“</text:span></text:p>
      <text:p text:style-name="P196"><text:span text:style-name="T197">2</text:span><text:span text:style-name="T198">. 21 straipsnio buvusias 2 ir 3 dalis laikyti atitinkamai 3 ir 4 dalimis.</text:span></text:p>
      <text:p text:style-name="P199"/>
      <text:p text:style-name="P200"><text:span text:style-name="T201">5</text:span><text:span text:style-name="T202"><text:s/>straipsnis.<text:s/></text:span><text:span text:style-name="T203">Įstatymo įsigaliojimas</text:span></text:p>
      <text:p text:style-name="P204"><text:span text:style-name="T205">Šis Įstatymas įsigalioja nuo 2002 m. balandžio 1 d.<text:s/></text:span></text:p>
      <text:p text:style-name="P206"/>
      <text:p text:style-name="P207"/>
      <text:p text:style-name="P208"><text:span text:style-name="T209">Skelbiu šį Lietuvos Respublikos Seim</text:span><text:span text:style-name="T210">o priimtą įstatymą.</text:span></text:p>
      <text:p text:style-name="P211"/>
      <text:p text:style-name="P212">RESPUBLIKOS PREZIDENTAS<text:tab/>VALDAS ADAMKUS</text:p>
      <text:p text:style-name="P2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56:00Z</meta:creation-date>
    <dc:date>2015-09-04T16:56:00Z</dc:date>
    <meta:template xlink:href="Normal" xlink:type="simple"/>
    <meta:editing-cycles>2</meta:editing-cycles>
    <meta:editing-duration>PT0S</meta:editing-duration>
    <meta:document-statistic meta:page-count="2" meta:paragraph-count="75" meta:word-count="574" meta:character-count="4307" meta:row-count="224" meta:non-whitespace-character-count="3808"/>
  </office:meta>
</office:document-meta>
</file>