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4.0548in"/>
          <style:tab-stop style:type="left" style:position="4.7243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3.2465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3.2465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3.2465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 fo:text-indent="3.2465in">
        <style:tab-stops>
          <style:tab-stop style:type="left" style:position="0.984in"/>
          <style:tab-stop style:type="left" style:position="3.2465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3.2465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3.2465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ŪKIO MINISTRAS</text:p>
      <text:p text:style-name="P10"/>
      <text:p text:style-name="P11">Į S A K Y M A S</text:p>
      <text:p text:style-name="P12">DĖL ALKOHOLIO PRODUKTŲ ATITIKTĮ PATVIRTINANČIŲ DOKUMENTŲ IŠDAVIMO TVARKOS, TAIKOMOS REALIZUOJANT ALKOHOLIO PRODUKTUS, PATVIRTINIMO</text:p>
      <text:p text:style-name="P13"/>
      <text:p text:style-name="P14">2002 m. rugsėjo 11 d. Nr. 319</text:p>
      <text:p text:style-name="P15">Vilnius</text:p>
      <text:p text:style-name="P16"><text:span text:style-name="T17">Vadovaudamasis Lietuvos Respublikos alkoholio kontrolės įstatymo (Žin., 1995, Nr.<text:s/></text:span><text:a xlink:href="https://www.e-tar.lt/portal/lt/legalAct/TAR.9E5C5C16B6E6" office:target-frame-name="_blank" xlink:show="new"><text:span text:style-name="T18">44-1073</text:span></text:a><text:span text:style-name="T19">; 1996, Nr.<text:s/></text:span><text:a xlink:href="https://www.e-tar.lt/portal/lt/legalAct/TAR.2BF2C93368EB" office:target-frame-name="_blank" xlink:show="new"><text:span text:style-name="T20">53-1247</text:span></text:a><text:span text:style-name="T21">; 1997, Nr.<text:s/></text:span><text:a xlink:href="https://www.e-tar.lt/portal/lt/legalAct/TAR.5C4DB7169F34" office:target-frame-name="_blank" xlink:show="new"><text:span text:style-name="T22">67-1660</text:span></text:a><text:span text:style-name="T23">; 2002, Nr.<text:s/></text:span><text:a xlink:href="https://www.e-tar.lt/portal/lt/legalAct/TAR.013EB8EE4545" office:target-frame-name="_blank" xlink:show="new"><text:span text:style-name="T24">65-2632</text:span></text:a><text:span text:style-name="T25">) 20 straipsnio 1 dalies 1 punktu ir Lietuvos Resp</text:span><text:span text:style-name="T26">ublikos Vyriausybės 2002 m. rugpjūčio 21 d. nutarimo Nr. 1292 „Dėl įgaliojimų įgyvendinti Lietuvos Respublikos alkoholio kontrolės įstatymą suteikimo“ (Žin., 2002, Nr.<text:s/></text:span><text:a xlink:href="https://www.e-tar.lt/portal/lt/legalAct/TAR.355C056620DF" office:target-frame-name="_blank" xlink:show="new"><text:span text:style-name="T27">83-3560</text:span></text:a><text:span text:style-name="T28">)<text:s/></text:span><text:span text:style-name="T29">2 punktu,</text:span></text:p>
      <text:p text:style-name="P30"><text:span text:style-name="T31">tvirtinu</text:span><text:span text:style-name="T32"><text:s/>Alkoholio produktų atitiktį patvirtinančių dokumentų išdavimo tvarką, taikomą realizuojant alkoholio produktus (pridedama).</text:span></text:p>
      <text:p text:style-name="P33"/>
      <text:p text:style-name="P34"/>
      <text:p text:style-name="P35"><text:span text:style-name="T36">ŪKIO MINISTRAS</text:span><text:span text:style-name="T37"><text:tab/>PETRAS ČĖSNA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ūkio ministro</text:p>
      <text:p text:style-name="P43">2002 m. rugsėjo 11 d. įsakymu Nr. 319</text:p>
      <text:p text:style-name="P44"/>
      <text:p text:style-name="P45"><text:span text:style-name="T46">ALKOHOLIO PRODUKTŲ ATITIKTĮ PATVIRTINANČIŲ DOKUMENTŲ IŠDAVIMO TVARKA, TAIKOMA REALIZUOJANT ALKOHOLIO PRODUKTUS</text:span></text:p>
      <text:p text:style-name="P47"/>
      <text:p text:style-name="P48"><text:span text:style-name="T49">1</text:span><text:span text:style-name="T50">. Alkoholio produktų atitiktį patvirtinančių dokumentų išdavimo tvarka, taikoma realizuojant alkoholio produktus</text:span><text:span text:style-name="T51"><text:s/>(toliau vadinama – tvarka) reglamentuoja alkoholio produktų atitiktį patvirtinančių dokumentų išdavimą ir taikoma realizuojant alkoholio produktus. Jos privalo laikytis įmonės, turinčios teisę gaminti, importuoti alkoholio produktus, verstis didmenine ar<text:s/></text:span><text:span text:style-name="T52">mažmenine prekyba jais.</text:span></text:p>
      <text:p text:style-name="P53"><text:span text:style-name="T54">2</text:span><text:span text:style-name="T55">. Įmonės, turinčios licencijas gaminti alkoholio produktus, kiekvienai pagamintai ir realizuojamai alkoholio produktų siuntai privalo išduoti Valstybinės maisto ir veterinarijos tarnybos nustatyto pavyzdžio alkoholio produktų a</text:span><text:span text:style-name="T56">titiktį patvirtinančius dokumentus.</text:span></text:p>
      <text:p text:style-name="P57"><text:span text:style-name="T58">3</text:span><text:span text:style-name="T59">. Įmonės, turinčios licencijas importuoti alkoholio produktus, kiekvienai importuotai ir realizuojamai alkoholio produktų siuntai privalo:</text:span></text:p>
      <text:p text:style-name="P60"><text:span text:style-name="T61">3.1</text:span><text:span text:style-name="T62">. turėti atitiktį patvirtinančius dokumentus, išduotus užsienio valstybės kompetentingos institucijos pripažintų (įgaliotų) subjektų (laboratorijos, kitos institucijos ar alkoholio produktų gamintojo), realizuodamos vyną – žemės ūkio ministro 2002 m. rugpj</text:span><text:span text:style-name="T63">ūčio 27 d. įsakymu Nr. 323 nustatytus dokumentus, taip pat Valstybinės maisto ir veterinarijos tarnybos leidimą realizuoti prekių siuntą;</text:span></text:p>
      <text:p text:style-name="P64"><text:span text:style-name="T65">3.2</text:span><text:span text:style-name="T66">. išduoti alkoholio produktus perkančioms įmonėms (išskyrus įmones, turinčias licencijas verstis mažmenine prek</text:span><text:span text:style-name="T67">yba alkoholiniais gėrimais) šios tvarkos 3.1 punkte nurodytų dokumentų kopijas;</text:span></text:p>
      <text:p text:style-name="P68"><text:span text:style-name="T69">3.3</text:span><text:span text:style-name="T70">. išduoti įmonėms, turinčioms licencijas verstis mažmenine prekyba alkoholiniais gėrimais, šios tvarkos 3.1 punkte nurodytų dokumentų kopijas arba nurodyti šių dokumentų</text:span><text:span text:style-name="T71"><text:s/>rekvizitus (pavadinimą, numerį, išdavimo datą, juos išdavusį subjektą) juridinę galią turinčiuose prekių tiekimo dokumentuose.</text:span></text:p>
      <text:p text:style-name="P72"><text:span text:style-name="T73">4</text:span><text:span text:style-name="T74">. Įmonės, turinčios teisę verstis didmenine prekyba alkoholiniais gėrimais, realizuodamos kitų įmonių pagamintus ar impor</text:span><text:span text:style-name="T75">tuotus alkoholinius gėrimus:</text:span></text:p>
      <text:p text:style-name="P76"><text:span text:style-name="T77">4.1</text:span><text:span text:style-name="T78">. įmonėms, turinčioms teisę verstis didmenine prekyba jais, privalo išduoti kiekvienos siuntos šios tvarkos 2 ir (ar) 3.1 punkte nurodytų dokumentų kopijas;</text:span></text:p>
      <text:p text:style-name="P79"><text:span text:style-name="T80">4.2</text:span><text:span text:style-name="T81">. įmonėms, turinčioms teisę verstis mažmenine prekyba alko</text:span><text:span text:style-name="T82">holiniais gėrimais, privalo išduoti kiekvienos siuntos šios tvarkos 2 ir (ar) 3.1 punkte nurodytų dokumentų kopijas arba nurodyti šių dokumentų rekvizitus juridinę galią turinčiuose prekių tiekimo dokumentuose.</text:span></text:p>
      <text:p text:style-name="P83"><text:span text:style-name="T84">5</text:span><text:span text:style-name="T85">. Įmonės, turinčios licencijas verstis</text:span><text:span text:style-name="T86"><text:s/>didmenine prekyba Lietuvos Respublikoje pagamintu nedenatūruotu etilo alkoholiu, realizuodamos jį, privalo išduoti kiekvienos siuntos atitiktį patvirtinančių dokumentų, kuriuos išdavė nedenatūruotą etilo alkoholį pagaminusi įmonė, kopijas arba nurodyti ši</text:span><text:span text:style-name="T87">ų dokumentų rekvizitus juridinę galią turinčiuose prekių tiekimo dokumentuose.</text:span></text:p>
      <text:p text:style-name="P88"><text:span text:style-name="T89">6</text:span><text:span text:style-name="T90">. Įmonės, turinčios teisę verstis mažmenine prekyba alkoholio produktais, realizuodamos juos, privalo turėti iš tiekėjo gautus alkoholio produktų atitiktį patvirtinančius d</text:span><text:span text:style-name="T91">okumentus arba jų kopijas, arba juridinę galią turinčius prekių tiekimo dokumentus, kuriuose nurodyti alkoholio produktų atitiktį patvirtinančių dokumentų rekvizitai.</text:span></text:p>
      <text:p text:style-name="P92"><text:span text:style-name="T93">7</text:span><text:span text:style-name="T94">. Tais atvejais, kai realizuojant alkoholio produktus jų atitiktį patvirtinantys dok</text:span><text:span text:style-name="T95">umentai ar jų kopijos nepateikiamos, o tik juridinę galią turinčiuose prekių tiekimo dokumentuose nurodomi alkoholio produktų atitiktį patvirtinančių dokumentų rekvizitai, įmonės, turinčios teisę verstis mažmenine prekyba alkoholio produktais, privalo kont</text:span><text:span text:style-name="T96">roliuojančioms institucijoms pareikalavus, ne vėliau kaip per 2 darbo dienas, pateikti jų realizuojamų ar laikomų (saugomų) alkoholio produktų atitiktį patvirtinančių dokumentų, nurodytų šios tvarkos 2 ir (ar) 3.1 punktuose nurodytų subjektų, kopijas.</text:span></text:p>
      <text:soft-page-break/>
      <text:p text:style-name="P97"><text:span text:style-name="T98">Įmon</text:span><text:span text:style-name="T99">ės, turinčios teisę verstis didmenine prekyba alkoholio produktais, gavusios alkoholio produktus pirkusių įmonių, turinčių teisę verstis mažmenine prekyba alkoholio produktais, prašymus, privalo nedelsdamos pateikti joms realizuotų alkoholio produktų atiti</text:span><text:span text:style-name="T100">ktį patvirtinančių dokumentų, nurodytų šios tvarkos 2 ir (ar) 3.1 punktuose, kopijas.</text:span></text:p>
      <text:p text:style-name="P101"><text:span text:style-name="T102">8</text:span><text:span text:style-name="T103">. Išduodant alkoholio produktų atitiktį patvirtinančius dokumentus ar jų kopijas bei nurodant šių dokumentų rekvizitus juridinę galią turinčiuose prekių tiekimo doku</text:span><text:span text:style-name="T104">mentuose, taip pat turi būti pateikti alkoholio produktų siuntos identifikavimo rekvizitai, nurodyti Valstybinės maisto ir veterinarijos tarnybos patvirtintuose alkoholio produktų atitiktį patvirtinančių dokumentų įforminimo reikalavimuose.</text:span></text:p>
      <text:p text:style-name="P105"><text:span text:style-name="T106">9</text:span><text:span text:style-name="T107">. Alkoholi</text:span><text:span text:style-name="T108">o produktų atitiktį patvirtinančių dokumentų kopijos turi būti patvirtintos jas išdavusios įmonės antspaudu ir įgalioto asmens parašu.</text:span></text:p>
      <text:p text:style-name="P109"/>
      <text:p text:style-name="P110">SUDERINTA<text:s/><text:tab/>SUDERINTA</text:p>
      <text:p text:style-name="P111">Lietuvos Respublikos<text:s/><text:tab/>Valstybinės maisto ir veterinarijos tarnybos</text:p>
      <text:p text:style-name="P112">žemės ūkio ministras<text:s/><text:tab/>direktoriaus pavaduotojas,</text:p>
      <text:p text:style-name="P113">l. e. direktoriaus pareigas</text:p>
      <text:p text:style-name="P114">Jeronimas Kraujelis<text:s/><text:tab/>Darius Remeika</text:p>
      <text:p text:style-name="P115">2002 09 09<text:s/><text:tab/>2002 09 09</text:p>
      <text:p text:style-name="P116">______________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7:21:00Z</meta:creation-date>
    <dc:date>2015-06-05T17:21:00Z</dc:date>
    <meta:template xlink:href="Normal" xlink:type="simple"/>
    <meta:editing-cycles>2</meta:editing-cycles>
    <meta:editing-duration>PT0S</meta:editing-duration>
    <meta:document-statistic meta:page-count="3" meta:paragraph-count="42" meta:word-count="729" meta:character-count="6124" meta:row-count="146" meta:non-whitespace-character-count="5437"/>
  </office:meta>
</office:document-meta>
</file>