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break-before="page" fo:text-align="end" fo:text-indent="3.543in"/>
    </style:style>
    <style:style style:name="T256" style:parent-style-name="DefaultParagraphFont" style:family="text">
      <style:text-properties fo:color="#000000" style:text-underline-type="single" style:text-underline-style="solid" style:text-underline-width="auto" style:text-underline-mode="continuous"/>
    </style:style>
    <style:style style:name="T257" style:parent-style-name="DefaultParagraphFont" style:family="text">
      <style:text-properties fo:color="#000000" style:text-underline-type="single" style:text-underline-style="solid" style:text-underline-width="auto" style:text-underline-mode="continuous"/>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justify"/>
      <style:text-properties fo:font-weight="bold" style:font-weight-asian="bold" fo:color="#000000"/>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center" style:position="4.55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ab-stops>
          <style:tab-stop style:type="center" style:position="3.879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fo:font-size="10pt" style:font-size-asian="10pt"/>
    </style:style>
    <style:style style:name="P290"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center" style:position="4.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fo:font-size="10pt" style:font-size-asian="10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ab-stops>
          <style:tab-stop style:type="center" style:position="5.106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fo:font-size="10pt" style:font-size-asian="10pt"/>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tab-stops>
          <style:tab-stop style:type="center" style:position="4.9479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ab-stops>
          <style:tab-stop style:type="left" style:position="4.1166in"/>
        </style:tab-stops>
      </style:paragraph-properties>
      <style:text-properties fo:color="#000000"/>
    </style:style>
    <style:style style:name="P334" style:parent-style-name="Normal" style:family="paragraph">
      <style:paragraph-properties fo:text-align="justify">
        <style:tab-stops>
          <style:tab-stop style:type="left" style:position="4.1166in"/>
        </style:tab-stops>
      </style:paragraph-properties>
      <style:text-properties fo:color="#000000"/>
    </style:style>
    <style:style style:name="P335" style:parent-style-name="Normal" style:family="paragraph">
      <style:paragraph-properties fo:text-align="justify">
        <style:tab-stops>
          <style:tab-stop style:type="left" style:position="4.1166in"/>
        </style:tab-stops>
      </style:paragraph-properties>
      <style:text-properties fo:color="#000000" fo:font-size="10pt" style:font-size-asian="10pt"/>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center">
        <style:tab-stops>
          <style:tab-stop style:type="left" style:position="0.4923in"/>
          <style:tab-stop style:type="left" style:position="3.9375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left" style:position="0.4923in"/>
          <style:tab-stop style:type="left" style:position="3.9375in"/>
        </style:tab-stops>
      </style:paragraph-properties>
      <style:text-properties fo:color="#000000"/>
    </style:style>
    <style:style style:name="P343" style:parent-style-name="Normal" style:family="paragraph">
      <style:paragraph-properties fo:text-align="justify">
        <style:tab-stops>
          <style:tab-stop style:type="left" style:position="0.4923in"/>
          <style:tab-stop style:type="left" style:position="3.9375in"/>
        </style:tab-stops>
      </style:paragraph-properties>
    </style:style>
    <style:style style:name="P344" style:parent-style-name="Normal" style:family="paragraph">
      <style:paragraph-properties fo:break-before="page" fo:text-align="end" fo:text-indent="3.543in"/>
    </style:style>
    <style:style style:name="T345" style:parent-style-name="DefaultParagraphFont" style:family="text">
      <style:text-properties fo:color="#000000" style:text-underline-type="single" style:text-underline-style="solid" style:text-underline-width="auto" style:text-underline-mode="continuous"/>
    </style:style>
    <style:style style:name="T346" style:parent-style-name="DefaultParagraphFont" style:family="text">
      <style:text-properties fo:color="#000000" style:text-underline-type="single" style:text-underline-style="solid" style:text-underline-width="auto" style:text-underline-mode="continuous"/>
    </style:style>
    <style:style style:name="P347" style:parent-style-name="Normal" style:family="paragraph">
      <style:paragraph-properties fo:text-align="end"/>
      <style:text-properties fo:color="#000000"/>
    </style:style>
    <style:style style:name="P348"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49" style:parent-style-name="Normal" style:family="paragraph">
      <style:paragraph-properties fo:text-align="justify">
        <style:tab-stops>
          <style:tab-stop style:type="left" style:position="4.1166in"/>
        </style:tab-stops>
      </style:paragraph-properties>
      <style:text-properties fo:color="#000000"/>
    </style:style>
    <style:style style:name="P350"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351" style:parent-style-name="Normal" style:family="paragraph">
      <style:paragraph-properties fo:text-align="justify">
        <style:tab-stops>
          <style:tab-stop style:type="left" style:position="4.1166in"/>
        </style:tab-stops>
      </style:paragraph-properties>
      <style:text-properties fo:color="#000000"/>
    </style:style>
    <style:style style:name="P352"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fo:text-indent="1.1875in">
        <style:tab-stops>
          <style:tab-stop style:type="left" style:position="1.1875in"/>
          <style:tab-stop style:type="right" style:leader-style="solid" style:leader-text="_" style:position="5.502in"/>
        </style:tab-stops>
      </style:paragraph-properties>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P372" style:parent-style-name="Normal" style:family="paragraph">
      <style:paragraph-properties>
        <style:tab-stops>
          <style:tab-stop style:type="left" style:leader-style="solid" style:leader-text="_" style:position="1.9791in"/>
          <style:tab-stop style:type="left" style:leader-style="solid" style:leader-text="_" style:position="3.0875in"/>
          <style:tab-stop style:type="left" style:leader-style="solid" style:leader-text="_" style:position="3.5625in"/>
          <style:tab-stop style:type="right" style:leader-style="solid" style:leader-text="_" style:position="6.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underline-type="single" style:text-underline-style="solid" style:text-underline-width="auto" style:text-underline-mode="continuous"/>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style:tab-stops>
          <style:tab-stop style:type="center" style:position="3.958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fo:font-size="10pt" style:font-size-asian="10pt"/>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style:tab-stops>
          <style:tab-stop style:type="center" style:position="3.8791in"/>
        </style:tab-stops>
      </style:paragraph-propertie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ab-stops>
          <style:tab-stop style:type="right" style:position="6.6895in"/>
        </style:tab-stops>
      </style:paragraph-properties>
      <style:text-properties fo:color="#000000"/>
    </style:style>
    <style:style style:name="P408" style:parent-style-name="Normal" style:family="paragraph">
      <style:paragraph-properties fo:text-align="justify">
        <style:tab-stops>
          <style:tab-stop style:type="right" style:position="6.6895in"/>
        </style:tab-stops>
      </style:paragraph-properties>
      <style:text-properties fo:color="#000000"/>
    </style:style>
    <style:style style:name="P409"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410" style:parent-style-name="Normal" style:family="paragraph">
      <style:paragraph-properties fo:text-align="justify"/>
      <style:text-properties fo:color="#000000"/>
    </style:style>
    <style:style style:name="P411" style:parent-style-name="Normal" style:family="paragraph">
      <style:paragraph-properties>
        <style:tab-stops>
          <style:tab-stop style:type="center" style:position="0.752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center">
        <style:tab-stops>
          <style:tab-stop style:type="center" style:position="0.752in"/>
        </style:tab-stops>
      </style:paragraph-properties>
    </style:style>
    <style:style style:name="T414" style:parent-style-name="DefaultParagraphFont" style:family="text">
      <style:text-properties fo:color="#000000"/>
    </style:style>
    <style:style style:name="P415" style:parent-style-name="Normal" style:family="paragraph">
      <style:paragraph-properties>
        <style:tab-stops>
          <style:tab-stop style:type="center" style:position="0.752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ANKRUTUOJANČIŲ IR BANKRUTAVUSIŲ ĮMONIŲ TURTO PARDAVIMO VIEŠOSE VARŽYTYNĖSE NUOSTATŲ PATVIRTINIMO</text:p>
      <text:p text:style-name="P15"/>
      <text:p text:style-name="P16">1997 m. spalio 1 d. Nr. 1074</text:p>
      <text:p text:style-name="P17">Vilnius</text:p>
      <text:p text:style-name="P18"/>
      <text:p text:style-name="P19"><text:span text:style-name="T20">Vadovaudamasi Lietuvos Respublikos įmonių bankroto įstatymu (Žin.,1997, Nr. 64-1500) ir Lietuvos Respublikos civilinio proceso kodeksu, Lietuvos Respublikos Vyriausybė<text:s/></text:span><text:span text:style-name="T21">nutari</text:span><text:span text:style-name="T22">a:</text:span></text:p>
      <text:p text:style-name="P23"><text:span text:style-name="T24">1</text:span><text:span text:style-name="T25">. Patvirtinti Bankrutuojančių ir bankrutavusių įmonių turto pardavimo viešose varžytynėse nuostatus (pridedama).</text:span></text:p>
      <text:p text:style-name="P26"><text:span text:style-name="T27">2</text:span><text:span text:style-name="T28">. Nustatyti, kad įmonių, kuriose bankroto procesas pradėtas iki 1997 m. spalio 1 d. ir kuriose vykdomos reorganizavimo, sanavimo ar likvidavimo procedūros, turtas parduodamas viešose varžytynėse, vadovaujantis šiuo nutarimu patvirtintais Bankrutuojančių ir bankrutavusių įmonių turto pardavimo viešose varžytynėse nuostatais, išskyrus šių nuostatų 7 ir 31 punktus.</text:span></text:p>
      <text:p text:style-name="P29"><text:span text:style-name="T30">3</text:span><text:span text:style-name="T31">. Pripažinti netekusiais galios:</text:span></text:p>
      <text:p text:style-name="P32"><text:span text:style-name="T33">3.1</text:span><text:span text:style-name="T34">. Lietuvos Respublikos Vyriausybės 1993 m. liepos 30 d. nutarimą Nr. 590 „Dėl Bankrutavusių įmonių turto pardavimo iš varžytynių nuostatų patvirtinimo“ (Žin.,1993, Nr. 35-795);</text:span></text:p>
      <text:p text:style-name="P35"><text:span text:style-name="T36">3.2</text:span><text:span text:style-name="T37">. Lietuvos Respublikos Vyriausybės 1994 m. kovo 16 d. nutarimą Nr. 173 „Dėl Lietuvos Respublikos Vyriausybės 1993 m. liepos 30 d. nutarimo Nr. 590 dalinio pakeitimo“ (Žin., 1994, Nr. 22-352);</text:span></text:p>
      <text:p text:style-name="P38"><text:span text:style-name="T39">3.3</text:span><text:span text:style-name="T40">. Lietuvos Respublikos Vyriausybės 1995 m. balandžio 6 d. nutarimą Nr. 486 „Dėl Lietuvos Respublikos Vyriausybės 1993 m. balandžio 20 d. nutarimo Nr. 276 ir 1993 m. liepos 30 d. nutarimo Nr. 590 dalinio pakeitimo“ (Žin., 1995, Nr. 31-727).</text:span></text:p>
      <text:p text:style-name="P41"/>
      <text:p text:style-name="P42"/>
      <text:p text:style-name="P43"/>
      <text:p text:style-name="P44"><text:span text:style-name="T45">Ministras Pirmininkas</text:span><text:span text:style-name="T46"><text:tab/>Gediminas Vagnorius</text:span></text:p>
      <text:p text:style-name="P47"/>
      <text:p text:style-name="P48"/>
      <text:p text:style-name="P49"/>
      <text:p text:style-name="P50">Ūkio ministras<text:tab/>Vincas Babilius</text:p>
      <text:p text:style-name="P51"/>
      <text:soft-page-break/>
      <text:p text:style-name="P52"><text:span text:style-name="T53">PATVIRTINTA</text:span></text:p>
      <text:p text:style-name="P54">Lietuvos Respublikos Vyriausybės</text:p>
      <text:p text:style-name="P55">1997 m. spalio 1 d. nutarimu Nr. 1074</text:p>
      <text:p text:style-name="P56"/>
      <text:p text:style-name="P57"><text:span text:style-name="T58">Bankrutuojančių ir bankrutavusių įmonių turto pardavimo viešose varžytynėse nuostatai</text:span></text:p>
      <text:p text:style-name="P59"/>
      <text:p text:style-name="P60"><text:span text:style-name="T61">Bendroji dalis</text:span></text:p>
      <text:p text:style-name="P62"/>
      <text:p text:style-name="P63"><text:span text:style-name="T64">1</text:span><text:span text:style-name="T65">. Šie nuostatai reglamentuoja bankrutuojančių ir bankrutavusių įmonių, viešųjų įstaigų (toliau vadinama – įmonės), bankų ir kitų kredito įstaigų (toliau vadinama – bankai) turto ir reikalavimo teisės pagal įmonės skolininkų prievoles (toliau vadinama – turtas) pardavimo viešose varžytynėse (toliau vadinama – varžytynės) organizavimą ir vykdymą.</text:span></text:p>
      <text:p text:style-name="P66"><text:span text:style-name="T67">2</text:span><text:span text:style-name="T68">. Bankrutuojančio ar bankrutavusio banko turtas parduodamas šiuose nuostatuose nustatyta tvarka, išskyrus išimtis, nurodytas Lietuvos Respublikos komercinių bankų įstatymo (Žin.,1995, Nr. 2-33; 1996, Nr. 41-989; 1997, Nr. 66-1595) 10 skyriuje.</text:span></text:p>
      <text:p text:style-name="P69"><text:span text:style-name="T70">3</text:span><text:span text:style-name="T71">. Varžytynes organizuoja ir vykdo bankrutuojančios įmonės ar banko administratorius arba bankrutavusios įmonės likvidavimo komisijos pirmininkas ar banko likvidatorius (toliau vadinama – varžytynių vykdytojas).</text:span></text:p>
      <text:p text:style-name="P72"><text:span text:style-name="T73">4</text:span><text:span text:style-name="T74">. Varžytynėse gali būti parduodamas visas bankrutuojančios ar bankrutavusios įmonės arba banko turtas ar jo dalis.</text:span></text:p>
      <text:p text:style-name="P75"><text:span text:style-name="T76">5</text:span><text:span text:style-name="T77">. Varžytynėse negali būti parduodamas turtas, išimtas iš civilinės apyvartos.</text:span></text:p>
      <text:p text:style-name="P78"><text:span text:style-name="T79">6</text:span><text:span text:style-name="T80">. Kitų įmonių akcijos ir kiti vertybiniai popieriai, kuriuos turi bankrutuojanti ar bankrutavusi įmonė, parduodami vertybinių popierių apyvartą reglamentuojančių teisės aktų nustatyta tvarka.</text:span></text:p>
      <text:p text:style-name="P81"><text:span text:style-name="T82">7</text:span><text:span text:style-name="T83">. Nuo teismo nutarties dėl įmonės bankroto bylos iškėlimo įsigaliojimo (kreditorių susirinkimo nutarimo dėl neteisminio bankroto proceso vykdymo) iki sprendimo įmonę sanuoti ar likviduoti priėmimo įmonės turtas, disponavimą kuriuo yra apribojęs teismas, gali būti parduodamas tik su teismo leidimu.</text:span></text:p>
      <text:p text:style-name="P84"><text:span text:style-name="T85">8</text:span><text:span text:style-name="T86">. Pradėjus sanuoti bankrutuojančią įmonę, varžytynėse gali būti parduodamas tik tas turtas, kurį parduoti numatyta įmonės sanavimo projekte.</text:span></text:p>
      <text:p text:style-name="P87"><text:span text:style-name="T88">9</text:span><text:span text:style-name="T89">. Varžytynėse parduodamas bankrutuojančios ar bankrutavusios įmonės ar banko turtas turi būti įvertintas laikantis Lietuvos Respublikos Vyriausybės 1995 m. kovo 28 d. nutarimu Nr. 440 „Dėl turto vertės nustatymo“ (Žin., 1995, Nr. 29-652; 1996, Nr. 14-374; 1997, Nr. 42-1035) patvirtintų Bendrųjų turto vertės nustatymo principų. Pradinę įmonės turto pardavimo kainą tvirtina kreditorių susirinkimas (likvidavimo komisija)</text:span><text:span text:style-name="T90">.</text:span><text:span text:style-name="T91"><text:s/>Pradinę banko turto pardavimo kainą tvirtina bankroto bylą nagrinėjantis teismas.</text:span></text:p>
      <text:p text:style-name="P92"><text:span text:style-name="T93">10</text:span><text:span text:style-name="T94">. Produktai, kitas greitai gendantis turtas bei trumpalaikis turtas, kuris ilgiau saugomas gali prarasti prekinę vertę, gali būti parduodamas komiso pagrindu per prekybos įmones, tuoj pat iškėlus bankroto bylą arba pradėjus neteisminį įmonės bankroto procesą. Jeigu šio turto negalima parduoti per prekybos įmones, jis gali būti parduodamas bankrutuojančios įmonės ar banko administratoriaus arba bankrutavusios įmonės likvidavimo komisijos pirmininko ar banko likvidatoriaus nurodymu. Abiem atvejais turto kainą nustato bankrutuojančios įmonės ar banko administratoriaus arba bankrutavusios įmonės likvidavimo komisijos pirmininko ar banko likvidatoriaus sudaryta komisija.</text:span></text:p>
      <text:p text:style-name="P95"/>
      <text:p text:style-name="P96"><text:span text:style-name="T97">Skelbimas apie būsimas varžytynes</text:span></text:p>
      <text:p text:style-name="P98"/>
      <text:p text:style-name="P99"><text:span text:style-name="T100">11</text:span><text:span text:style-name="T101">. Varžytynių vykdytojas ne vėliau kaip prieš 30 dienų iki varžytynių perduoda Ūkio ministerijai duomenis, kuriuos ši ministerija paskelbia „Valstybės žinių“ specialiame priede. Informacija apie varžytynes „Valstybės žinių“ specialiame priede turi būti paskelbta ne vėliau kaip prieš 20 dienų iki varžytynių. Jeigu varžytynėse parduodamo turto vertė didesnė kaip 1 mln. litų,<text:s/></text:span><text:soft-page-break/><text:span text:style-name="T102">varžytynių vykdytojas ne vėliau kaip prieš 20 dienų iki varžytynių papildomai paskelbia didžiausiu tiražu leidžiamame respublikos dienraštyje 12 punkte nurodytus duomenis.</text:span></text:p>
      <text:p text:style-name="P103"><text:span text:style-name="T104">12</text:span><text:span text:style-name="T105">. Skelbime turi būti nurodyta:</text:span></text:p>
      <text:p text:style-name="P106"><text:span text:style-name="T107">12.1</text:span><text:span text:style-name="T108">. varžytynių vieta, data ir laikas;</text:span></text:p>
      <text:p text:style-name="P109"><text:span text:style-name="T110">12.2</text:span><text:span text:style-name="T111">. įmonės pavadinimas, buveinė;</text:span></text:p>
      <text:p text:style-name="P112"><text:span text:style-name="T113">12.3</text:span><text:span text:style-name="T114"><text:s/>varžytynių vykdytojo vardas, pavardė, pareigos, telefono ir fakso numeriai;</text:span></text:p>
      <text:p text:style-name="P115"><text:span text:style-name="T116">12.4</text:span><text:span text:style-name="T117">. banko, kuriame atidaryta sąskaita atsiskaityti už varžytynėse nupirktą turtą, pavadinimas, kodas, buveinė bei šios sąskaitos numeris;</text:span></text:p>
      <text:p text:style-name="P118"><text:span text:style-name="T119">12.5</text:span><text:span text:style-name="T120">. parduodamo turto (mažaverčio turto komplekto) pavadinimas, trumpas apibūdinimas, pradinė pardavimo kaina;</text:span></text:p>
      <text:p text:style-name="P121"><text:span text:style-name="T122">12.6</text:span><text:span text:style-name="T123">. parduodamų autotransporto priemonių markė, pagaminimo metai;</text:span></text:p>
      <text:p text:style-name="P124"><text:span text:style-name="T125">12.7</text:span><text:span text:style-name="T126">. parduodamo turto apžiūros vieta ir laikas;</text:span></text:p>
      <text:p text:style-name="P127"><text:span text:style-name="T128">12.8</text:span><text:span text:style-name="T129">. duomenys apie įkeistą turtą, jeigu varžytynėse parduodamas toks turtas (koks turtas įkeistas, turto įkeitimo sutarties data).</text:span></text:p>
      <text:p text:style-name="P130"><text:span text:style-name="T131">13</text:span><text:span text:style-name="T132">. Skelbime apie varžytynes gali būti nurodyta ir antrųjų ar pakartotinių varžytynių data (įrašoma pastaba: „vykdoma neįvykus pirmosioms (antrosioms) varžytynėms“).</text:span></text:p>
      <text:p text:style-name="P133"><text:span text:style-name="T134">14</text:span><text:span text:style-name="T135">. Apie įkeisto turto pardavimo varžytynėse laiką ir vietą varžytynių vykdytojas papildomai raštu praneša įkaito turėtojui.</text:span></text:p>
      <text:p text:style-name="P136"><text:span text:style-name="T137">15</text:span><text:span text:style-name="T138">. Išsamesnis parduodamo turto apibūdinimas bei kita informacija skelbiami varžytynių vietoje.</text:span></text:p>
      <text:p text:style-name="P139"/>
      <text:p text:style-name="P140"><text:span text:style-name="T141">Varžytynės</text:span></text:p>
      <text:p text:style-name="P142"/>
      <text:p text:style-name="P143"><text:span text:style-name="T144">16</text:span><text:span text:style-name="T145">. Varžytynių dalyviai turi mokėti pradinį įnašą, kuris įskaitomas į nupirkto turto kainą, grąžinamas varžytynėms neįvykus arba nieko nepirkusiam dalyviui (išskyrus 26 punkte nurodytą atvejį). Pradinio įnašo dydis – 10 procentų norimo įsigyti įmonės turto pradinės pardavimo kainos. Šią sumą varžytynių dalyvis perveda į skelbime nurodytą sąskaitą prieš varžytynes. Kai pradinio įnašo dydis neviršija 10 minimalių gyvenimo lygių, jį prieš varžytynes galima įmokėti į įmonės kasą.</text:span></text:p>
      <text:p text:style-name="P146"><text:span text:style-name="T147">17</text:span><text:span text:style-name="T148">. Varžytynių vykdytojas varžytynių dalyviui, pateikusiam dokumentą, patvirtinantį, kad įmokėtas pradinis įnašas, išduoda kortelę su stambiu šriftu įrašytu numeriu.</text:span></text:p>
      <text:p text:style-name="P149"><text:span text:style-name="T150">18</text:span><text:span text:style-name="T151">. Asmuo, pageidaujantis būti varžytynių žiūrovu, į patalpą, kurioje turi vykti varžytynės, įleidžiamas su žiūrovo bilietu, kurio kainą nustato ir varžytynių vietoje paskelbia varžytynių vykdytojas. Lėšas už žiūrovų bilietus varžytynių vykdytojas perveda į sąskaitą, kuri atidaryta pradėjus bankroto procesą ir skirta atsiskaityti su kreditoriais.</text:span></text:p>
      <text:p text:style-name="P152"><text:span text:style-name="T153">19</text:span><text:span text:style-name="T154">. Pradėjęs varžytynes, varžytynių vykdytojas privalo paskelbti kiekvieno parduodamo turto (mažaverčio turto komplekto) pavadinimą, jį apibūdinti ir paskelbti pradinę kainą. Minimalus kainos didinimo intervalas turi sudaryti ne mažiau kaip tris procentus pradinės turto (mažaverčio turto komplekto) pardavimo kainos. Varžytynių dalyvis, siūlydamas didesnę kainą, turi pakelti kortelę su eilės numeriu, nukreiptu į varžytynių vykdytoją, ir garsiai paskelbti savo siūlomą kainą. Varžytynių vykdytojas pakartoja kiekvieną pasiūlytą kainą ir ją fiksuoja plaktuko dūžiu. Kai nė vienas varžytynių dalyvis nesiūlo didesnės kainos, varžytynių vykdytojas paskelbia didžiausią pasiūlytą kainą, ją pasiūliusio asmens kortelės numerį ir šią kainą pakartoja tris kartus, fiksuodamas plaktuko dūžiais. Po trečiojo dūžio turtas laikomas parduotu, o didžiausią kainą pasiūlęs varžytynių dalyvis – varžytynių laimėtoju.</text:span></text:p>
      <text:p text:style-name="P155"><text:span text:style-name="T156">20</text:span><text:span text:style-name="T157">. Per varžytynes pildomi 2 egzemplioriai kiekvieno parduodamo objekto (mažaverčio turto komplekto pagal sąrašą) viešų varžytynių protokolo (pagal 1 formą), kurį pasirašo varžytynių vykdytojas ir varžytynių laimėtojas.</text:span></text:p>
      <text:p text:style-name="P158"><text:span text:style-name="T159">21</text:span><text:span text:style-name="T160">. Vienas protokolo egzempliorius lieka įmonėje, kitas įteikiamas varžytynių laimėtojui.</text:span></text:p>
      <text:p text:style-name="P161"><text:span text:style-name="T162">22</text:span><text:span text:style-name="T163">. Prie įmonėje liekančio protokolo egzemplioriaus pridedama:</text:span></text:p>
      <text:p text:style-name="P164"><text:span text:style-name="T165">22.1</text:span><text:span text:style-name="T166">. varžytynėse dalyvavusių asmenų sąrašas (pagal numerius, nurodytus varžytynių dalyvių kortelėse), kuriame nurodoma:</text:span></text:p>
      <text:p text:style-name="P167"><text:span text:style-name="T168">22.1.1</text:span><text:span text:style-name="T169">. fizinio asmens vardas, pavardė, adresas, sąskaitos, į kurią grąžinamas pradinis įnašas, numeris;</text:span></text:p>
      <text:p text:style-name="P170"><text:span text:style-name="T171">22.1.2</text:span><text:span text:style-name="T172">. juridinio asmens ar įmonės, neturinčios juridinio asmens teisių, pavadinimas, kodas, buveinė, sąskaitos, į kurią grąžinamas pradinis įnašas, numeris;</text:span></text:p>
      <text:p text:style-name="P173"><text:span text:style-name="T174">22.2</text:span><text:span text:style-name="T175">. skelbimas „Valstybės žinių“ specialiame priede;</text:span></text:p>
      <text:p text:style-name="P176"><text:span text:style-name="T177">22.3</text:span><text:span text:style-name="T178">. leidimas parduoti turtą, kuris parduodamas 7 punkte nurodyta tvarka;</text:span></text:p>
      <text:p text:style-name="P179"><text:span text:style-name="T180">22.4</text:span><text:span text:style-name="T181">. mažaverčio turto, kuris parduodamas kaip komplektas, sąrašas.</text:span></text:p>
      <text:p text:style-name="P182"><text:span text:style-name="T183">23</text:span><text:span text:style-name="T184">. Varžytynių vykdytojas ir varžytynių laimėtojas pasirašo abu varžytynių protokolo egzempliorius.</text:span></text:p>
      <text:p text:style-name="P185"/>
      <text:p text:style-name="P186"><text:span text:style-name="T187">Atsiskaitymas už varžytynėse įsigytą turtą ir varžytynių akto surašymas</text:span></text:p>
      <text:p text:style-name="P188"/>
      <text:p text:style-name="P189"><text:span text:style-name="T190">24</text:span><text:span text:style-name="T191">. Varžytynių laimėtojas per 15 dienų po varžytynių turi pateikti varžytynių vykdytojui banko dokumentą, patvirtinantį, kad į varžytynių vykdytojo nurodytą sąskaitą įmokėta visa suma, už kurią jis nusipirko turtą, įskaitant sumą, jo įmokėtą prieš varžytynes.</text:span></text:p>
      <text:p text:style-name="P192"><text:span text:style-name="T193">25</text:span><text:span text:style-name="T194">. Varžytynių vykdytojas, gavęs banko dokumentą, patvirtinantį, kad įmokėta visa suma už įsigytą turtą, surašo dviem egzemplioriais turto pardavimo viešose varžytynėse aktą (pagal 2 formą). Abu akto egzempliorius pasirašo varžytynių laimėtojas ir varžytynių vykdytojas, kurio parašas patvirtinamas įmonės antspaudu. Jeigu varžytynių laimėtojas – juridinis asmuo, jo vadovo ar įgalioto asmens parašas turi būti patvirtintas juridinio asmens antspaudu. Aktą tvirtina kreditorių susirinkimo pirmininkas, o pardavus banko turtą – teismas.</text:span></text:p>
      <text:p text:style-name="P195"><text:span text:style-name="T196">26</text:span><text:span text:style-name="T197">. Jeigu varžytynių laimėtojas per 15 dienų po varžytynių neįmoka visos sumos, už kurią varžytynėse nusipirko turtą, varžytynės laikomos neįvykusiomis. Varžytynių vykdytojas tai įrašo varžytynių protokole. Varžytynių laimėtojui negrąžinamas jo įmokėtas pradinis įnašas. Šį įnašą varžytynių vykdytojas perveda į sąskaitą, kuri atidaryta pradėjus bankroto procesą ir skirta atsiskaityti su kreditoriais.</text:span></text:p>
      <text:p text:style-name="P198"><text:span text:style-name="T199">27</text:span><text:span text:style-name="T200">. Turto pardavimo viešose varžytynėse aktas prilyginamas notaro patvirtintai pirkimo-pardavimo sutarčiai ir yra nuosavybės teisę patvirtinantis dokumentas nustatytąja tvarka registruojant pirkimo-pardavimo sutartį.</text:span></text:p>
      <text:p text:style-name="P201"/>
      <text:p text:style-name="P202"><text:span text:style-name="T203">Neįvykusios varžytynės</text:span></text:p>
      <text:p text:style-name="P204"/>
      <text:p text:style-name="P205"><text:span text:style-name="T206">28</text:span><text:span text:style-name="T207">. Varžytynės laikomos neįvykusiomis, jeigu:</text:span></text:p>
      <text:p text:style-name="P208"><text:span text:style-name="T209">28.1</text:span><text:span text:style-name="T210">. į jas neatvyksta nė vienas ar atvyksta tik vienas pirkėjas;</text:span></text:p>
      <text:p text:style-name="P211"><text:span text:style-name="T212">28.2</text:span><text:span text:style-name="T213">. nė vienas iš varžytynių dalyvių nepasiūlo didesnės už pradinį įkainojimą sumos;</text:span></text:p>
      <text:p text:style-name="P214"><text:span text:style-name="T215">28.3</text:span><text:span text:style-name="T216">. varžytynių dalyvis, pasiūlęs didžiausią kainą, nesilaiko 24 punkte nurodytų reikalavimų.</text:span></text:p>
      <text:p text:style-name="P217"><text:span text:style-name="T218">29</text:span><text:span text:style-name="T219">. Jeigu varžytynės neįvyksta, varžytynių vykdytojas ne anksčiau kaip po 10 dienų ir ne vėliau kaip po 30 dienų vykdo antrąsias varžytynes, kurios papildomai neskelbiamos, jeigu apie jas buvo paskelbta 13 punkte nurodyta tvarka. Antrosios varžytynės vykdomos laikantis pirmosioms varžytynėms nustatytų taisyklių. Šiuo atveju gali būti mažinama turto pardavimo kaina. Turto kainos mažinimo dydį ir tvarką nustato kreditorių susirinkimas ar likvidavimo komisija (banko turto kainos mažinimo dydį ir tvarką administratoriaus ar likvidatoriaus teikimu patvirtina bankroto bylą nagrinėjantis teismas). Turto kainos mažinti neleidžiama tuo atveju, kai varžytynės neįvyksta dėl 28.3 punkte nurodytos priežasties. Jeigu antrosios varžytynės neįvyksta dėl 28.3 punkte nurodytos priežasties, varžytynių vykdytojas organizuoja pakartotines varžytynes, kurios skelbiamos ir vykdomos laikantis antrosioms varžytynėms nustatytų taisyklių. Šiuo atveju turtas negali būti perkainojamas.</text:span></text:p>
      <text:p text:style-name="P220"><text:span text:style-name="T221">30</text:span><text:span text:style-name="T222">. Varžytynėms neįvykus, varžytynių vykdytojas per 7 dienas turi pervesti į šių varžytynių dalyvių nurodytas sąskaitas jų pradinius įnašus, išskyrus atvejį, kai pažeista 24 punkte nurodyta tvarka. Į įmonės kasą įmokėta suma gali būti išmokama grynais pinigais, išduodamas kasos čekis.<text:s/></text:span><text:soft-page-break/><text:span text:style-name="T223">Tokia pat tvarka grąžinami pradiniai įnašai po įvykusių varžytynių nieko nepirkusiems varžytynių dalyviams.</text:span></text:p>
      <text:p text:style-name="P224"><text:span text:style-name="T225">31</text:span><text:span text:style-name="T226">. Antrose (pakartotinėse) varžytynėse neparduotas įkeistas turtas ne vėliau kaip per mėnesį nuo varžytynių perduodamas įkaito turėtojui.</text:span></text:p>
      <text:p text:style-name="P227"><text:span text:style-name="T228">32</text:span><text:span text:style-name="T229">. Kaip panaudoti antrosiose (pakartotinėse) varžytynėse neparduotą turtą, sprendžia kreditorių, kurių reikalavimams tenkinti neužteko lėšų, susirinkimas.</text:span></text:p>
      <text:p text:style-name="P230"><text:span text:style-name="T231">33</text:span><text:span text:style-name="T232">. Kreditorių, kurių reikalavimams tenkinti neužteko lėšų, susirinkimas gali nutarti:</text:span></text:p>
      <text:p text:style-name="P233"><text:span text:style-name="T234">33.1</text:span><text:span text:style-name="T235">. įpareigoti varžytynių vykdytoją skelbti pakartotines varžytynes kreditorių susirinkime patvirtintomis parduodamo turto kainomis;</text:span></text:p>
      <text:p text:style-name="P236"><text:span text:style-name="T237">33.2</text:span><text:span text:style-name="T238">. įpareigoti varžytynių vykdytoją parduoti turtą be varžytynių kreditorių susirinkime nustatyta tvarka ir patvirtintomis parduodamo turto kainomis;</text:span></text:p>
      <text:p text:style-name="P239"><text:span text:style-name="T240">33.3</text:span><text:span text:style-name="T241">. kitaip disponuoti turtu;</text:span></text:p>
      <text:p text:style-name="P242"><text:span text:style-name="T243">33.4</text:span><text:span text:style-name="T244">. grąžinti turtą įmonės savininkui (savininkams);</text:span></text:p>
      <text:p text:style-name="P245"><text:span text:style-name="T246">33.5</text:span><text:span text:style-name="T247">. perleisti turtą kreditorių susirinkime nustatyta tvarka.</text:span></text:p>
      <text:p text:style-name="P248"><text:span text:style-name="T249">34</text:span><text:span text:style-name="T250">. Be varžytynių parduoto turto pirkimo – pardavimo sutartis prilyginama notaro patvirtintai sutarčiai ir yra nuosavybės teisę patvirtinantis dokumentas nustatytąja tvarka registruojant pirkimo – pardavimo sutartį.</text:span></text:p>
      <text:p text:style-name="P251"><text:span text:style-name="T252">______________</text:span></text:p>
      <text:p text:style-name="P253"/>
      <text:p text:style-name="P254"/>
      <text:p text:style-name="P255"><text:span text:style-name="T256">1</text:span><text:span text:style-name="T257"><text:s/>forma</text:span></text:p>
      <text:p text:style-name="P258"/>
      <text:p text:style-name="P259"><text:tab/></text:p>
      <text:p text:style-name="P260">(bankrutuojančios ar bankrutavusios įmonės pavadinimas)</text:p>
      <text:p text:style-name="P261"/>
      <text:p text:style-name="P262">Viešų varžytynių protokolas Nr.____</text:p>
      <text:p text:style-name="P263"/>
      <text:p text:style-name="P264"><text:span text:style-name="T265">1</text:span><text:span text:style-name="T266">. Viešų varžytynių vieta ir laikas<text:s/></text:span><text:span text:style-name="T267"><text:tab/></text:span></text:p>
      <text:p text:style-name="P268"><text:span text:style-name="T269"><text:tab/>.</text:span></text:p>
      <text:p text:style-name="P270"><text:span text:style-name="T271">2</text:span><text:span text:style-name="T272">. Parduodamo viešose varžytynėse turto pavadinimas<text:s/></text:span><text:span text:style-name="T273"><text:tab/></text:span></text:p>
      <text:p text:style-name="P274"><text:span text:style-name="T275"><text:tab/>.</text:span></text:p>
      <text:p text:style-name="P276"><text:span text:style-name="T277">3</text:span><text:span text:style-name="T278">. Parduodamo turto pradinė kaina<text:s/></text:span><text:span text:style-name="T279"><text:tab/>.</text:span></text:p>
      <text:p text:style-name="P280"><text:span text:style-name="T281"><text:tab/></text:span><text:span text:style-name="T282">(suma žodžiais)</text:span></text:p>
      <text:p text:style-name="P283"><text:span text:style-name="T284">4</text:span><text:span text:style-name="T285">. Didžiausia viešose varžytynėse pasiūlyta kaina<text:s/></text:span><text:span text:style-name="T286"><text:tab/></text:span></text:p>
      <text:p text:style-name="P287"><text:span text:style-name="T288"><text:tab/></text:span><text:span text:style-name="T289">(suma žodžiais)</text:span></text:p>
      <text:p text:style-name="P290"><text:span text:style-name="T291">5</text:span><text:span text:style-name="T292">. Viešose varžytynėse dalyvavo<text:s/></text:span><text:span text:style-name="T293"><text:tab/>fiziniai asmenys<text:s/></text:span><text:span text:style-name="T294"><text:tab/>,</text:span></text:p>
      <text:p text:style-name="P295"><text:span text:style-name="T296">juridiniai asmenys<text:s/></text:span><text:span text:style-name="T297"><text:tab/>, įmonės, neturinčios juridinio asmens teisių.</text:span></text:p>
      <text:p text:style-name="P298"><text:span text:style-name="T299">6</text:span><text:span text:style-name="T300">. Viešų varžytynių laimėtojas<text:s/></text:span><text:span text:style-name="T301"><text:tab/></text:span></text:p>
      <text:p text:style-name="P302"><text:span text:style-name="T303"><text:tab/></text:span><text:span text:style-name="T304">(fizinio asmens vardas ir pavardė, adresas,</text:span></text:p>
      <text:p text:style-name="P305"><text:tab/></text:p>
      <text:p text:style-name="P306">juridinio asmens ar įmonės pavadinimas, kodas, buveinė)</text:p>
      <text:p text:style-name="P307"><text:span text:style-name="T308"><text:tab/>.</text:span></text:p>
      <text:p text:style-name="P309"><text:span text:style-name="T310">7</text:span><text:span text:style-name="T311">. Viešų varžytynių laimėtojas įmokėjo pradinį įnašą<text:s/></text:span><text:span text:style-name="T312"><text:tab/>.</text:span></text:p>
      <text:p text:style-name="P313"><text:span text:style-name="T314"><text:tab/></text:span><text:span text:style-name="T315">(suma žodžiais)</text:span></text:p>
      <text:p text:style-name="P316"><text:span text:style-name="T317">8</text:span><text:span text:style-name="T318">. Viešų varžytynių laimėtojas privalo įmokėti<text:s/></text:span><text:span text:style-name="T319"><text:tab/></text:span></text:p>
      <text:p text:style-name="P320"><text:span text:style-name="T321"><text:tab/></text:span><text:span text:style-name="T322">(suma, neskaitant pradinio įnašo, žodžiais)</text:span></text:p>
      <text:p text:style-name="P323"><text:span text:style-name="T324">9</text:span><text:span text:style-name="T325">. Galutinis mokėjimo terminas<text:s/></text:span><text:span text:style-name="T326"><text:tab/>.</text:span></text:p>
      <text:p text:style-name="P327"><text:span text:style-name="T328">10</text:span><text:span text:style-name="T329">. Banko pavadinimas, atsiskaitomosios sąskaitos numeris<text:s/></text:span><text:span text:style-name="T330"><text:tab/>.</text:span></text:p>
      <text:p text:style-name="P331"/>
      <text:p text:style-name="P332"/>
      <text:p text:style-name="P333">Viešų varžytynių vykdytojas<text:s/><text:tab/>Viešų varžytynių laimėtojas</text:p>
      <text:p text:style-name="P334"/>
      <text:p text:style-name="P335">(Parašas) (Vardo raidė, pavardė)<text:s/><text:tab/>(Parašas) (Vardo raidė, pavardė)</text:p>
      <text:p text:style-name="P336"/>
      <text:p text:style-name="P337"><text:tab/></text:p>
      <text:p text:style-name="P338"><text:span text:style-name="T339">(dokumento, patvirtinančio atsiskaitymą už nupirktą turtą, pavadinimas, data)</text:span></text:p>
      <text:p text:style-name="P340"><text:span text:style-name="T341">______________</text:span></text:p>
      <text:p text:style-name="P342"/>
      <text:p text:style-name="P343"/>
      <text:p text:style-name="P344"><text:span text:style-name="T345">2</text:span><text:span text:style-name="T346"><text:s/>forma</text:span></text:p>
      <text:p text:style-name="P347"/>
      <text:p text:style-name="P348">TVIRTINU</text:p>
      <text:p text:style-name="P349"/>
      <text:p text:style-name="P350">(Parašas) (Vardo raidė, pavardė)</text:p>
      <text:p text:style-name="P351"/>
      <text:p text:style-name="P352">199____ m. __________ mėn.___ d.</text:p>
      <text:p text:style-name="P353"/>
      <text:p text:style-name="P354"><text:tab/></text:p>
      <text:p text:style-name="P355">(bankrutuojančios ar bankrutavusios įmonės pavadinimas)</text:p>
      <text:p text:style-name="P356"/>
      <text:p text:style-name="P357">Viešų varžytynių aktas Nr.____</text:p>
      <text:p text:style-name="P358"/>
      <text:p text:style-name="P359"><text:span text:style-name="T360">1</text:span><text:span text:style-name="T361">. Viešų varžytynių vieta ir laikas<text:s/></text:span><text:span text:style-name="T362"><text:tab/></text:span></text:p>
      <text:p text:style-name="P363"><text:tab/></text:p>
      <text:p text:style-name="P364"><text:span text:style-name="T365"><text:tab/>.</text:span></text:p>
      <text:p text:style-name="P366"><text:span text:style-name="T367">2</text:span><text:span text:style-name="T368">. Parduoto viešose varžytynėse turto pavadinimas<text:s/></text:span><text:span text:style-name="T369"><text:tab/></text:span></text:p>
      <text:p text:style-name="P370"><text:span text:style-name="T371"><text:tab/>.</text:span></text:p>
      <text:p text:style-name="P372"><text:span text:style-name="T373">3</text:span><text:span text:style-name="T374">. Vadovaudamasis 199</text:span><text:span text:style-name="T375"><text:tab/></text:span><text:span text:style-name="T376"><text:s/>m.<text:s/></text:span><text:span text:style-name="T377"><text:tab/>mėn</text:span><text:span text:style-name="T378">.<text:s/></text:span><text:span text:style-name="T379"><text:tab/></text:span><text:span text:style-name="T380"><text:s/>d. įvykusių viešų varžytynių rezultatais,<text:s/></text:span><text:span text:style-name="T381"><text:tab/></text:span></text:p>
      <text:p text:style-name="P382"><text:tab/>perduoda, o</text:p>
      <text:p text:style-name="P383"><text:tab/>(viešų varžytynių vykdytojo pareigos, vardas, pavardė)</text:p>
      <text:p text:style-name="P384"><text:tab/></text:p>
      <text:p text:style-name="P385">(viešas varžytynes laimėjusio asmens vardas, pavardė ir adresas;</text:p>
      <text:p text:style-name="P386"><text:tab/></text:p>
      <text:p text:style-name="P387">juridinio asmens ar kitos įmonės pavadinimas, kodas, buveinė)</text:p>
      <text:p text:style-name="P388">priima nuosavybėn<text:s/><text:tab/></text:p>
      <text:p text:style-name="P389"><text:span text:style-name="T390"><text:tab/></text:span><text:span text:style-name="T391">(turto pavadinimas; nurodomas pastatų adresas, plotas;</text:span></text:p>
      <text:p text:style-name="P392"><text:tab/></text:p>
      <text:p text:style-name="P393">transporto priemonių pagaminimo metai, markė, spalva, valstybinis numeris, taip pat kiti</text:p>
      <text:p text:style-name="P394"><text:tab/></text:p>
      <text:p text:style-name="P395">duomenys, kurių reikia šiam turtui registruoti Lietuvos Respublikos įstatymų</text:p>
      <text:p text:style-name="P396"><text:tab/>,</text:p>
      <text:p text:style-name="P397">nustatyta tvarka)</text:p>
      <text:p text:style-name="P398">kurio (kurios) kaina<text:s/><text:tab/>litų.</text:p>
      <text:p text:style-name="P399"><text:span text:style-name="T400"><text:tab/>(suma žodžiais)</text:span></text:p>
      <text:p text:style-name="Normal"><text:span text:style-name="T401">4</text:span><text:span text:style-name="T402">. Šis aktas yra nuosavybės teisę patvirtinantis dokumentas.</text:span></text:p>
      <text:p text:style-name="Normal"><text:span text:style-name="T403">5</text:span><text:span text:style-name="T404">. Aktas surašytas 2 egzemplioriais, kurių vienas perduodamas turto savininkui.</text:span></text:p>
      <text:p text:style-name="P405"/>
      <text:p text:style-name="P406"/>
      <text:p text:style-name="P407">Viešų varžytynių vykdytojas<text:s/><text:tab/>Savininkas</text:p>
      <text:p text:style-name="P408"/>
      <text:p text:style-name="P409">(Parašas) (Vardo raidė, pavardė)<text:s/><text:tab/>(Parašas) (Vardo raidė, pavardė)</text:p>
      <text:p text:style-name="P410"/>
      <text:p text:style-name="P411"><text:span text:style-name="T412"><text:tab/>A. V.</text:span></text:p>
      <text:p text:style-name="P413"><text:span text:style-name="T414">______________</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09-05T12:01:00Z</meta:creation-date>
    <dc:date>2014-09-05T12:01:00Z</dc:date>
    <meta:template xlink:href="Normal" xlink:type="simple"/>
    <meta:editing-cycles>2</meta:editing-cycles>
    <meta:editing-duration>PT0S</meta:editing-duration>
    <meta:document-statistic meta:page-count="7" meta:paragraph-count="26" meta:word-count="2076" meta:character-count="15982" meta:row-count="190" meta:non-whitespace-character-count="13932"/>
  </office:meta>
</office:document-meta>
</file>