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break-before="page" fo:text-indent="3.54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 IR<text:s/></text:span></text:p>
      <text:p text:style-name="P12">KŪNO KULTŪROS IR SPORTO DEPARTAMENTAS PRIE<text:s/></text:p>
      <text:p text:style-name="P13">LIETUVOS RESPUBLIKOS VYRIAUSYBĖS</text:p>
      <text:p text:style-name="P14"/>
      <text:p text:style-name="P15">Į S A K Y M A S</text:p>
      <text:p text:style-name="P16">DĖL SPORTUOJANČIŲ ASMENŲ SVEIKATOS PRIEŽIŪROS IR MEDICINOS PRIEŽIŪROS SPORTO RENGINIŲ METU TVARKOS PATVIRTINIMO</text:p>
      <text:p text:style-name="P17"/>
      <text:p text:style-name="P18">1996 m. birželio 12 d. Nr. 147/323</text:p>
      <text:p text:style-name="P19">Vilnius</text:p>
      <text:p text:style-name="P20"/>
      <text:p text:style-name="P21"><text:span text:style-name="T22">Vykdydami Lietuvos Respublikos kūno kultūros ir sporto įstatymą bei siekdami pagerinti šalies sportuojančių asmenų sveikatos priežiūrą,</text:span></text:p>
      <text:p text:style-name="P23"><text:span text:style-name="T24">ĮSAKOME:</text:span></text:p>
      <text:p text:style-name="P25"><text:span text:style-name="T26">1</text:span><text:span text:style-name="T27">. Patvirtinti spor</text:span><text:span text:style-name="T28">tuojančių asmenų sveikatos priežiūrą (1 priedas).</text:span></text:p>
      <text:p text:style-name="P29"><text:span text:style-name="T30">2</text:span><text:span text:style-name="T31">. Patvirtinti medicinos priežiūros sporto renginių metu tvarką (2 priedas).</text:span></text:p>
      <text:p text:style-name="P32"><text:span text:style-name="T33">3</text:span><text:span text:style-name="T34">. Įsakymo vykdymo kontrolę pavesti Sveikatos apsaugos ministerijos sekretorei I. Degutienei ir Kūno kultūros ir sporto d</text:span><text:span text:style-name="T35">epartamento direktoriaus pavaduotojui R. Girskiui.</text:span></text:p>
      <text:p text:style-name="P36"/>
      <text:p text:style-name="P37"/>
      <text:p text:style-name="P38">SVEIKATOS APSAUGOS MINISTRAS<text:tab/>ANTANAS VINKUS<text:s/></text:p>
      <text:p text:style-name="P39"/>
      <text:p text:style-name="P40">KŪNO KULTŪROS IR SPORTO DEPARTAMENTO DIREKTORIUS<text:tab/>VYTAS NĖNIUS</text:p>
      <text:p text:style-name="P41"><text:span text:style-name="T42">______________</text:span></text:p>
      <text:soft-page-break/>
      <text:p text:style-name="P43"><text:span text:style-name="T44">Lietuvos Respublikos</text:span></text:p>
      <text:p text:style-name="P45">sveikatos apsaugos ministerijos ir</text:p>
      <text:p text:style-name="P46">Kūno kultūros ir<text:s/>sporto</text:p>
      <text:p text:style-name="P47">departamento prie Lietuvos</text:p>
      <text:p text:style-name="P48">Respublikos Vyriausybės</text:p>
      <text:p text:style-name="P49">1996 06 12 įsakymo Nr. 147/323</text:p>
      <text:p text:style-name="P50"><text:span text:style-name="T51">1</text:span><text:span text:style-name="T52"><text:s/>priedas</text:span></text:p>
      <text:p text:style-name="P53"/>
      <text:p text:style-name="P54"><text:span text:style-name="T55">SPORTUOJANČIŲ ASMENŲ SVEIKATOS PRIEŽIŪRA</text:span></text:p>
      <text:p text:style-name="P56"/>
      <text:p text:style-name="P57"><text:span text:style-name="T58">1</text:span><text:span text:style-name="T59">. Sportuojančių asmenų sveikatos tikrinimo tvarka.</text:span></text:p>
      <text:p text:style-name="P60"><text:span text:style-name="T61">1.1</text:span><text:span text:style-name="T62">. Sportuojančių asmenų sveikata tikrinama<text:s/></text:span><text:span text:style-name="T63">specializuotose asmens sveikatos priežiūros įstaigose – Kauno, Klaipėdos, Panevėžio, Šiaulių ir Vilniaus sporto medicinos centruose, kituose miestuose ir rajonuose – šių miestų ir rajonų poliklinikose.</text:span></text:p>
      <text:p text:style-name="P64"><text:span text:style-name="T65">1.2</text:span><text:span text:style-name="T66">. Sportuojančių asmenų sveikatą tikrina sporto<text:s/></text:span><text:span text:style-name="T67">medicinos gydytojas, o kur jo nėra, – bendrosios praktikos gydytojas, išklausęs sporto medicinos kursą.</text:span></text:p>
      <text:p text:style-name="P68"><text:span text:style-name="T69">1.3</text:span><text:span text:style-name="T70">. Sportuojančių asmenų su negalia sveikata tikrinama bendra tvarka.</text:span></text:p>
      <text:p text:style-name="P71"><text:span text:style-name="T72">1.4</text:span><text:span text:style-name="T73">. Aviacijos sporto atstovų sveikata tikrinama 1993 m. gruodžio 14 d. S</text:span><text:span text:style-name="T74">veikatos apsaugos ministerijos ir Susisiekimo ministerijos įsakymu Nr 493/468 „Dėl civilinės aviacijos specialistų sveikatos tikrinimo“ nustatyta tvarka.</text:span></text:p>
      <text:p text:style-name="P75"><text:span text:style-name="T76">2</text:span><text:span text:style-name="T77">. Sportuojančių asmenų sveikatos tikrinimo periodiškumas.</text:span></text:p>
      <text:p text:style-name="P78"><text:span text:style-name="T79">2.1</text:span><text:span text:style-name="T80">. Sportuojantys asmenys, regulia</text:span><text:span text:style-name="T81">riai lankantys treniruotes, sveikatą tikrinasi kartą per 4 mėnesius.</text:span></text:p>
      <text:p text:style-name="P82"><text:span text:style-name="T83">2.2</text:span><text:span text:style-name="T84">. Lietuvos olimpinės ir šalies rinktinių nariai kartą per 6 mėnesius atlieka pilną kompleksinį sveikatos ištyrimą ir, jei reikia, etapinius tyrimus.</text:span></text:p>
      <text:p text:style-name="P85"><text:span text:style-name="T86">2.3</text:span><text:span text:style-name="T87">. Sportuojantys asmenys<text:s/></text:span><text:span text:style-name="T88">su negalia, techninių sporto šakų, išskyrus aviacijos sporto, atstovai, sveikatą tikrinasi ne rečiau kaip kartą per 6 mėnesius.</text:span></text:p>
      <text:p text:style-name="P89"><text:span text:style-name="T90">2.4</text:span><text:span text:style-name="T91">. Asmenys, dalyvaujantys kai kurių sporto šakų (boksas, maratono bėgimas, povandeninis plaukimas, kai kurios techninės sp</text:span><text:span text:style-name="T92">orto šakos ir kt.) varžybose, privalo pasitikrinti sveikatą prieš kiekvienas varžybas pagal šių sporto šakų taisykles.</text:span></text:p>
      <text:p text:style-name="P93"><text:span text:style-name="T94">2.5</text:span><text:span text:style-name="T95">. Sporto teisėjai sveikatą tikrinasi ne rečiau kaip kartą per metus pagal kiekvienos sporto šakos tarptautinius reikalavimus.</text:span></text:p>
      <text:p text:style-name="P96"><text:span text:style-name="T97">3</text:span><text:span text:style-name="T98">. Sportuojančių asmenų sveikatos tikrinimas.</text:span></text:p>
      <text:p text:style-name="P99"><text:span text:style-name="T100">3.1</text:span><text:span text:style-name="T101">. Tikrinant sportuojančio asmens sveikatą, turi būti atliekami:</text:span></text:p>
      <text:p text:style-name="P102"><text:span text:style-name="T103">3.1.1</text:span><text:span text:style-name="T104">. antropometriniai matavimai;</text:span></text:p>
      <text:p text:style-name="P105"><text:span text:style-name="T106">3.1.2</text:span><text:span text:style-name="T107">. regėjimo tyrimas;</text:span></text:p>
      <text:p text:style-name="P108"><text:span text:style-name="T109">3.1.3</text:span><text:span text:style-name="T110">. gyvybinio plaučių tūrio nustatymas;</text:span></text:p>
      <text:p text:style-name="P111"><text:span text:style-name="T112">3.1.4</text:span><text:span text:style-name="T113">. klinikiniai kra</text:span><text:span text:style-name="T114">ujo ir šlapimo tyrimai;</text:span></text:p>
      <text:p text:style-name="P115"><text:span text:style-name="T116">3.1.5</text:span><text:span text:style-name="T117">. elektrokardiograma;</text:span></text:p>
      <text:p text:style-name="P118"><text:span text:style-name="T119">3.1.6</text:span><text:span text:style-name="T120">. fluorograma (ar kiti tuberkulioziniai mėginiai);</text:span></text:p>
      <text:p text:style-name="P121"><text:span text:style-name="T122">3.1.7</text:span><text:span text:style-name="T123">. testavimas dozuotu fiziniu krūviu.</text:span></text:p>
      <text:p text:style-name="P124"><text:span text:style-name="T125">3.2</text:span><text:span text:style-name="T126">. Sporto medicinos gydytojas arba bendrosios praktikos gydytojas, išklausęs sporto<text:s/></text:span><text:span text:style-name="T127">medicinos kursą:</text:span></text:p>
      <text:p text:style-name="P128"><text:span text:style-name="T129">3.2.1</text:span><text:span text:style-name="T130">. įvertina tiriamo sportuojančio asmens sveikatos bei funkcinę būkles;</text:span></text:p>
      <text:p text:style-name="P131"><text:span text:style-name="T132">3.2.2</text:span><text:span text:style-name="T133">. įvertina tiriamo sportuojančio asmens tyrimus;</text:span></text:p>
      <text:p text:style-name="P134"><text:span text:style-name="T135">3.2.3</text:span><text:span text:style-name="T136">. nustato sveikatos potencialo rodiklius, fizinį išsivystymą, organizmo adaptaciją pasirinktai</text:span><text:span text:style-name="T137"><text:s/>sportinei veiklai ir krūviams;</text:span></text:p>
      <text:p text:style-name="P138"><text:span text:style-name="T139">3.2.4</text:span><text:span text:style-name="T140">. nukreipia, jei reikia, specialistų (oftalmologo, otolaringologo, chirurgo, stomatologo, ginekologo, neurologo ir kt.) konsultacijai;<text:s/></text:span></text:p>
      <text:p text:style-name="P141"><text:span text:style-name="T142">3.2.5</text:span><text:span text:style-name="T143">. pateikia išvadą, ar gali tikrinamas asmuo lankyti pasirinktos sporto</text:span><text:span text:style-name="T144"><text:s/>šakos treniruotes ir dalyvauti varžybose, pateikia atitinkamas rekomendacijas dėl fizinio krūvio apimties ir intensyvumo, traumų profilaktikos, nurodo kito patikrinimo datą;</text:span></text:p>
      <text:p text:style-name="P145"><text:span text:style-name="T146">3.2.6</text:span><text:span text:style-name="T147">. taiko, jei reikia, medicininės reabilitacijos priemones;</text:span></text:p>
      <text:p text:style-name="P148"><text:span text:style-name="T149">3.2.7</text:span><text:span text:style-name="T150">. pi</text:span><text:span text:style-name="T151">ldo sportuojančių asmenų sveikatos tikrinimo dokumentaciją.</text:span></text:p>
      <text:p text:style-name="P152"><text:span text:style-name="T153">3.3</text:span><text:span text:style-name="T154">. Lietuvos olimpinės ir šalies rinktinių nariai bei kandidatai, sportininkų rengimo centrų auklėtiniai tiriami pagal atskirą ištyrimo programą.</text:span></text:p>
      <text:p text:style-name="P155"><text:span text:style-name="T156">4</text:span><text:span text:style-name="T157">. Sveikatos tikrinimo dokumentacija.</text:span></text:p>
      <text:p text:style-name="P158"><text:span text:style-name="T159">4.1</text:span><text:span text:style-name="T160">. Sportuojančių asmenų sveikatos tikrinimo rezultatai surašomi į:</text:span></text:p>
      <text:p text:style-name="P161"><text:span text:style-name="T162">4.1.1</text:span><text:span text:style-name="T163">. sportuojančio asmens sveikatos tikrinimo kortelę (F061/a-L);</text:span></text:p>
      <text:p text:style-name="P164"><text:span text:style-name="T165">4.1.2</text:span><text:span text:style-name="T166">. sportuojančio asmens sveikatos tikrinimo medicinos pažymą (F 068/a).</text:span></text:p>
      <text:p text:style-name="P167"><text:span text:style-name="T168">______________</text:span></text:p>
      <text:soft-page-break/>
      <text:p text:style-name="P169"><text:span text:style-name="T170">Lietuvos R</text:span><text:span text:style-name="T171">espublikos</text:span></text:p>
      <text:p text:style-name="P172">sveikatos apsaugos ministerijos ir</text:p>
      <text:p text:style-name="P173">Kūno kultūros ir sporto</text:p>
      <text:p text:style-name="P174">departamento prie Lietuvos</text:p>
      <text:p text:style-name="P175">Respublikos Vyriausybės</text:p>
      <text:p text:style-name="P176">1996 06 12 įsakymo Nr. 147/323</text:p>
      <text:p text:style-name="P177"><text:span text:style-name="T178">2</text:span><text:span text:style-name="T179"><text:s/>priedas</text:span></text:p>
      <text:p text:style-name="P180"/>
      <text:p text:style-name="P181"><text:span text:style-name="T182">MEDICINOS PRIEŽIŪROS TVARKA SPORTO RENGINIŲ METU</text:span></text:p>
      <text:p text:style-name="P183"/>
      <text:p text:style-name="P184"><text:span text:style-name="T185">1</text:span><text:span text:style-name="T186">. Sportuojantis asmuo, dalyvaujantis</text:span><text:span text:style-name="T187"><text:s/>sporto renginiuose, privalo būti pasitikrinęs sveikatą ir turėti gydytojo leidimą (F 068/a).</text:span></text:p>
      <text:p text:style-name="P188"><text:span text:style-name="T189">2</text:span><text:span text:style-name="T190">. Sporto renginiuose dalyvaujančių asmenų grupės leidimas dalyvauti sporto renginyje gali būti įformintas patvirtinta „Sporto varžybų paraiška“. Paraišką<text:s/></text:span><text:span text:style-name="T191">pasirašo ir už teisingą jos įforminimą atsako Sporto medicinos centro gydytojas arba bendrosios praktikos gydytojas, išklausęs sporto medicinos kursą.</text:span></text:p>
      <text:p text:style-name="P192"><text:span text:style-name="T193">3</text:span><text:span text:style-name="T194">. Sporto renginių organizatoriai (vyriausiasis teisėjas) atsakingi, kad visos sporto renginiuose dal</text:span><text:span text:style-name="T195">yvaujančios komandos (dalyvaujantys asmenys) turėtų teisingai įformintas „Sporto varžybų paraiškas“ (gydytojo leidimą).</text:span></text:p>
      <text:p text:style-name="P196"><text:span text:style-name="T197">4</text:span><text:span text:style-name="T198">. Pagal atskirų sporto šakų varžybų nuostatus sportininkai turi būti apsidraudę sportininko asmens draudimu ir varžybų vyriausiajam</text:span><text:span text:style-name="T199"><text:s/>teisėjui pateikti šio draudimo pažymėjimą.</text:span></text:p>
      <text:p text:style-name="P200"><text:span text:style-name="T201">5</text:span><text:span text:style-name="T202">. Sporto renginių organizatoriai sporto renginių metu privalo:</text:span></text:p>
      <text:p text:style-name="P203"><text:span text:style-name="T204">5.1</text:span><text:span text:style-name="T205">. užtikrinti reikiamą medicinos personalo skaičių priklausomai nuo sporto šakos, varžybų lygio ir dalyvių skaičiaus;</text:span></text:p>
      <text:p text:style-name="P206"><text:span text:style-name="T207">5.2</text:span><text:span text:style-name="T208">. aprūpinti spo</text:span><text:span text:style-name="T209">rto renginius sanitariniu transportu;</text:span></text:p>
      <text:p text:style-name="P210"><text:span text:style-name="T211">5.3</text:span><text:span text:style-name="T212">. sudaryti medicinos personalui tinkamas darbo sąlygas;</text:span></text:p>
      <text:p text:style-name="P213"><text:span text:style-name="T214">5.4</text:span><text:span text:style-name="T215">. apmokėti medicinos personalui už darbą, jei jie sporto renginius aptarnauja ne darbo laiku.</text:span></text:p>
      <text:p text:style-name="P216"><text:span text:style-name="T217">6</text:span><text:span text:style-name="T218">. Sporto renginius aptarnaujantis medicinos per</text:span><text:span text:style-name="T219">sonalas privalo:</text:span></text:p>
      <text:p text:style-name="P220"><text:span text:style-name="T221">6.1</text:span><text:span text:style-name="T222">. turėti pirmosios medicinos pagalbos medikamentus, tvarsliavą, įtvarus;</text:span></text:p>
      <text:p text:style-name="P223"><text:span text:style-name="T224">6.2</text:span><text:span text:style-name="T225">. turėti aiškius skiriamuosius ženklus;</text:span></text:p>
      <text:p text:style-name="P226"><text:span text:style-name="T227">6.3</text:span><text:span text:style-name="T228">. teikti pirmąją medicinos pagalbą sporto renginių metu, jei reikia, garantuoti susižeidusio (susirgusio) a</text:span><text:span text:style-name="T229">smens transportavimą į asmens sveikatos priežiūros įstaigą;</text:span></text:p>
      <text:p text:style-name="P230"><text:span text:style-name="T231">6.4</text:span><text:span text:style-name="T232">. registruoti sporto renginių metu įvykusias traumas bei susirgimus, informuoti apie tai sporto renginių organizatorius bei pateikti informaciją (forma 062/a) medicinos personalą siuntusios</text:span><text:span text:style-name="T233"><text:s/>asmens sveikatos priežiūros įstaigos vadovui ir Vilniaus sporto medicinos centrui;</text:span></text:p>
      <text:p text:style-name="P234"><text:span text:style-name="T235">6.5</text:span><text:span text:style-name="T236">. apie sunkias sportines traumas (kaulų lūžimai, sąnarių išnirimai, raumenų ir sausgyslių nutrūkimai, galvos ir stuburo smegenų pažeidimas, vidaus organų pakenkimai)</text:span><text:span text:style-name="T237">, mirties atvejus sporto renginių metu pranešti (forma 062-1) Vilniaus sporto medicinos centrui bei Kūno kultūros ir sporto departamentui.</text:span></text:p>
      <text:p text:style-name="P238"><text:span text:style-name="T239">7</text:span><text:span text:style-name="T240">. Sporto bazių, kuriose vyksta sporto renginiai, administracija visiškai atsako už jos patalpų, aikščių, įreng</text:span><text:span text:style-name="T241">imų ir inventoriaus kokybę bei saugumą sportuojančių asmenų ir žiūrovų sveikatai.</text:span></text:p>
      <text:p text:style-name="P242"><text:span text:style-name="T243">8</text:span><text:span text:style-name="T244">. Bazės budintis darbuotojas privalo turėti vaistinėlę.</text:span></text:p>
      <text:p text:style-name="P245">______________</text:p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21:00Z</meta:creation-date>
    <dc:date>2015-08-06T02:21:00Z</dc:date>
    <meta:template xlink:href="Normal" xlink:type="simple"/>
    <meta:editing-cycles>2</meta:editing-cycles>
    <meta:editing-duration>PT60S</meta:editing-duration>
    <meta:document-statistic meta:page-count="4" meta:paragraph-count="97" meta:word-count="881" meta:character-count="7187" meta:row-count="266" meta:non-whitespace-character-count="6403"/>
  </office:meta>
</office:document-meta>
</file>