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break-before="page"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1" style:family="paragraph">
      <style:paragraph-properties fo:break-before="page"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ableColumn82" style:family="table-column">
      <style:table-column-properties style:column-width="3.3194in" style:use-optimal-column-width="false"/>
    </style:style>
    <style:style style:name="TableColumn83" style:family="table-column">
      <style:table-column-properties style:column-width="3.3083in" style:use-optimal-column-width="false"/>
    </style:style>
    <style:style style:name="TableColumn84" style:family="table-column">
      <style:table-column-properties style:column-width="3.6083in" style:use-optimal-column-width="false"/>
    </style:style>
    <style:style style:name="Table81" style:family="table">
      <style:table-properties style:width="10.236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0159in" style:use-optimal-row-height="false" fo:keep-together="always"/>
    </style:style>
    <style:style style:name="TableCell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3.3194in" style:use-optimal-column-width="false"/>
    </style:style>
    <style:style style:name="TableColumn200" style:family="table-column">
      <style:table-column-properties style:column-width="3.3083in" style:use-optimal-column-width="false"/>
    </style:style>
    <style:style style:name="TableColumn201" style:family="table-column">
      <style:table-column-properties style:column-width="3.6083in" style:use-optimal-column-width="false"/>
    </style:style>
    <style:style style:name="Table198" style:family="table">
      <style:table-properties style:width="10.2361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style:font-weight-complex="bol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style:font-weight-complex="bold"/>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style:font-weight-complex="bold"/>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style:font-weight-complex="bold"/>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3.3062in" style:use-optimal-column-width="false"/>
    </style:style>
    <style:style style:name="TableColumn305" style:family="table-column">
      <style:table-column-properties style:column-width="0.0069in" style:use-optimal-column-width="false"/>
    </style:style>
    <style:style style:name="TableColumn306" style:family="table-column">
      <style:table-column-properties style:column-width="3.284in" style:use-optimal-column-width="false"/>
    </style:style>
    <style:style style:name="TableColumn307" style:family="table-column">
      <style:table-column-properties style:column-width="0.0256in" style:use-optimal-column-width="false"/>
    </style:style>
    <style:style style:name="TableColumn308" style:family="table-column">
      <style:table-column-properties style:column-width="3.5694in" style:use-optimal-column-width="false"/>
    </style:style>
    <style:style style:name="TableColumn309" style:family="table-column">
      <style:table-column-properties style:column-width="0.0437in" style:use-optimal-column-width="false"/>
    </style:style>
    <style:style style:name="Table303" style:family="table">
      <style:table-properties style:width="10.2361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069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style:style>
    <style:style style:name="TableRow317" style:family="table-row">
      <style:table-row-properties style:min-row-height="0.0159in" style:use-optimal-row-height="false" fo:keep-together="always"/>
    </style:style>
    <style:style style:name="TableCell3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style:font-weight-complex="bold"/>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style:font-weight-complex="bold"/>
    </style:style>
    <style:style style:name="TableRow329" style:family="table-row">
      <style:table-row-properties style:min-row-height="0.5652in" style:use-optimal-row-height="false" fo:keep-together="always"/>
    </style:style>
    <style:style style:name="TableCell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fo:text-indent="0.3937in"/>
    </style:style>
    <style:style style:name="TableColumn383" style:family="table-column">
      <style:table-column-properties style:column-width="1.7409in" style:use-optimal-column-width="false"/>
    </style:style>
    <style:style style:name="TableColumn384" style:family="table-column">
      <style:table-column-properties style:column-width="3.6819in" style:use-optimal-column-width="false"/>
    </style:style>
    <style:style style:name="TableColumn385" style:family="table-column">
      <style:table-column-properties style:column-width="4.8131in" style:use-optimal-column-width="false"/>
    </style:style>
    <style:style style:name="Table382" style:family="table">
      <style:table-properties style:width="10.2361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P405" style:parent-style-name="Normal" style:master-page-name="MP2"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family="paragraph">
      <style:paragraph-properties fo:text-align="justify" fo:text-indent="0.3937in"/>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style:font-weight-complex="bold"/>
    </style:style>
    <style:style style:name="P438" style:parent-style-name="Normal" style:family="paragraph">
      <style:paragraph-properties fo:text-align="center"/>
      <style:text-properties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master-page-name="MP3" style:family="paragraph">
      <style:paragraph-properties fo:break-before="page" fo:text-align="justify" fo:text-indent="0.3937in"/>
    </style:style>
    <style:style style:name="TableColumn462" style:family="table-column">
      <style:table-column-properties style:column-width="3.1513in" style:use-optimal-column-width="false"/>
    </style:style>
    <style:style style:name="TableColumn463" style:family="table-column">
      <style:table-column-properties style:column-width="2.7368in" style:use-optimal-column-width="false"/>
    </style:style>
    <style:style style:name="TableColumn464" style:family="table-column">
      <style:table-column-properties style:column-width="0.0152in" style:use-optimal-column-width="false"/>
    </style:style>
    <style:style style:name="TableColumn465" style:family="table-column">
      <style:table-column-properties style:column-width="4.3069in" style:use-optimal-column-width="false"/>
    </style:style>
    <style:style style:name="TableColumn466" style:family="table-column">
      <style:table-column-properties style:column-width="0.0256in" style:use-optimal-column-width="false"/>
    </style:style>
    <style:style style:name="Table461" style:family="table">
      <style:table-properties style:width="10.2361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none" fo:border-bottom="0.0104in solid #000000" fo:border-right="none"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none" fo:border-bottom="0.0104in solid #000000" fo:border-right="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ableColumn527" style:family="table-column">
      <style:table-column-properties style:column-width="3.1486in" style:use-optimal-column-width="false"/>
    </style:style>
    <style:style style:name="TableColumn528" style:family="table-column">
      <style:table-column-properties style:column-width="0.0069in" style:use-optimal-column-width="false"/>
    </style:style>
    <style:style style:name="TableColumn529" style:family="table-column">
      <style:table-column-properties style:column-width="2.7361in" style:use-optimal-column-width="false"/>
    </style:style>
    <style:style style:name="TableColumn530" style:family="table-column">
      <style:table-column-properties style:column-width="0.0111in" style:use-optimal-column-width="false"/>
    </style:style>
    <style:style style:name="TableColumn531" style:family="table-column">
      <style:table-column-properties style:column-width="4.318in" style:use-optimal-column-width="false"/>
    </style:style>
    <style:style style:name="TableColumn532" style:family="table-column">
      <style:table-column-properties style:column-width="0.0152in" style:use-optimal-column-width="false"/>
    </style:style>
    <style:style style:name="Table526" style:family="table">
      <style:table-properties style:width="10.2361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none" fo:border-bottom="0.0104in solid #000000" fo:border-right="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none" fo:border-bottom="0.0104in solid #000000" fo:border-right="none"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ableColumn581" style:family="table-column">
      <style:table-column-properties style:column-width="3.1534in" style:use-optimal-column-width="false"/>
    </style:style>
    <style:style style:name="TableColumn582" style:family="table-column">
      <style:table-column-properties style:column-width="2.7472in" style:use-optimal-column-width="false"/>
    </style:style>
    <style:style style:name="TableColumn583" style:family="table-column">
      <style:table-column-properties style:column-width="4.3354in" style:use-optimal-column-width="false"/>
    </style:style>
    <style:style style:name="Table580" style:family="table">
      <style:table-properties style:width="10.2361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none"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none" fo:border-bottom="0.0104in solid #000000" fo:border-right="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ableColumn622" style:family="table-column">
      <style:table-column-properties style:column-width="3.1298in" style:use-optimal-column-width="false"/>
    </style:style>
    <style:style style:name="TableColumn623" style:family="table-column">
      <style:table-column-properties style:column-width="7.1062in" style:use-optimal-column-width="false"/>
    </style:style>
    <style:style style:name="Table621" style:family="table">
      <style:table-properties style:width="10.2361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vertical-align="middle"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fo:text-indent="0.3937in"/>
    </style:style>
    <style:style style:name="TableColumn637" style:family="table-column">
      <style:table-column-properties style:column-width="3.459in" style:use-optimal-column-width="false"/>
    </style:style>
    <style:style style:name="TableColumn638" style:family="table-column">
      <style:table-column-properties style:column-width="2.9555in" style:use-optimal-column-width="false"/>
    </style:style>
    <style:style style:name="TableColumn639" style:family="table-column">
      <style:table-column-properties style:column-width="3.8215in" style:use-optimal-column-width="false"/>
    </style:style>
    <style:style style:name="Table636" style:family="table">
      <style:table-properties style:width="10.2361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style>
    <style:style style:name="P649" style:parent-style-name="Normal" style:master-page-name="MP4" style:family="paragraph">
      <style:paragraph-properties fo:break-before="page"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ableColumn679" style:family="table-column">
      <style:table-column-properties style:column-width="3.677in" style:use-optimal-column-width="false"/>
    </style:style>
    <style:style style:name="TableColumn680" style:family="table-column">
      <style:table-column-properties style:column-width="1.1854in" style:use-optimal-column-width="false"/>
    </style:style>
    <style:style style:name="TableColumn681" style:family="table-column">
      <style:table-column-properties style:column-width="1.4361in" style:use-optimal-column-width="false"/>
    </style:style>
    <style:style style:name="Table678"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style:font-weight-complex="bold"/>
    </style:style>
    <style:style style:name="T710" style:parent-style-name="DefaultParagraphFont" style:family="text">
      <style:text-properties style:font-weight-complex="bold" text:display="none" fo:language="en" fo:country="U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font-weight-complex="bold"/>
    </style:style>
    <style:style style:name="T715" style:parent-style-name="DefaultParagraphFont" style:family="text">
      <style:text-properties style:font-weight-complex="bold" text:display="none" fo:language="en" fo:country="US"/>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3958in" style:use-optimal-row-height="false" fo:keep-together="always"/>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weight-complex="bold" text:display="none" fo:language="en" fo:country="US"/>
    </style:style>
    <style:style style:name="TableCell8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style:font-weight-complex="bold"/>
    </style:style>
    <style:style style:name="T819" style:parent-style-name="DefaultParagraphFont" style:family="text">
      <style:text-properties style:font-weight-complex="bold" text:display="none" fo:language="en" fo:country="US"/>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277in" fo:padding-bottom="0in" fo:padding-right="0.0277in"/>
    </style:style>
    <style:style style:name="T835" style:parent-style-name="DefaultParagraphFont" style:family="text">
      <style:text-properties fo:font-weight="bold" style:font-weight-asian="bold" style:font-weight-complex="bold"/>
    </style:style>
    <style:style style:name="TableCell836" style:family="table-cell">
      <style:table-cell-properties fo:border="0.0069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font-weight-complex="bold"/>
    </style:style>
    <style:style style:name="T840" style:parent-style-name="DefaultParagraphFont" style:family="text">
      <style:text-properties style:font-weight-complex="bold" text:display="none" fo:language="en" fo:country="US"/>
    </style:style>
    <style:style style:name="TableCell841" style:family="table-cell">
      <style:table-cell-properties fo:border="0.0069in solid #000000"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font-weight-complex="bold"/>
    </style:style>
    <style:style style:name="T845" style:parent-style-name="DefaultParagraphFont" style:family="text">
      <style:text-properties style:font-weight-complex="bold" text:display="none" fo:language="en" fo:country="U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TableColumn855" style:family="table-column">
      <style:table-column-properties style:column-width="5.8611in" style:use-optimal-column-width="false"/>
    </style:style>
    <style:style style:name="TableColumn856" style:family="table-column">
      <style:table-column-properties style:column-width="0.4375in" style:use-optimal-column-width="false"/>
    </style:style>
    <style:style style:name="Table854" style:family="table">
      <style:table-properties style:width="6.2986in" fo:margin-left="0in" table:align="left"/>
    </style:style>
    <style:style style:name="TableRow857" style:family="table-row">
      <style:table-row-properties style:min-row-height="0.1909in" style:use-optimal-row-height="false" fo:keep-together="always"/>
    </style:style>
    <style:style style:name="TableCell858" style:family="table-cell">
      <style:table-cell-properties fo:border-top="none" fo:border-left="none" fo:border-bottom="none" fo:border-right="0.0069in solid #000000" fo:padding-top="0in" fo:padding-left="0.0277in" fo:padding-bottom="0in" fo:padding-right="0.0277in"/>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069in solid #000000" fo:padding-top="0in" fo:padding-left="0.0277in" fo:padding-bottom="0in" fo:padding-right="0.0277in"/>
    </style:style>
    <style:style style:name="TableRow861" style:family="table-row">
      <style:table-row-properties style:min-row-height="0.190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top="0.0069in solid #000000" fo:border-left="none" fo:border-bottom="none" fo:border-right="none" fo:padding-top="0in" fo:padding-left="0.0277in" fo:padding-bottom="0in" fo:padding-right="0.0277in"/>
    </style:style>
    <style:style style:name="TableColumn865" style:family="table-column">
      <style:table-column-properties style:column-width="5.8611in" style:use-optimal-column-width="false"/>
    </style:style>
    <style:style style:name="TableColumn866" style:family="table-column">
      <style:table-column-properties style:column-width="0.4375in" style:use-optimal-column-width="false"/>
    </style:style>
    <style:style style:name="Table864" style:family="table">
      <style:table-properties style:width="6.2986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none" fo:border-right="0.0069in solid #000000" fo:padding-top="0in" fo:padding-left="0.0277in" fo:padding-bottom="0in" fo:padding-right="0.0277in"/>
    </style:style>
    <style:style style:name="TableCell869" style:family="table-cell">
      <style:table-cell-properties fo:border="0.0069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top="0.0069in solid #000000" fo:border-left="none" fo:border-bottom="none" fo:border-right="none" fo:padding-top="0in" fo:padding-left="0.0277in" fo:padding-bottom="0in" fo:padding-right="0.0277in"/>
    </style:style>
    <style:style style:name="P873" style:parent-style-name="Normal" style:family="paragraph">
      <style:paragraph-properties fo:text-align="justify" fo:text-indent="0.3937in"/>
    </style:style>
    <style:style style:name="TableColumn875" style:family="table-column">
      <style:table-column-properties style:column-width="5.8611in" style:use-optimal-column-width="false"/>
    </style:style>
    <style:style style:name="TableColumn876" style:family="table-column">
      <style:table-column-properties style:column-width="0.4375in" style:use-optimal-column-width="false"/>
    </style:style>
    <style:style style:name="Table874" style:family="table">
      <style:table-properties style:width="6.2986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none" fo:border-bottom="none" fo:border-right="0.0069in solid #000000" fo:padding-top="0in" fo:padding-left="0.0277in" fo:padding-bottom="0in" fo:padding-right="0.0277in"/>
    </style:style>
    <style:style style:name="T879" style:parent-style-name="DefaultParagraphFont" style:family="text">
      <style:text-properties fo:font-weight="bold" style:font-weight-asian="bold" style:font-weight-complex="bold"/>
    </style:style>
    <style:style style:name="TableCell880" style:family="table-cell">
      <style:table-cell-properties fo:border="0.0069in solid #000000" fo:padding-top="0in" fo:padding-left="0.0277in" fo:padding-bottom="0in" fo:padding-right="0.0277in"/>
    </style:style>
    <style:style style:name="TableColumn882" style:family="table-column">
      <style:table-column-properties style:column-width="5.8611in" style:use-optimal-column-width="false"/>
    </style:style>
    <style:style style:name="TableColumn883" style:family="table-column">
      <style:table-column-properties style:column-width="0.4375in" style:use-optimal-column-width="false"/>
    </style:style>
    <style:style style:name="Table881" style:family="table">
      <style:table-properties style:width="6.2986in" fo:margin-left="0in" table:align="left"/>
    </style:style>
    <style:style style:name="TableRow884" style:family="table-row">
      <style:table-row-properties style:min-row-height="0.193in" style:use-optimal-row-height="false" fo:keep-together="always"/>
    </style:style>
    <style:style style:name="TableCell885" style:family="table-cell">
      <style:table-cell-properties fo:border-top="none" fo:border-left="none" fo:border-bottom="none" fo:border-right="0.0069in solid #000000" fo:padding-top="0in" fo:padding-left="0.0277in" fo:padding-bottom="0in" fo:padding-right="0.0277in"/>
    </style:style>
    <style:style style:name="T886" style:parent-style-name="DefaultParagraphFont" style:family="text">
      <style:text-properties fo:font-weight="bold" style:font-weight-asian="bold" style:font-weight-complex="bold"/>
    </style:style>
    <style:style style:name="TableCell887" style:family="table-cell">
      <style:table-cell-properties fo:border="0.0069in solid #000000" fo:padding-top="0in" fo:padding-left="0.0277in" fo:padding-bottom="0in" fo:padding-right="0.0277in"/>
    </style:style>
    <style:style style:name="TableRow888" style:family="table-row">
      <style:table-row-properties style:min-row-height="0.1923in" style:use-optimal-row-height="false" fo:keep-together="always"/>
    </style:style>
    <style:style style:name="P889" style:parent-style-name="Normal" style:family="paragraph">
      <style:text-properties fo:font-weight="bold" style:font-weight-asian="bold" style:font-weight-complex="bold"/>
    </style:style>
    <style:style style:name="TableCell890" style:family="table-cell">
      <style:table-cell-properties fo:border-top="0.0069in solid #000000" fo:border-left="none" fo:border-bottom="none" fo:border-right="none" fo:padding-top="0in" fo:padding-left="0.0277in" fo:padding-bottom="0in" fo:padding-right="0.027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style>
    <style:style style:name="P893" style:parent-style-name="Normal" style:family="paragraph">
      <style:paragraph-properties fo:text-align="justify">
        <style:tab-stops>
          <style:tab-stop style:type="left" style:leader-style="solid" style:leader-text="_" style:position="6.3in"/>
        </style:tab-stops>
      </style:paragraph-properties>
    </style:style>
    <style:style style:name="P894" style:parent-style-name="Normal" style:family="paragraph">
      <style:paragraph-properties fo:text-align="justify">
        <style:tab-stops>
          <style:tab-stop style:type="left" style:leader-style="solid" style:leader-text="_" style:position="6.3in"/>
        </style:tab-stops>
      </style:paragraph-properties>
    </style:style>
    <style:style style:name="P895" style:parent-style-name="Normal" style:family="paragraph">
      <style:paragraph-properties fo:text-align="justify">
        <style:tab-stops>
          <style:tab-stop style:type="left" style:leader-style="solid" style:leader-text="_" style:position="6.3in"/>
        </style:tab-stops>
      </style:paragraph-properties>
    </style:style>
    <style:style style:name="P896" style:parent-style-name="Normal" style:family="paragraph">
      <style:paragraph-properties fo:text-align="justify">
        <style:tab-stops>
          <style:tab-stop style:type="left" style:leader-style="solid" style:leader-text="_" style:position="6.3in"/>
        </style:tab-stops>
      </style:paragraph-properties>
    </style:style>
    <style:style style:name="P897" style:parent-style-name="Normal" style:family="paragraph">
      <style:paragraph-properties fo:text-align="justify">
        <style:tab-stops>
          <style:tab-stop style:type="left" style:leader-style="solid" style:leader-text="_" style:position="6.3in"/>
        </style:tab-stops>
      </style:paragraph-properties>
    </style:style>
    <style:style style:name="P898" style:parent-style-name="Normal" style:family="paragraph">
      <style:paragraph-properties fo:text-align="justify">
        <style:tab-stops>
          <style:tab-stop style:type="left" style:leader-style="solid" style:leader-text="_" style:position="6.3in"/>
        </style:tab-stops>
      </style:paragraph-properties>
    </style:style>
    <style:style style:name="P899" style:parent-style-name="Normal" style:family="paragraph">
      <style:paragraph-properties fo:text-align="justify">
        <style:tab-stops>
          <style:tab-stop style:type="left" style:leader-style="solid" style:leader-text="_" style:position="6.3in"/>
        </style:tab-stops>
      </style:paragraph-properties>
    </style:style>
    <style:style style:name="P900" style:parent-style-name="Normal" style:family="paragraph">
      <style:paragraph-properties fo:text-align="justify">
        <style:tab-stops>
          <style:tab-stop style:type="left" style:leader-style="solid" style:leader-text="_" style:position="6.3in"/>
        </style:tab-stops>
      </style:paragraph-properties>
    </style:style>
    <style:style style:name="TableColumn902" style:family="table-column">
      <style:table-column-properties style:column-width="2.077in" style:use-optimal-column-width="false"/>
    </style:style>
    <style:style style:name="TableColumn903" style:family="table-column">
      <style:table-column-properties style:column-width="1.9465in" style:use-optimal-column-width="false"/>
    </style:style>
    <style:style style:name="TableColumn904" style:family="table-column">
      <style:table-column-properties style:column-width="2.275in" style:use-optimal-column-width="false"/>
    </style:style>
    <style:style style:name="Table901" style:family="table">
      <style:table-properties style:width="6.2986in" fo:margin-left="0in" table:align="left"/>
    </style:style>
    <style:style style:name="TableRow905" style:family="table-row">
      <style:table-row-properties style:min-row-height="0.2201in" style:use-optimal-row-height="false" fo:keep-together="always"/>
    </style:style>
    <style:style style:name="TableCell906" style:family="table-cell">
      <style:table-cell-properties fo:border="none" fo:padding-top="0in" fo:padding-left="0.0277in" fo:padding-bottom="0in" fo:padding-right="0.0277in"/>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style>
    <style:style style:name="TableColumn912" style:family="table-column">
      <style:table-column-properties style:column-width="2.077in" style:use-optimal-column-width="false"/>
    </style:style>
    <style:style style:name="TableColumn913" style:family="table-column">
      <style:table-column-properties style:column-width="1.9465in" style:use-optimal-column-width="false"/>
    </style:style>
    <style:style style:name="TableColumn914" style:family="table-column">
      <style:table-column-properties style:column-width="2.275in" style:use-optimal-column-width="false"/>
    </style:style>
    <style:style style:name="Table911" style:family="table">
      <style:table-properties style:width="6.2986in" fo:margin-left="0in" table:align="left"/>
    </style:style>
    <style:style style:name="TableRow915" style:family="table-row">
      <style:table-row-properties style:min-row-height="0.2187in" style:use-optimal-row-height="false" fo:keep-together="always"/>
    </style:style>
    <style:style style:name="TableCell916" style:family="table-cell">
      <style:table-cell-properties fo:border="none" fo:padding-top="0in" fo:padding-left="0.0277in" fo:padding-bottom="0in" fo:padding-right="0.0277in"/>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break-before="page" fo:margin-left="3.543in">
        <style:tab-stops/>
      </style:paragraph-properties>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text-properties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ableColumn953" style:family="table-column">
      <style:table-column-properties style:column-width="3.7541in" style:use-optimal-column-width="false"/>
    </style:style>
    <style:style style:name="TableColumn954" style:family="table-column">
      <style:table-column-properties style:column-width="0.9979in" style:use-optimal-column-width="false"/>
    </style:style>
    <style:style style:name="TableColumn955" style:family="table-column">
      <style:table-column-properties style:column-width="1.5465in" style:use-optimal-column-width="false"/>
    </style:style>
    <style:style style:name="Table952" style:family="table">
      <style:table-properties style:width="6.2986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font-weight-complex="bold"/>
    </style:style>
    <style:style style:name="T984" style:parent-style-name="DefaultParagraphFont" style:family="text">
      <style:text-properties style:font-weight-complex="bold" text:display="none" fo:language="en" fo:country="U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font-weight-complex="bold"/>
    </style:style>
    <style:style style:name="T989" style:parent-style-name="DefaultParagraphFont" style:family="text">
      <style:text-properties style:font-weight-complex="bold" text:display="none" fo:language="en" fo:country="US"/>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font-weight-complex="bold"/>
    </style:style>
    <style:style style:name="T1088" style:parent-style-name="DefaultParagraphFont" style:family="text">
      <style:text-properties style:font-weight-complex="bold" text:display="none" fo:language="en" fo:country="U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style:font-weight-complex="bold"/>
    </style:style>
    <style:style style:name="T1093" style:parent-style-name="DefaultParagraphFont" style:family="text">
      <style:text-properties style:font-weight-complex="bold" text:display="none" fo:language="en" fo:country="US"/>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weight="bold" style:font-weight-asian="bold" style:font-weight-complex="bold"/>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font-weight-complex="bold"/>
    </style:style>
    <style:style style:name="T1114" style:parent-style-name="DefaultParagraphFont" style:family="text">
      <style:text-properties style:font-weight-complex="bold" text:display="none" fo:language="en" fo:country="U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fo:language="en" fo:country="U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ableColumn1129" style:family="table-column">
      <style:table-column-properties style:column-width="5.8611in" style:use-optimal-column-width="false"/>
    </style:style>
    <style:style style:name="TableColumn1130" style:family="table-column">
      <style:table-column-properties style:column-width="0.4375in" style:use-optimal-column-width="false"/>
    </style:style>
    <style:style style:name="Table1128" style:family="table">
      <style:table-properties style:width="6.2986in" fo:margin-left="0in" table:align="left"/>
    </style:style>
    <style:style style:name="TableRow1131" style:family="table-row">
      <style:table-row-properties style:min-row-height="0.1909in" style:use-optimal-row-height="false" fo:keep-together="always"/>
    </style:style>
    <style:style style:name="TableCell1132" style:family="table-cell">
      <style:table-cell-properties fo:border-top="none" fo:border-left="none" fo:border-bottom="none" fo:border-right="0.0069in solid #000000" fo:padding-top="0in" fo:padding-left="0.0277in" fo:padding-bottom="0in" fo:padding-right="0.0277in"/>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069in solid #000000" fo:padding-top="0in" fo:padding-left="0.0277in" fo:padding-bottom="0in" fo:padding-right="0.0277in"/>
    </style:style>
    <style:style style:name="TableRow1135" style:family="table-row">
      <style:table-row-properties style:min-row-height="0.1909in" style:use-optimal-row-height="false" fo:keep-together="always"/>
    </style:style>
    <style:style style:name="TableCell1136" style:family="table-cell">
      <style:table-cell-properties fo:border="none" fo:padding-top="0in" fo:padding-left="0.0277in" fo:padding-bottom="0in" fo:padding-right="0.0277in"/>
    </style:style>
    <style:style style:name="TableCell1137" style:family="table-cell">
      <style:table-cell-properties fo:border-top="0.0069in solid #000000" fo:border-left="none" fo:border-bottom="none" fo:border-right="none" fo:padding-top="0in" fo:padding-left="0.0277in" fo:padding-bottom="0in" fo:padding-right="0.0277in"/>
    </style:style>
    <style:style style:name="TableColumn1139" style:family="table-column">
      <style:table-column-properties style:column-width="5.8611in" style:use-optimal-column-width="false"/>
    </style:style>
    <style:style style:name="TableColumn1140" style:family="table-column">
      <style:table-column-properties style:column-width="0.4375in" style:use-optimal-column-width="false"/>
    </style:style>
    <style:style style:name="Table1138"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none" fo:border-bottom="none" fo:border-right="0.0069in solid #000000" fo:padding-top="0in" fo:padding-left="0.0277in" fo:padding-bottom="0in" fo:padding-right="0.0277in"/>
    </style:style>
    <style:style style:name="TableCell1143" style:family="table-cell">
      <style:table-cell-properties fo:border="0.0069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top="0.0069in solid #000000" fo:border-left="none" fo:border-bottom="none" fo:border-right="none" fo:padding-top="0in" fo:padding-left="0.0277in" fo:padding-bottom="0in" fo:padding-right="0.0277in"/>
    </style:style>
    <style:style style:name="P1147" style:parent-style-name="Normal" style:family="paragraph">
      <style:paragraph-properties fo:text-align="justify" fo:text-indent="0.3937in"/>
    </style:style>
    <style:style style:name="TableColumn1149" style:family="table-column">
      <style:table-column-properties style:column-width="5.8611in" style:use-optimal-column-width="false"/>
    </style:style>
    <style:style style:name="TableColumn1150" style:family="table-column">
      <style:table-column-properties style:column-width="0.4375in" style:use-optimal-column-width="false"/>
    </style:style>
    <style:style style:name="Table1148" style:family="table">
      <style:table-properties style:width="6.2986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069in solid #000000" fo:padding-top="0in" fo:padding-left="0.0277in" fo:padding-bottom="0in" fo:padding-right="0.0277in"/>
    </style:style>
    <style:style style:name="T1153" style:parent-style-name="DefaultParagraphFont" style:family="text">
      <style:text-properties fo:font-weight="bold" style:font-weight-asian="bold" style:font-weight-complex="bold"/>
    </style:style>
    <style:style style:name="TableCell1154" style:family="table-cell">
      <style:table-cell-properties fo:border="0.0069in solid #000000" fo:padding-top="0in" fo:padding-left="0.0277in" fo:padding-bottom="0in" fo:padding-right="0.0277in"/>
    </style:style>
    <style:style style:name="TableColumn1156" style:family="table-column">
      <style:table-column-properties style:column-width="5.8611in" style:use-optimal-column-width="false"/>
    </style:style>
    <style:style style:name="TableColumn1157" style:family="table-column">
      <style:table-column-properties style:column-width="0.4375in" style:use-optimal-column-width="false"/>
    </style:style>
    <style:style style:name="Table1155" style:family="table">
      <style:table-properties style:width="6.2986in" fo:margin-left="0in" table:align="left"/>
    </style:style>
    <style:style style:name="TableRow1158" style:family="table-row">
      <style:table-row-properties style:min-row-height="0.193in" style:use-optimal-row-height="false" fo:keep-together="always"/>
    </style:style>
    <style:style style:name="TableCell1159" style:family="table-cell">
      <style:table-cell-properties fo:border-top="none" fo:border-left="none" fo:border-bottom="none" fo:border-right="0.0069in solid #000000" fo:padding-top="0in" fo:padding-left="0.0277in" fo:padding-bottom="0in" fo:padding-right="0.0277in"/>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069in solid #000000" fo:padding-top="0in" fo:padding-left="0.0277in" fo:padding-bottom="0in" fo:padding-right="0.0277in"/>
    </style:style>
    <style:style style:name="TableRow1162" style:family="table-row">
      <style:table-row-properties style:min-row-height="0.1923in" style:use-optimal-row-height="false" fo:keep-together="always"/>
    </style:style>
    <style:style style:name="P1163" style:parent-style-name="Normal" style:family="paragraph">
      <style:text-properties fo:font-weight="bold" style:font-weight-asian="bold" style:font-weight-complex="bold"/>
    </style:style>
    <style:style style:name="TableCell1164" style:family="table-cell">
      <style:table-cell-properties fo:border-top="0.0069in solid #000000" fo:border-left="none" fo:border-bottom="none" fo:border-right="none" fo:padding-top="0in" fo:padding-left="0.0277in" fo:padding-bottom="0in" fo:padding-right="0.027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style>
    <style:style style:name="P1167" style:parent-style-name="Normal" style:family="paragraph">
      <style:paragraph-properties fo:text-align="justify">
        <style:tab-stops>
          <style:tab-stop style:type="left" style:leader-style="solid" style:leader-text="_" style:position="6.3in"/>
        </style:tab-stops>
      </style:paragraph-properties>
    </style:style>
    <style:style style:name="P1168" style:parent-style-name="Normal" style:family="paragraph">
      <style:paragraph-properties fo:text-align="justify">
        <style:tab-stops>
          <style:tab-stop style:type="left" style:leader-style="solid" style:leader-text="_" style:position="6.3in"/>
        </style:tab-stops>
      </style:paragraph-properties>
    </style:style>
    <style:style style:name="P1169" style:parent-style-name="Normal" style:family="paragraph">
      <style:paragraph-properties fo:text-align="justify">
        <style:tab-stops>
          <style:tab-stop style:type="left" style:leader-style="solid" style:leader-text="_" style:position="6.3in"/>
        </style:tab-stops>
      </style:paragraph-properties>
    </style:style>
    <style:style style:name="P1170" style:parent-style-name="Normal" style:family="paragraph">
      <style:paragraph-properties fo:text-align="justify">
        <style:tab-stops>
          <style:tab-stop style:type="left" style:leader-style="solid" style:leader-text="_" style:position="6.3in"/>
        </style:tab-stops>
      </style:paragraph-properties>
    </style:style>
    <style:style style:name="P1171" style:parent-style-name="Normal" style:family="paragraph">
      <style:paragraph-properties fo:text-align="justify">
        <style:tab-stops>
          <style:tab-stop style:type="left" style:leader-style="solid" style:leader-text="_" style:position="6.3in"/>
        </style:tab-stops>
      </style:paragraph-properties>
    </style:style>
    <style:style style:name="P1172" style:parent-style-name="Normal" style:family="paragraph">
      <style:paragraph-properties fo:text-align="justify">
        <style:tab-stops>
          <style:tab-stop style:type="left" style:leader-style="solid" style:leader-text="_" style:position="6.3in"/>
        </style:tab-stops>
      </style:paragraph-properties>
    </style:style>
    <style:style style:name="P1173" style:parent-style-name="Normal" style:family="paragraph">
      <style:paragraph-properties fo:text-align="justify">
        <style:tab-stops>
          <style:tab-stop style:type="left" style:leader-style="solid" style:leader-text="_" style:position="6.3in"/>
        </style:tab-stops>
      </style:paragraph-properties>
    </style:style>
    <style:style style:name="P1174" style:parent-style-name="Normal" style:family="paragraph">
      <style:paragraph-properties fo:text-align="justify">
        <style:tab-stops>
          <style:tab-stop style:type="left" style:leader-style="solid" style:leader-text="_" style:position="6.3in"/>
        </style:tab-stops>
      </style:paragraph-properties>
    </style:style>
    <style:style style:name="P1175" style:parent-style-name="Normal" style:family="paragraph">
      <style:paragraph-properties fo:text-align="justify">
        <style:tab-stops>
          <style:tab-stop style:type="left" style:leader-style="solid" style:leader-text="_" style:position="6.3in"/>
        </style:tab-stops>
      </style:paragraph-properties>
    </style:style>
    <style:style style:name="TableColumn1177" style:family="table-column">
      <style:table-column-properties style:column-width="2.077in" style:use-optimal-column-width="false"/>
    </style:style>
    <style:style style:name="TableColumn1178" style:family="table-column">
      <style:table-column-properties style:column-width="1.9465in" style:use-optimal-column-width="false"/>
    </style:style>
    <style:style style:name="TableColumn1179" style:family="table-column">
      <style:table-column-properties style:column-width="2.275in" style:use-optimal-column-width="false"/>
    </style:style>
    <style:style style:name="Table1176" style:family="table">
      <style:table-properties style:width="6.2986in" fo:margin-left="0in" table:align="left"/>
    </style:style>
    <style:style style:name="TableRow1180" style:family="table-row">
      <style:table-row-properties style:min-row-height="0.2201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text-align="center"/>
    </style:style>
    <style:style style:name="TableColumn1187" style:family="table-column">
      <style:table-column-properties style:column-width="2.077in" style:use-optimal-column-width="false"/>
    </style:style>
    <style:style style:name="TableColumn1188" style:family="table-column">
      <style:table-column-properties style:column-width="1.9465in" style:use-optimal-column-width="false"/>
    </style:style>
    <style:style style:name="TableColumn1189" style:family="table-column">
      <style:table-column-properties style:column-width="2.275in" style:use-optimal-column-width="false"/>
    </style:style>
    <style:style style:name="Table1186" style:family="table">
      <style:table-properties style:width="6.2986in" fo:margin-left="0in" table:align="left"/>
    </style:style>
    <style:style style:name="TableRow1190" style:family="table-row">
      <style:table-row-properties style:min-row-height="0.2187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none" fo:padding-top="0in" fo:padding-left="0.0277in" fo:padding-bottom="0in" fo:padding-right="0.0277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break-before="page" fo:margin-left="3.543in">
        <style:tab-stops/>
      </style:paragraph-properties>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222" style:family="table-column">
      <style:table-column-properties style:column-width="3.752in" style:use-optimal-column-width="false"/>
    </style:style>
    <style:style style:name="TableColumn1223" style:family="table-column">
      <style:table-column-properties style:column-width="1.2729in" style:use-optimal-column-width="false"/>
    </style:style>
    <style:style style:name="TableColumn1224" style:family="table-column">
      <style:table-column-properties style:column-width="1.2736in" style:use-optimal-column-width="false"/>
    </style:style>
    <style:style style:name="Table1221" style:family="table">
      <style:table-properties style:width="6.2986in" fo:margin-left="0in" table:align="lef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style:font-weight-complex="bold"/>
    </style:style>
    <style:style style:name="T1257" style:parent-style-name="DefaultParagraphFont" style:family="text">
      <style:text-properties style:font-weight-complex="bold" text:display="none" fo:language="en" fo:country="U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font-weight-complex="bold"/>
    </style:style>
    <style:style style:name="T1262" style:parent-style-name="DefaultParagraphFont" style:family="text">
      <style:text-properties style:font-weight-complex="bold" text:display="none" fo:language="en" fo:country="US"/>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style:tab-stops>
          <style:tab-stop style:type="left" style:leader-style="solid" style:leader-text="_" style:position="6.3in"/>
        </style:tab-stops>
      </style:paragraph-properties>
    </style:style>
    <style:style style:name="TableColumn1271" style:family="table-column">
      <style:table-column-properties style:column-width="2.077in" style:use-optimal-column-width="false"/>
    </style:style>
    <style:style style:name="TableColumn1272" style:family="table-column">
      <style:table-column-properties style:column-width="1.9465in" style:use-optimal-column-width="false"/>
    </style:style>
    <style:style style:name="TableColumn1273" style:family="table-column">
      <style:table-column-properties style:column-width="2.275in" style:use-optimal-column-width="false"/>
    </style:style>
    <style:style style:name="Table1270" style:family="table">
      <style:table-properties style:width="6.2986in" fo:margin-left="0in" table:align="left"/>
    </style:style>
    <style:style style:name="TableRow1274" style:family="table-row">
      <style:table-row-properties style:min-row-height="0.2201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style>
    <style:style style:name="TableColumn1281" style:family="table-column">
      <style:table-column-properties style:column-width="2.077in" style:use-optimal-column-width="false"/>
    </style:style>
    <style:style style:name="TableColumn1282" style:family="table-column">
      <style:table-column-properties style:column-width="1.9465in" style:use-optimal-column-width="false"/>
    </style:style>
    <style:style style:name="TableColumn1283" style:family="table-column">
      <style:table-column-properties style:column-width="2.275in" style:use-optimal-column-width="false"/>
    </style:style>
    <style:style style:name="Table1280" style:family="table">
      <style:table-properties style:width="6.2986in" fo:margin-left="0in" table:align="left"/>
    </style:style>
    <style:style style:name="TableRow1284" style:family="table-row">
      <style:table-row-properties style:min-row-height="0.2187in" style:use-optimal-row-height="false" fo:keep-together="always"/>
    </style:style>
    <style:style style:name="TableCell1285" style:family="table-cell">
      <style:table-cell-properties fo:border="none" fo:padding-top="0in" fo:padding-left="0.0277in" fo:padding-bottom="0in" fo:padding-right="0.0277in"/>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master-page-name="MP5" style:family="paragraph">
      <style:paragraph-properties fo:break-before="page" fo:margin-left="6.25in">
        <style:tab-stops/>
      </style:paragraph-properties>
    </style:style>
    <style:style style:name="P1292" style:parent-style-name="Normal" style:family="paragraph">
      <style:paragraph-properties fo:margin-left="6.25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style:tab-stops>
          <style:tab-stop style:type="left" style:leader-style="solid" style:leader-text="_" style:position="6.3in"/>
        </style:tab-stops>
      </style:paragraph-properties>
    </style:style>
    <style:style style:name="P1307" style:parent-style-name="Normal" style:family="paragraph">
      <style:paragraph-properties>
        <style:tab-stops>
          <style:tab-stop style:type="left" style:leader-style="solid" style:leader-text="_" style:position="6.3in"/>
        </style:tab-stops>
      </style:paragraph-properties>
    </style:style>
    <style:style style:name="P1308" style:parent-style-name="Normal" style:family="paragraph">
      <style:paragraph-properties>
        <style:tab-stops>
          <style:tab-stop style:type="left" style:leader-style="solid" style:leader-text="_" style:position="6.3in"/>
        </style:tab-stops>
      </style:paragraph-properties>
    </style:style>
    <style:style style:name="TableColumn1310" style:family="table-column">
      <style:table-column-properties style:column-width="2.7729in" style:use-optimal-column-width="false"/>
    </style:style>
    <style:style style:name="TableColumn1311" style:family="table-column">
      <style:table-column-properties style:column-width="1.7958in" style:use-optimal-column-width="false"/>
    </style:style>
    <style:style style:name="TableColumn1312" style:family="table-column">
      <style:table-column-properties style:column-width="0.0076in" style:use-optimal-column-width="false"/>
    </style:style>
    <style:style style:name="TableColumn1313" style:family="table-column">
      <style:table-column-properties style:column-width="5.6444in" style:use-optimal-column-width="false"/>
    </style:style>
    <style:style style:name="TableColumn1314" style:family="table-column">
      <style:table-column-properties style:column-width="0.0152in" style:use-optimal-column-width="false"/>
    </style:style>
    <style:style style:name="Table1309" style:family="table">
      <style:table-properties style:width="10.2361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none" fo:border-bottom="0.0104in solid #000000" fo:border-right="none"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none" fo:border-bottom="0.0104in solid #000000" fo:border-right="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fo:text-indent="0.3937in"/>
    </style:style>
    <style:style style:name="TableColumn1374" style:family="table-column">
      <style:table-column-properties style:column-width="3.1597in" style:use-optimal-column-width="false"/>
    </style:style>
    <style:style style:name="TableColumn1375" style:family="table-column">
      <style:table-column-properties style:column-width="3.3041in" style:use-optimal-column-width="false"/>
    </style:style>
    <style:style style:name="TableColumn1376" style:family="table-column">
      <style:table-column-properties style:column-width="3.7722in" style:use-optimal-column-width="false"/>
    </style:style>
    <style:style style:name="Table1373" style:family="table">
      <style:table-properties style:width="10.2361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none" fo:padding-top="0in" fo:padding-left="0.0277in" fo:padding-bottom="0in" fo:padding-right="0.0277in"/>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break-before="page" fo:text-indent="6.25in"/>
    </style:style>
    <style:style style:name="P1385" style:parent-style-name="Normal" style:family="paragraph">
      <style:paragraph-properties fo:text-indent="6.25in"/>
    </style:style>
    <style:style style:name="P1386" style:parent-style-name="Normal" style:family="paragraph">
      <style:paragraph-properties fo:text-indent="6.25in"/>
    </style:style>
    <style:style style:name="P1387" style:parent-style-name="Normal" style:family="paragraph">
      <style:paragraph-properties fo:text-indent="6.25in"/>
    </style:style>
    <style:style style:name="P1388" style:parent-style-name="Normal" style:family="paragraph">
      <style:paragraph-properties fo:margin-left="6.25in">
        <style:tab-stops/>
      </style:paragraph-properties>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418" style:family="table-column">
      <style:table-column-properties style:column-width="4.9048in" style:use-optimal-column-width="false"/>
    </style:style>
    <style:style style:name="TableColumn1419" style:family="table-column">
      <style:table-column-properties style:column-width="5.3312in" style:use-optimal-column-width="false"/>
    </style:style>
    <style:style style:name="Table1417" style:family="table">
      <style:table-properties style:width="10.2361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fo:text-indent="0.3937in"/>
    </style:style>
    <style:style style:name="TableColumn1434" style:family="table-column">
      <style:table-column-properties style:column-width="3.1506in" style:use-optimal-column-width="false"/>
    </style:style>
    <style:style style:name="TableColumn1435" style:family="table-column">
      <style:table-column-properties style:column-width="3.9673in" style:use-optimal-column-width="false"/>
    </style:style>
    <style:style style:name="TableColumn1436" style:family="table-column">
      <style:table-column-properties style:column-width="3.118in" style:use-optimal-column-width="false"/>
    </style:style>
    <style:style style:name="Table1433" style:family="table">
      <style:table-properties style:width="10.2361in" fo:margin-left="0in" table:align="left"/>
    </style:style>
    <style:style style:name="TableRow1437" style:family="table-row">
      <style:table-row-properties style:min-row-height="0.2812in" style:use-optimal-row-height="false" fo:keep-together="always"/>
    </style:style>
    <style:style style:name="TableCell1438" style:family="table-cell">
      <style:table-cell-properties fo:border="none" fo:padding-top="0in" fo:padding-left="0.0277in" fo:padding-bottom="0in" fo:padding-right="0.0277in"/>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2812in" style:use-optimal-row-height="false" fo:keep-together="always"/>
    </style:style>
    <style:style style:name="TableCell1442" style:family="table-cell">
      <style:table-cell-properties fo:border="none" fo:padding-top="0in" fo:padding-left="0.0277in" fo:padding-bottom="0in" fo:padding-right="0.0277in"/>
    </style:style>
    <style:style style:name="TableCell1443" style:family="table-cell">
      <style:table-cell-properties fo:border="none" fo:padding-top="0in" fo:padding-left="0.0277in" fo:padding-bottom="0in" fo:padding-right="0.0277in"/>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ableColumn1449" style:family="table-column">
      <style:table-column-properties style:column-width="10.2361in" style:use-optimal-column-width="false"/>
    </style:style>
    <style:style style:name="Table1448" style:family="table">
      <style:table-properties style:width="10.2361in" fo:margin-left="0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olumn1456" style:family="table-column">
      <style:table-column-properties style:column-width="2.9159in" style:use-optimal-column-width="false"/>
    </style:style>
    <style:style style:name="TableColumn1457" style:family="table-column">
      <style:table-column-properties style:column-width="3.5208in" style:use-optimal-column-width="false"/>
    </style:style>
    <style:style style:name="TableColumn1458" style:family="table-column">
      <style:table-column-properties style:column-width="3.7993in" style:use-optimal-column-width="false"/>
    </style:style>
    <style:style style:name="Table1455" style:family="table">
      <style:table-properties style:width="10.2361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6"/>
      <text:p text:style-name="P7">2009 m. birželio 11 d. Nr. ISAK-1222</text:p>
      <text:p text:style-name="P8">Vilnius</text:p>
      <text:p text:style-name="P9"/>
      <text:p text:style-name="P10"><text:span text:style-name="T11">Pakeiči</text:span>u 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a xlink:href="https://www.e-tar.lt/portal/lt/legalAct/TAR.F7CD7B9DD6DF" office:target-frame-name="_blank" xlink:show="new"><text:span text:style-name="T12">108-3974</text:span></text:a>; 2007, Nr.<text:s/><text:a xlink:href="https://www.e-tar.lt/portal/lt/legalAct/TAR.2BE837B1B145" office:target-frame-name="_blank" xlink:show="new"><text:span text:style-name="T13">86-3450</text:span></text:a>; 2008, Nr.<text:s/><text:a xlink:href="https://www.e-tar.lt/portal/lt/legalAct/TAR.96482D74BF98" office:target-frame-name="_blank" xlink:show="new"><text:span text:style-name="T14">55-2087</text:span></text:a>; 2009, Nr.<text:s/><text:a xlink:href="https://www.e-tar.lt/portal/lt/legalAct/TAR.18DE9FACE4F5" office:target-frame-name="_blank" xlink:show="new"><text:span text:style-name="T15">10-379</text:span></text:a>):</text:p>
      <text:p text:style-name="P16">1. Išdėstau 5.3 punktą taip:</text:p>
      <text:p text:style-name="P17">„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p>
      <text:p text:style-name="P18">2. Įrašau 7 punkte po žodžio „atestacijos“ žodžius „(bet ne daugiau kaip 5 metų)“.</text:p>
      <text:p text:style-name="P19">3. Išdėstau 10 punktą taip:</text:p>
      <text:p text:style-name="P20">„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Pedagogų profesinės raidos centro organizuotus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21">4. Išdėstau 16.1 punktą taip:</text:p>
      <text:p text:style-name="P22">„16.1. svarsto ir tvirtina vadovų atestacijos ir veiklos atitikties turimai kvalifikacinei kategorijai nustatymo grafikus nusistatytam laikotarpiui;“.</text:p>
      <text:p text:style-name="P23">5. Išdėstau 16.6 punktą taip:</text:p>
      <text:p text:style-name="P24">„16.6. teikia informaciją atitinkamai mokyklų steigėjui, savivaldybės vykdomajai institucijai ar viešosios įstaigos visuotiniam dalininkų susirinkimui apie vykdytą atestaciją ir atestuotus vadovus;“.</text:p>
      <text:p text:style-name="P25">6. Išdėstau 20.1 punktą taip:</text:p>
      <text:p text:style-name="P26">„20.1. vadovo kompetencijos ir veiklos atitikčiai trečiajai kvalifikacinei kategorijai nustatyti, jeigu atestuojasi ne daugiau kaip 2 vadovai, sudaroma 2 ekspertų grupė, iš jų vienas ekspertas – atestuotas vadovas;“.</text:p>
      <text:p text:style-name="P27">7. Išdėstau 20.2 punktą taip:</text:p>
      <text:p text:style-name="P28">„20.2. vadovo kompetencijos ir veiklos atitikčiai antrajai kvalifikacinei kategorijai nustatyti, jeigu atestuojasi ne daugiau kaip 2 vadovai, sudaroma 3 ekspertų grupė, iš jų ne mažiau kaip vienas ekspertas – atestuotas vadovas;“.</text:p>
      <text:p text:style-name="P29">8. Išdėstau 20.3 punktą taip:</text:p>
      <text:p text:style-name="P30">„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p>
      <text:p text:style-name="P31">9. Papildau nauju 20.6 punktu:</text:p>
      <text:p text:style-name="P32">„20.6. jeigu atestuojasi 3 ir daugiau vadovų, į 20.1, 20.2 ir 20.3 punktuose nurodytas ekspertų grupes gali būti papildomai įtrauktas vienas ekspertas.“</text:p>
      <text:p text:style-name="P33">10. Įrašau 21 punkte vietoj skaičiaus „7“ skaičių „4“.</text:p>
      <text:p text:style-name="P34">11. Išdėstau 31 punktą taip:</text:p>
      <text:p text:style-name="P35">„31. Pagal vadovų prašymus sudaromas vadovų atestacijos grafikas, kuris gali būti koreguojamas Nuostatų 26, 27, 28, 29 punktuose nurodytais atvejais.“</text:p>
      <text:p text:style-name="P36">12. Išdėstau 35 punktą taip:</text:p>
      <text:p text:style-name="P37">„35. Atvykusiems į mokyklą ekspertams, dalyvaujant mokyklos bendruomenės atstovams, vadovas pristato vadovo kompetencijos pagrindimo ataskaitą ir vadovo veiklos ir kompetencijos tobulinimo plano projektą, parengtą pagal 8 priede pateiktą formą.“</text:p>
      <text:p text:style-name="P38">13. Išbraukiu 36 punkte žodžius „ir įsivertinimo“.</text:p>
      <text:p text:style-name="P39">14. Išbraukiu 44 punkte žodžius „ir įsivertinimo“.</text:p>
      <text:p text:style-name="P40">15. Išdėstau 47 punktą taip:</text:p>
      <text:p text:style-name="P41">„47. Prieš du mėnesius iki kvalifikacinės kategorijos galiojimo pabaigos (61 punkte nurodyti vadovai ne vėliau kaip prieš 2 mėnesius iki 2010 m. rugsėjo 1 d.) atestuotas vadovas atestacijos komisijai teikia prašymą nustatyti savo veiklos atitiktį turimai kvalifikacinei kategorijai. Kartu su prašymu pateikiama penkerių metų vadovo veiklos ir kompetencijos atitikties turimai kvalifikacinei kategorijai pagrindimo ataskaita, parengta pagal 7 priede pateiktą formą, ir vadovo veiklos ir kompetencijos tobulinimo planas (vadovas pagrindžia atestacinio laikotarpio plano įgyvendinimą ir parengia naują planą 5 metų laikotarpiui). Mokyklos vadovo pavaduotojas ir ugdymą organizuojančio skyriaus vedėjas prašymą nustatyti veiklos atitiktį turimai kvalifikacinei kategorijai teikia mokyklos vadovui, o jis (pareiškęs nuomonę raštu) prašymą kartu su vadovo veiklos ir kompetencijos atitikties turimai kvalifikacinei kategorijai pagrindimo ataskaita bei vadovo veiklos ir kompetencijos tobulinimo planu teikia atestacijos komisijai.“</text:p>
      <text:p text:style-name="P42">16. Įrašau 48 punkte po žodžio „mokykloje“ žodžius „ar kviesti vadovą paaiškinti“.</text:p>
      <text:p text:style-name="P43">17. Išdėstau 50 punktą taip:</text:p>
      <text:p text:style-name="P44">„50. Atestacijos komisija, nustačiusi, kad vadovo veikla atitinka turimos kvalifikacinės kategorijos reikalavimus, priima nutarimą pratęsti mokyklos vadovo atestacijos pažymėjimo galiojimo laiką 5 metams nuo sausio 1 d. arba nuo rugsėjo 1 d.“</text:p>
      <text:p text:style-name="P45">18. Išdėstau 55.2 punktą taip:</text:p>
      <text:p text:style-name="P46">„55.2. siūlyti panaikinti atestacijos komisijos nutarimą ir pakartotinai svarstyti vadovo atestacijos klausimą, prireikus siūlyti pakartotinai ekspertuoti, įtraukiant vieną apeliacinės komisijos pasiūlytą ekspertą į vadybos ekspertų grupę;“.</text:p>
      <text:p text:style-name="P47">19. Išdėstau 61 punktą taip:</text:p>
      <text:p text:style-name="P48">„61. Įsigaliojus šiems nuostatams, vadovai, kuriems yra suėję 5 ir daugiau metų nuo paskutinės atestacijos (ar veiklos atitikties turimai kvalifikacinei kategorijai nustatymo), privalo atestuotis ar nustatyti veiklos atitiktį turimai kvalifikacinei kategorijai iki 2010 m. rugsėjo 1 d. pagal atestacijos komisijos sudarytą grafiką.“</text:p>
      <text:p text:style-name="P49">20. Išdėstau 65 punktą taip:</text:p>
      <text:p text:style-name="P50">„65. Vadovams, dirbantiems mažiau nei 0,5 etato, atestacija ar veiklos atitikties turimai kvalifikacinei kategorijai nustatymas neprivalomas, jie gali atestuotis ar nusistatyti savo veiklos atitiktį turimai kvalifikacinei kategorijai savo noru.“</text:p>
      <text:p text:style-name="P51">21. Papildau nauju 67 punktu:</text:p>
      <text:p text:style-name="P52">„67. Vadovų atestacijos dokumentai, parengti pagal 3, 4, 5, 6, 7 ir 8 prieduose pateiktas formas, registruojami ilgo ir laikino saugojimo dokumentų registre.“</text:p>
      <text:p text:style-name="P53">22. Išdėstau 1, 2, 3, 4, 5, 6, 7 ir 8 priedus nauja redakcija (pridedama).</text:p>
      <text:p text:style-name="P54"/>
      <text:p text:style-name="P55"/>
      <text:p text:style-name="P56">ŠVIETIMO IR MOKSLO MINISTRAS<text:tab/>GINTARAS STEPONAVIČIUS</text:p>
      <text:p text:style-name="P57"/>
      <text:p text:style-name="P58">_________________</text:p>
      <text:p text:style-name="P59"/>
      <text:p text:style-name="P60">Valstybinių (išskyras aukštųjų ir aukštesniųjų) ir savivaldybių mokyklų vadovų, jų pavaduotojų ugdymui, ugdymą organizuojančių skyrių vedėjų atestacijos nuostatų<text:s/></text:p>
      <text:p text:style-name="P61">1<text:s/>priedas</text:p>
      <text:p text:style-name="Normal"/>
      <text:p text:style-name="P62"><text:span text:style-name="T63">VALSTYBINIŲ (IŠSKYRUS AUKŠTŲJŲ IR AUKŠTESNIŲJŲ) IR SAVIVALDYBIŲ MOKYKLŲ VADOVŲ, JŲ PAVADUOTOJŲ UGDYMUI, UGDYMĄ ORGANIZUOJANČIŲ SKYRIŲ VEDĖJŲ KOMPETENCIJOS IR VADYBINĖS VEIKLOS VERTINIMO KRITERIJAI</text:span></text:p>
      <text:p text:style-name="P64"/>
      <text:p text:style-name="P65">1. Valstybinių (išskyra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66">2. Pagrindinis mokyklos vadovo veiklos tikslas – profesionaliai valdyti mokyklą siekiant užtikrinti veiksmingą veiklos tobulinimą nukreiptą į mokinio ugdymąsi.</text:p>
      <text:p text:style-name="P67">3. Vadovas turi būti įgijęs pagrindinių švietimo vadybinės veiklos sričių kompetenciją: švietimo politikos ir strateginio planavimo srityje, ugdymo(si) procese, žmogiškųjų, materialiųjų ir finansinių išteklių valdyme.</text:p>
      <text:p text:style-name="P68">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69">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70">6. Vadovo kompetencija gali būti vertinama įrašu: „yra“, „iš dalies“, „nėra“, „atitinka viena pakopa aukštesnę kategoriją“, „atitinka viena pakopa žemesnę kategoriją“.</text:p>
      <text:p text:style-name="P71">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72">8. Vadovo perkeliamosios kompetencijos vertinamos pagal du kriterijus, jie vertinami įrašu „yra“. Perkeliamąsias kompetencijas vadovas turi pagrįsti vieną kartą. Atestuodamasis aukštesnei kategorijai arba įrodydamas veiklos atitiktį turimai kategorijai, perkeliamųjų kompetencijų pakartotinai pagrįsti neprivalo.</text:p>
      <text:p text:style-name="P73">9. Reikalavimai kategorijoms:</text:p>
      <text:p text:style-name="P74">9.1. trečiajai kategorijai: kokybiškas valstybinės švietimo politikos, tobulinančios ugdymo procesą ir švietimo organizacijos kultūrą įgyvendinimas mokykloje;</text:p>
      <text:p text:style-name="P75">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76">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77">10. Vadovas, pretenduojantis įgyti aukštesnę nei trečioji kategoriją privalo vykdyti ir žemesnės (-ių) kategorijos reikalavimus.</text:p>
      <text:p text:style-name="P78">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79">12. Vadybinės veiklos srities švietimo politikos išmanymas, mokyklos strategijos kūrimas ir įgyvendinimas vadovo kompetencijos vertinimo kriterijai ir jų pagrindimas:</text:p>
      <text:p text:style-name="P80"/>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Vadovo kompetencija</text:p>
            </table:table-cell>
            <table:table-cell table:style-name="TableCell88">
              <text:p text:style-name="P89">Vadovo veiklos faktai</text:p>
            </table:table-cell>
            <table:table-cell table:style-name="TableCell90">
              <text:p text:style-name="P91">Mokyklos veiklos rezultatai</text:p>
            </table:table-cell>
          </table:table-row>
        </table:table-header-rows>
        <table:table-row table:style-name="TableRow92">
          <table:table-cell table:style-name="TableCell93" table:number-columns-spanned="3">
            <text:p text:style-name="Normal">1 kriterijus. Švietimo politikos išmanymas, mokyklos veiklos planavimas ir įgyvendinimas</text:p>
          </table:table-cell>
          <table:covered-table-cell/>
          <table:covered-table-cell/>
        </table:table-row>
        <table:table-row table:style-name="TableRow94">
          <table:table-cell table:style-name="TableCell95" table:number-columns-spanned="3">
            <text:p text:style-name="Normal">III kategorija</text:p>
          </table:table-cell>
          <table:covered-table-cell/>
          <table:covered-table-cell/>
        </table:table-row>
        <table:table-row table:style-name="TableRow96">
          <table:table-cell table:style-name="TableCell97">
            <text:p text:style-name="Normal">Geba parengti ir įgyvendinti mokyklos strateginį planą ir metinę švietimo veiklos programą</text:p>
          </table:table-cell>
          <table:table-cell table:style-name="TableCell98">
            <text:p text:style-name="Normal">Įgijo žinių, reikalingų strateginiam planavimui, metinei 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99">
            <text:p text:style-name="Normal">Parengtas mokyklos strateginis planas, metinės švietimo veiklos programos, pagrįsti veiklos įsivertinimo, vidaus ir išorės aplinkų, išteklių analizės duomenimis, dera su šalies, savivaldybės švietimo politika ir strategija. Mokyklos bendruomenė yra susipažinusi su mokyklos strateginiu planu ir metinėmis švietimo veiklos programomis ir vadovaujasi savo veikloje.</text:p>
          </table:table-cell>
        </table:table-row>
        <table:table-row table:style-name="TableRow100">
          <table:table-cell table:style-name="TableCell101" table:number-columns-spanned="3">
            <text:p text:style-name="Normal">II kategorija</text:p>
          </table:table-cell>
          <table:covered-table-cell/>
          <table:covered-table-cell/>
        </table:table-row>
        <text:soft-page-break/>
        <table:table-row table:style-name="TableRow102">
          <table:table-cell table:style-name="TableCell103">
            <text:p text:style-name="Normal">Geba sutelkti komandas, darbo grupes mokyklos strateginiam planui, metinėms švietimo veiklos programoms rengti ir joms įgyvendinti</text:p>
          </table:table-cell>
          <table:table-cell table:style-name="TableCell104">
            <text:p text:style-name="Normal">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105">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106">
          <table:table-cell table:style-name="TableCell107" table:number-columns-spanned="3">
            <text:p text:style-name="Normal">I kategorija</text:p>
          </table:table-cell>
          <table:covered-table-cell/>
          <table:covered-table-cell/>
        </table:table-row>
        <table:table-row table:style-name="TableRow108">
          <table:table-cell table:style-name="TableCell109">
            <text:p text:style-name="Normal">Geba motyvuoti ir įtraukti visą mokyklos bendruomenę į strateginio plano, metinių švietimo veiklos programų rengimą ir įgyvendinimą</text:p>
          </table:table-cell>
          <table:table-cell table:style-name="TableCell110">
            <text:p text:style-name="Normal">Rengiant ir įgyvendinant mokyklos strateginį planą dalyvavo mokyklos bendruomenės nariai.<text:s/></text:p>
            <text:p text:style-name="Normal">Mokyklos veikla ir 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111">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112">
          <table:table-cell table:style-name="TableCell113" table:number-columns-spanned="3">
            <text:p text:style-name="Normal">2 kriterijus. Vadovo veikla formuojant ir keičiant mokyklos kultūrą</text:p>
          </table:table-cell>
          <table:covered-table-cell/>
          <table:covered-table-cell/>
        </table:table-row>
        <table:table-row table:style-name="TableRow114">
          <table:table-cell table:style-name="TableCell115" table:number-columns-spanned="3">
            <text:p text:style-name="Normal">III kategorija</text:p>
          </table:table-cell>
          <table:covered-table-cell/>
          <table:covered-table-cell/>
        </table:table-row>
        <text:soft-page-break/>
        <table:table-row table:style-name="TableRow116">
          <table:table-cell table:style-name="TableCell117">
            <text:p text:style-name="Normal">Geba apibrėžti demokratinio gyvenimo vertybes ir normas, jas įgyvendina puoselėdamas mokyklos kultūrą</text:p>
          </table:table-cell>
          <table:table-cell table:style-name="TableCell118">
            <text:p text:style-name="Normal">Įgijo žinių mokyklos kultūros formavimo klausimais, pasiekė, kad mokykloje būtų pastebimi išoriniai kultūros požymiai, atspindintys jos gyvenimo vertybes ir normas</text:p>
          </table:table-cell>
          <table:table-cell table:style-name="TableCell119">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120">
          <table:table-cell table:style-name="TableCell121" table:number-columns-spanned="3">
            <text:p text:style-name="Normal">II kategorija</text:p>
          </table:table-cell>
          <table:covered-table-cell/>
          <table:covered-table-cell/>
        </table:table-row>
        <table:table-row table:style-name="TableRow122">
          <table:table-cell table:style-name="TableCell123">
            <text:p text:style-name="Normal">Su kaitos valdymo komandomis, grupėmis geba puoselėti savitą mokyklos kultūrą</text:p>
          </table:table-cell>
          <table:table-cell table:style-name="TableCell124">
            <text:p text:style-name="Normal">Suburtos komandos, darbo grupės mokyklos kultūrai puoselėti ir plėtoti, fiksuojami mokyklos istorijos faktai ir kita</text:p>
          </table:table-cell>
          <table:table-cell table:style-name="TableCell125">
            <text:p text:style-name="Normal">Mokyklos vertybių sistema atsispindi jos veikloje, išorinėje kultūroje (bukletuose, stenduose, interneto svetainėje, muziejuje) ir kitur</text:p>
          </table:table-cell>
        </table:table-row>
        <table:table-row table:style-name="TableRow126">
          <table:table-cell table:style-name="TableCell127" table:number-columns-spanned="3">
            <text:p text:style-name="Normal">I kategorija</text:p>
          </table:table-cell>
          <table:covered-table-cell/>
          <table:covered-table-cell/>
        </table:table-row>
        <table:table-row table:style-name="TableRow128">
          <table:table-cell table:style-name="TableCell129">
            <text:p text:style-name="Normal">Geba įtraukti mokyklos bendruomenę į mokyklos kultūros plėtrą</text:p>
          </table:table-cell>
          <table:table-cell table:style-name="TableCell130">
            <text:p text:style-name="Normal">Pasiekta, kad mokyklos bendruomenė vadovautųsi bendra filosofija, vertybių sistema ir ją puoselėtų</text:p>
          </table:table-cell>
          <table:table-cell table:style-name="TableCell131">
            <text:p text:style-name="Normal">Mokykloje laikomasi bendros filosofijos ir vertybinių nuostatų, sėkmingai įgyvendinamas mokyklos strateginis planas</text:p>
          </table:table-cell>
        </table:table-row>
        <table:table-row table:style-name="TableRow132">
          <table:table-cell table:style-name="TableCell133" table:number-columns-spanned="3">
            <text:p text:style-name="Normal">3 kriterijus. Bendradarbiavimas su socialiniais partneriais</text:p>
          </table:table-cell>
          <table:covered-table-cell/>
          <table:covered-table-cell/>
        </table:table-row>
        <table:table-row table:style-name="TableRow134">
          <table:table-cell table:style-name="TableCell135" table:number-columns-spanned="3">
            <text:p text:style-name="Normal">III kategorija</text:p>
          </table:table-cell>
          <table:covered-table-cell/>
          <table:covered-table-cell/>
        </table:table-row>
        <table:table-row table:style-name="TableRow136">
          <table:table-cell table:style-name="TableCell137">
            <text:p text:style-name="Normal">Supranta bendradarbiavimo su kitomis institucijomis svarbą mokyklos veiklai ir organizacijos tikslams pasiekti. Žino, kaip įvertinti vietos bendruomenės poreikius</text:p>
          </table:table-cell>
          <table:table-cell table:style-name="TableCell138">
            <text:p text:style-name="Normal">Įgijo žinių socialinės partnerystės klausimais. Inicijavo ir palaikė bendradarbiavimo ryšius su socialiniais partneriais miesto (rajono) lygmeniu.</text:p>
            <text:p text:style-name="Normal">Inicijavo ir dalyvavo vertinant vietos bendruomenės poreikius</text:p>
          </table:table-cell>
          <table:table-cell table:style-name="TableCell139">
            <text:p text:style-name="Normal">Mokyklos bendruomenės nariai supranta socialinės partnerystės svarbą mokyklos veiklai, išsako savo edukacinius poreikius</text:p>
          </table:table-cell>
        </table:table-row>
        <table:table-row table:style-name="TableRow140">
          <table:table-cell table:style-name="TableCell141" table:number-columns-spanned="3">
            <text:p text:style-name="Normal">II kategorija</text:p>
          </table:table-cell>
          <table:covered-table-cell/>
          <table:covered-table-cell/>
        </table:table-row>
        <table:table-row table:style-name="TableRow142">
          <table:table-cell table:style-name="TableCell143">
            <text:p text:style-name="Normal">Plėtoja mokyklos bendradarbiavimą su socialiniais partneriais sudarydamas galimybes mokyklos komandoms tobulinti bendradarbiavimo įgūdžius</text:p>
          </table:table-cell>
          <table:table-cell table:style-name="TableCell144">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145">
            <text:p text:style-name="Normal">Mokyklos komandos, bendradarbiaudamos su socialiniais partneriais, įgyvendina mokyklos kaitai įtaką darančius šalies projektus</text:p>
          </table:table-cell>
        </table:table-row>
        <table:table-row table:style-name="TableRow146">
          <table:table-cell table:style-name="TableCell147" table:number-columns-spanned="3">
            <text:p text:style-name="Normal">I kategorija</text:p>
          </table:table-cell>
          <table:covered-table-cell/>
          <table:covered-table-cell/>
        </table:table-row>
        <text:soft-page-break/>
        <table:table-row table:style-name="TableRow148">
          <table:table-cell table:style-name="TableCell149">
            <text:p text:style-name="Normal">Geba užmegzti ir palaikyti veiksmingus ryšius ir įtraukti mokyklos bendruomenę į bendrą veiklą su užsienio partneriais ir kitomis suinteresuotomis institucijomis</text:p>
          </table:table-cell>
          <table:table-cell table:style-name="TableCell150">
            <text:p text:style-name="Normal">Inicijavo partnerystės tinklo, į kurį įeitų mokyklos bendruomenė, užsienio partneriai, valdžios, verslo ir kitos švietimo ir mokslo institucijos, kūrimą</text:p>
          </table:table-cell>
          <table:table-cell table:style-name="TableCell151">
            <text:p text:style-name="Normal">Mokyklos bendruomenė aktyviai dalyvauja partnerystės tinklo veikloje, sėkmingai įgyvendinami partnerystės projektai</text:p>
          </table:table-cell>
        </table:table-row>
        <table:table-row table:style-name="TableRow152">
          <table:table-cell table:style-name="TableCell153" table:number-columns-spanned="3">
            <text:p text:style-name="Normal">4 kriterijus. Mokyklos veiklos įsivertinimo organizavimas ir gautą duomenų naudojimas veiklai tobulinti</text:p>
          </table:table-cell>
          <table:covered-table-cell/>
          <table:covered-table-cell/>
        </table:table-row>
        <table:table-row table:style-name="TableRow154">
          <table:table-cell table:style-name="TableCell155" table:number-columns-spanned="3">
            <text:p text:style-name="Normal">III kategorija</text:p>
          </table:table-cell>
          <table:covered-table-cell/>
          <table:covered-table-cell/>
        </table:table-row>
        <table:table-row table:style-name="TableRow156">
          <table:table-cell table:style-name="TableCell157">
            <text:p text:style-name="Normal">Žino, kaip atlikti mokyklos veiklos įsivertinimą skelbia ataskaitas mokyklos bendruomenei, atitinkamai steigėjui, savivaldybės vykdomajai institucijai, viešosios įstaigos visuotiniam dalininkų susirinkimui, kitoms suinteresuotoms institucijoms</text:p>
          </table:table-cell>
          <table:table-cell table:style-name="TableCell158">
            <text:p text:style-name="Normal">Įgijo žinių apie mokyklos vertinimo ir įsivertinimo metodiką. Inicijavo mokyklos veiklos įsivertinimą skelbė ataskaitas mokyklos bendruomenei, atitinkamai steigėjui, savivaldybės vykdomajai institucijai, viešosios įstaigos visuotiniam dalininkų susirinkimui, kitoms suinteresuotoms institucijoms</text:p>
          </table:table-cell>
          <table:table-cell table:style-name="TableCell159">
            <text:p text:style-name="Normal">Mokyklos bendruomenė dalyvauja atliekant mokyklos veiklos įsivertinimą įsivertinimo ir išorės vertinimo (jei buvo atliktas) rezultatai naudojami mokyklos veiklai tobulinti</text:p>
          </table:table-cell>
        </table:table-row>
        <table:table-row table:style-name="TableRow160">
          <table:table-cell table:style-name="TableCell161" table:number-columns-spanned="3">
            <text:p text:style-name="Normal">II kategorija</text:p>
          </table:table-cell>
          <table:covered-table-cell/>
          <table:covered-table-cell/>
        </table:table-row>
        <table:table-row table:style-name="TableRow162">
          <table:table-cell table:style-name="TableCell163">
            <text:p text:style-name="Normal">Geba sutelkti mokyklos komandas, darbo grupes, panaudoti mokyklos veiklos įsivertinimo ir išorės vertinimo (jei buvo atliktas) išvadas mokyklos veiklai tobulinti</text:p>
          </table:table-cell>
          <table:table-cell table:style-name="TableCell164">
            <text:p text:style-name="Normal">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165">
            <text:p text:style-name="Normal">Mokyklos bendruomenės nariai naudoja veiklos įsivertinimo, išorės vertinimo (jei buvo atliktas) išvadas planuodami ir tobulindami mokyklos veiklą</text:p>
          </table:table-cell>
        </table:table-row>
        <table:table-row table:style-name="TableRow166">
          <table:table-cell table:style-name="TableCell167" table:number-columns-spanned="3">
            <text:p text:style-name="Normal">I kategorija</text:p>
          </table:table-cell>
          <table:covered-table-cell/>
          <table:covered-table-cell/>
        </table:table-row>
        <table:table-row table:style-name="TableRow168">
          <table:table-cell table:style-name="TableCell169">
            <text:p text:style-name="Normal">Geba į mokyklos veiklos įsivertinimą ir jos tobulinimą įtraukti mokyklos bendruomenę</text:p>
          </table:table-cell>
          <table:table-cell table:style-name="TableCell170">
            <text:p text:style-name="Normal">Organizavo mokyklos bendruomenės narių mokymus. Į mokyklos veiklos įsivertinimą ir jos tobulinimą įtraukė mokyklos bendruomenės narius</text:p>
          </table:table-cell>
          <table:table-cell table:style-name="TableCell171">
            <text:p text:style-name="Normal">Mokyklos bendruomenės nariai dalyvauja įsivertinant ir tobulinant mokyklos veiklą.</text:p>
            <text:p text:style-name="Normal">Mokyklos veiklos kokybė tenkina mokyklos bendruomenės lūkesčius</text:p>
          </table:table-cell>
        </table:table-row>
        <table:table-row table:style-name="TableRow172">
          <table:table-cell table:style-name="TableCell173">
            <text:p text:style-name="Normal">5 kriterijus. Savivaldos institucijų plėtojimas ir jų įtraukimas į mokyklos valdymą</text:p>
          </table:table-cell>
          <table:table-cell table:style-name="TableCell174">
            <text:p text:style-name="Normal"/>
          </table:table-cell>
          <table:table-cell table:style-name="TableCell175">
            <text:p text:style-name="Normal"/>
          </table:table-cell>
        </table:table-row>
        <table:table-row table:style-name="TableRow176">
          <table:table-cell table:style-name="TableCell177" table:number-columns-spanned="3">
            <text:p text:style-name="Normal">III kategorija</text:p>
          </table:table-cell>
          <table:covered-table-cell/>
          <table:covered-table-cell/>
        </table:table-row>
        <table:table-row table:style-name="TableRow178">
          <table:table-cell table:style-name="TableCell179">
            <text:p text:style-name="Normal">Geba sudaryti sąlygas veikti savivaldos institucijoms</text:p>
          </table:table-cell>
          <table:table-cell table:style-name="TableCell180">
            <text:p text:style-name="Normal">Įgijo žinių savivaldos institucijų veiklos organizavimo klausimais. Sudarytos sąlygos savivaldos institucijų veiklai</text:p>
          </table:table-cell>
          <table:table-cell table:style-name="TableCell181">
            <text:p text:style-name="Normal">Mokykloje veikia demokratiniais principais įsteigtos savivaldos institucijos</text:p>
          </table:table-cell>
        </table:table-row>
        <table:table-row table:style-name="TableRow182">
          <table:table-cell table:style-name="TableCell183" table:number-columns-spanned="3">
            <text:p text:style-name="Normal">II kategorija</text:p>
          </table:table-cell>
          <table:covered-table-cell/>
          <table:covered-table-cell/>
        </table:table-row>
        <text:soft-page-break/>
        <table:table-row table:style-name="TableRow184">
          <table:table-cell table:style-name="TableCell185">
            <text:p text:style-name="Normal">Geba įtraukti savivaldos institucijas į valdymo procesus</text:p>
          </table:table-cell>
          <table:table-cell table:style-name="TableCell186">
            <text:p text:style-name="Normal">Įtraukė į valdymą mokykloje veikiančių savivaldos institucijų atstovus</text:p>
          </table:table-cell>
          <table:table-cell table:style-name="TableCell187">
            <text:p text:style-name="Normal">Savivaldos institucijų atstovai prisideda prie valdymo</text:p>
          </table:table-cell>
        </table:table-row>
        <table:table-row table:style-name="TableRow188">
          <table:table-cell table:style-name="TableCell189" table:number-columns-spanned="3">
            <text:p text:style-name="Normal">I kategorija</text:p>
          </table:table-cell>
          <table:covered-table-cell/>
          <table:covered-table-cell/>
        </table:table-row>
        <table:table-row table:style-name="TableRow190">
          <table:table-cell table:style-name="TableCell191">
            <text:p text:style-name="Normal">Geba įtraukti savivaldos institucijas į pokyčių inicijavimą ir jų įgyvendinimą</text:p>
          </table:table-cell>
          <table:table-cell table:style-name="TableCell192">
            <text:p text:style-name="Normal">Įtraukė mokykloje veikiančias savivaldos institucijas į pokyčių inicijavimą ir jų įgyvendinimą teikė joms informacinę ir konsultacinę pagalbą</text:p>
          </table:table-cell>
          <table:table-cell table:style-name="TableCell193">
            <text:p text:style-name="Normal">Savivaldos institucijos inicijuoja mokyklos veiklos pokyčius ir dalyvauja juos įgyvendinant</text:p>
          </table:table-cell>
        </table:table-row>
      </table:table>
      <text:p text:style-name="P194"/>
      <text:p text:style-name="P195">13.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96">14. Vadybinės veiklos srities Ugdymo proceso valdymas vadovo kompetencijos vertinimo kriterijai ir jų pagrindimas:</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Vadovo kompetencija</text:span></text:p>
            </table:table-cell>
            <table:table-cell table:style-name="TableCell206">
              <text:p text:style-name="P207"><text:span text:style-name="T208">Vadovo veiklos faktai</text:span></text:p>
            </table:table-cell>
            <table:table-cell table:style-name="TableCell209">
              <text:p text:style-name="P210"><text:span text:style-name="T211">Mokyklos veiklos rezultatai</text:span></text:p>
            </table:table-cell>
          </table:table-row>
        </table:table-header-rows>
        <table:table-row table:style-name="TableRow212">
          <table:table-cell table:style-name="TableCell213" table:number-columns-spanned="3">
            <text:p text:style-name="Normal">6 kriterijus. Ugdymo turinio vadyba</text:p>
          </table:table-cell>
          <table:covered-table-cell/>
          <table:covered-table-cell/>
        </table:table-row>
        <table:table-row table:style-name="TableRow214">
          <table:table-cell table:style-name="TableCell215" table:number-columns-spanned="3">
            <text:p text:style-name="Normal">III kategorija</text:p>
          </table:table-cell>
          <table:covered-table-cell/>
          <table:covered-table-cell/>
        </table:table-row>
        <table:table-row table:style-name="TableRow216">
          <table:table-cell table:style-name="TableCell217">
            <text:p text:style-name="Normal">Geba planuoti ugdymo turinį ir užtikrina jo įgyvendinimą</text:p>
          </table:table-cell>
          <table:table-cell table:style-name="TableCell218">
            <text:p text:style-name="Normal">Įgijo žinių ugdymo turinio vadybos klausimais. Vadovauja mokyklos ugdymo plano, teminių planų programų rengimui atsižvelgdamas į šalies ir regiono ugdymo turinio kaitos strategijas. Organizuoja ugdymo plano įgyvendinimą ir vykdo jo priežiūrą</text:p>
          </table:table-cell>
          <table:table-cell table:style-name="TableCell219">
            <text:p text:style-name="Normal">Parengtas ir mokyklos direktoriaus patvirtintas ugdymo planas, programos ir teminiai planai. Ugdymo turinį planuojant ir įgyvendinant dalyvavo mokytojų ir mokyklos tarybos</text:p>
          </table:table-cell>
        </table:table-row>
        <table:table-row table:style-name="TableRow220">
          <table:table-cell table:style-name="TableCell221" table:number-columns-spanned="3">
            <text:p text:style-name="Normal">II kategorija</text:p>
          </table:table-cell>
          <table:covered-table-cell/>
          <table:covered-table-cell/>
        </table:table-row>
        <table:table-row table:style-name="TableRow222">
          <table:table-cell table:style-name="TableCell223">
            <text:p text:style-name="Normal">Geba planuoti, įgyvendinti ir koreguoti ugdymo turinį bendradarbiaudamas su mokyklos savivaldos institucijomis</text:p>
          </table:table-cell>
          <table:table-cell table:style-name="TableCell224">
            <text:p text:style-name="Normal">Įtraukia mokyklos komandas, darbo grupes į ugdymo turinio planavimą įgyvendinimą koregavimą. Analizuoja ugdymo turinio įgyvendinimo veiksmingumą</text:p>
          </table:table-cell>
          <table:table-cell table:style-name="TableCell225">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226">
          <table:table-cell table:style-name="TableCell227" table:number-columns-spanned="3">
            <text:p text:style-name="Normal">I kategorija</text:p>
          </table:table-cell>
          <table:covered-table-cell/>
          <table:covered-table-cell/>
        </table:table-row>
        <text:soft-page-break/>
        <table:table-row table:style-name="TableRow228">
          <table:table-cell table:style-name="TableCell229">
            <text:p text:style-name="Normal">Geba užtikrinti mokyklos strateginio plano ir ugdymo turinio dermę įtraukdamas mokyklos bendruomenės narius į ugdymo turinio planavimą įgyvendinimą ir kaitą</text:p>
          </table:table-cell>
          <table:table-cell table:style-name="TableCell230">
            <text:p text:style-name="Normal">Inicijuoja ugdymo turinio pokyčių įgyvendinimą įtraukdamas mokyklos bendruomenės narius, socialinius partnerius</text:p>
          </table:table-cell>
          <table:table-cell table:style-name="TableCell231">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232">
          <table:table-cell table:style-name="TableCell233" table:number-columns-spanned="3">
            <text:p text:style-name="Normal">7 kriterijus. Edukacinės aplinkos kūrimas ir tobulinimas</text:p>
          </table:table-cell>
          <table:covered-table-cell/>
          <table:covered-table-cell/>
        </table:table-row>
        <table:table-row table:style-name="TableRow234">
          <table:table-cell table:style-name="TableCell235" table:number-columns-spanned="3">
            <text:p text:style-name="Normal">III kategorija</text:p>
          </table:table-cell>
          <table:covered-table-cell/>
          <table:covered-table-cell/>
        </table:table-row>
        <table:table-row table:style-name="TableRow236">
          <table:table-cell table:style-name="TableCell237">
            <text:p text:style-name="Normal">Geba vadovauti kuriant mokyklos funkcionalią edukacinę aplinką</text:p>
          </table:table-cell>
          <table:table-cell table:style-name="TableCell238">
            <text:p text:style-name="Normal">Įgijo žinių edukacinės aplinkos kūrimo ir tobulinimo srityje. Vadovauja mokomųjų kabinetų, klasių, laboratorijų ir kitų erdvių skirtų ugdymo (popamokinei ir kitai) veiklai, turtinimo ir aprūpinimo mokymo priemonėmis programos įgyvendinimui</text:p>
          </table:table-cell>
          <table:table-cell table:style-name="TableCell239">
            <text:p text:style-name="Normal">Mokykloje sukurta edukacinė aplinka, sudaranti sąlygas mokinių saviraiškai ir kokybiškam ugdymui(si)</text:p>
          </table:table-cell>
        </table:table-row>
        <table:table-row table:style-name="TableRow240">
          <table:table-cell table:style-name="TableCell241" table:number-columns-spanned="3">
            <text:p text:style-name="Normal">II kategorija</text:p>
          </table:table-cell>
          <table:covered-table-cell/>
          <table:covered-table-cell/>
        </table:table-row>
        <table:table-row table:style-name="TableRow242">
          <table:table-cell table:style-name="TableCell243">
            <text:p text:style-name="Normal">Geba kartu su komandomis, grupėmis kurti ir plėtoti mokykloje edukacinę aplinką pritaikyti ją informacinėms komunikacinėms technologijoms, įvairiems ugdymo(si) metodams ir būdams naudoti</text:p>
          </table:table-cell>
          <table:table-cell table:style-name="TableCell244">
            <text:p text:style-name="Normal">Vadovas su komandomis, darbo grupėmis kuria ir plėtoja edukacinę aplinką aprūpina šiuolaikinėmis mokymo priemonėmis</text:p>
          </table:table-cell>
          <table:table-cell table:style-name="TableCell245">
            <text:p text:style-name="Normal">Mokyklos edukacinė aplinka veiksmingai naudojama, sudaro sąlygas tenkinti mokinių ugdymo(si) saviraiškos poreikius, laiduoja ugdymo kokybę</text:p>
          </table:table-cell>
        </table:table-row>
        <table:table-row table:style-name="TableRow246">
          <table:table-cell table:style-name="TableCell247" table:number-columns-spanned="3">
            <text:p text:style-name="Normal">I kategorija</text:p>
          </table:table-cell>
          <table:covered-table-cell/>
          <table:covered-table-cell/>
        </table:table-row>
        <table:table-row table:style-name="TableRow248">
          <table:table-cell table:style-name="TableCell249">
            <text:p text:style-name="Normal">Geba kartu su mokyklos bendruomenės nariais kurti ir plėtoti vidinę edukacinę aplinką ir sudaryti sąlygas naudoti išorinę edukacinę aplinką</text:p>
          </table:table-cell>
          <table:table-cell table:style-name="TableCell250">
            <text:p text:style-name="Normal">Vadovas kartu su mokyklos bendruomene plėtoja vidinę ir išorinę edukacinę aplinką tikslingai ir veiksmingai jas naudoja</text:p>
          </table:table-cell>
          <table:table-cell table:style-name="TableCell251">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252">
          <table:table-cell table:style-name="TableCell253" table:number-columns-spanned="3">
            <text:p text:style-name="Normal">8 kriterijus. Mokinių saugumo ir lygių galimybių užtikrinimas</text:p>
          </table:table-cell>
          <table:covered-table-cell/>
          <table:covered-table-cell/>
        </table:table-row>
        <table:table-row table:style-name="TableRow254">
          <table:table-cell table:style-name="TableCell255" table:number-columns-spanned="3">
            <text:p text:style-name="Normal">III kategorija</text:p>
          </table:table-cell>
          <table:covered-table-cell/>
          <table:covered-table-cell/>
        </table:table-row>
        <table:table-row table:style-name="TableRow256">
          <table:table-cell table:style-name="TableCell257">
            <text:p text:style-name="Normal">Geba užtikrinti priemones, laiduojančias mokinių saugumą ir lygias galimybes</text:p>
          </table:table-cell>
          <table:table-cell table:style-name="TableCell258">
            <text:p text:style-name="Normal">Įgijo žinių apie mokinių saugumą ir lygias galimybes. Užtikrina švietimo pagalbos teikimą įvairių poreikių mokiniams</text:p>
          </table:table-cell>
          <table:table-cell table:style-name="TableCell259">
            <text:p text:style-name="Normal">Organizuojama pagalba, laikomasi lygių galimybių užtikrinimo nuostatų ir principų tenkinami mokinių poreikiai. Suformuotas mokiniams palankus mikroklimatas</text:p>
          </table:table-cell>
        </table:table-row>
        <text:soft-page-break/>
        <table:table-row table:style-name="TableRow260">
          <table:table-cell table:style-name="TableCell261" table:number-columns-spanned="3">
            <text:p text:style-name="Normal"><text:span text:style-name="T262">II<text:s/></text:span>kategorija</text:p>
          </table:table-cell>
          <table:covered-table-cell/>
          <table:covered-table-cell/>
        </table:table-row>
        <table:table-row table:style-name="TableRow263">
          <table:table-cell table:style-name="TableCell264">
            <text:p text:style-name="Normal">Geba telkti darbo grupes, komandas, skirtas lygių galimybių ir mokinių saugumo sistemai sukurti ir įgyvendinti</text:p>
          </table:table-cell>
          <table:table-cell table:style-name="TableCell265">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266">
            <text:p text:style-name="Normal">Veikianti lygių galimybių ir mokinių saugumo užtikrinimo sistema laiduoja gerą mikroklimatą mokykloje. Teikiama operatyvi ir veiksminga pagalba</text:p>
          </table:table-cell>
        </table:table-row>
        <table:table-row table:style-name="TableRow267">
          <table:table-cell table:style-name="TableCell268" table:number-columns-spanned="3">
            <text:p text:style-name="Normal"><text:span text:style-name="T269">I<text:s/></text:span>kategorija</text:p>
          </table:table-cell>
          <table:covered-table-cell/>
          <table:covered-table-cell/>
        </table:table-row>
        <table:table-row table:style-name="TableRow270">
          <table:table-cell table:style-name="TableCell271">
            <text:p text:style-name="Normal">Kartu su mokyklos bendruomenės nariais, socialiniais partneriais ir kitomis institucijomis geba užtikrinti visiems mokiniams lygias galimybes ir saugumą</text:p>
          </table:table-cell>
          <table:table-cell table:style-name="TableCell272">
            <text:p text:style-name="Normal">Vadovas kartu su mokyklos bendruomenės nariais įgyvendina lygių galimybių ir pagalbos teikimo mokiniams modelį</text:p>
          </table:table-cell>
          <table:table-cell table:style-name="TableCell273">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274">
          <table:table-cell table:style-name="TableCell275" table:number-columns-spanned="3">
            <text:p text:style-name="Normal">9 kriterijus. Tėvų (globėjų, rūpintojų) informavimas ir švietimas</text:p>
          </table:table-cell>
          <table:covered-table-cell/>
          <table:covered-table-cell/>
        </table:table-row>
        <table:table-row table:style-name="TableRow276">
          <table:table-cell table:style-name="TableCell277">
            <text:p text:style-name="Normal"><text:span text:style-name="T278">III<text:s/></text:span>kategorija</text:p>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Geba užtikrinti tėvų (globėjų, rūpintojų) informavimą ir švietimą</text:p>
          </table:table-cell>
          <table:table-cell table:style-name="TableCell283">
            <text:p text:style-name="Normal">Įgijo žinių tėvų (globėjų, rūpintojų) informavimo ir švietimo klausimais. Organizuoja tėvų (globėjų, rūpintojų) informavimą ir švietimą</text:p>
          </table:table-cell>
          <table:table-cell table:style-name="TableCell284">
            <text:p text:style-name="Normal">Mokinių tėvai (globėjai, rūpintojai) sistemingai informuojami ir šviečiami. Organizuojami tėvų susirinkimai, atvirų durų dienos ir kita</text:p>
          </table:table-cell>
        </table:table-row>
        <table:table-row table:style-name="TableRow285">
          <table:table-cell table:style-name="TableCell286" table:number-columns-spanned="3">
            <text:p text:style-name="Normal"><text:span text:style-name="T287">II<text:s/></text:span>kategorija</text:p>
          </table:table-cell>
          <table:covered-table-cell/>
          <table:covered-table-cell/>
        </table:table-row>
        <table:table-row table:style-name="TableRow288">
          <table:table-cell table:style-name="TableCell289">
            <text:p text:style-name="Normal">Geba kartu su mokyklos savivaldos institucijomis, darbo grupėmis užtikrinti tėvų (globėjų, rūpintojų) informavimo ir švietimo sistemos veiksmingumą</text:p>
          </table:table-cell>
          <table:table-cell table:style-name="TableCell290">
            <text:p text:style-name="Normal">Organizavo tėvų (globėjų, rūpintojų) informavimo ir švietimo poreikių tyrimą vadovavo informavimo ir švietimo sistemos kūrimui įtraukdamas savivaldos institucijas, darbo grupes</text:p>
          </table:table-cell>
          <table:table-cell table:style-name="TableCell291">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292">
          <table:table-cell table:style-name="TableCell293" table:number-columns-spanned="3">
            <text:p text:style-name="Normal"><text:span text:style-name="T294">I<text:s/></text:span>kategorija</text:p>
          </table:table-cell>
          <table:covered-table-cell/>
          <table:covered-table-cell/>
        </table:table-row>
        <text:soft-page-break/>
        <table:table-row table:style-name="TableRow295">
          <table:table-cell table:style-name="TableCell296">
            <text:p text:style-name="Normal">Geba suvienyti mokyklos bendruomenės narių pastangas tėvų (globėjų, rūpintojų) informavimo ir komunikavimo modeliui rengti ir jam įgyvendinti</text:p>
          </table:table-cell>
          <table:table-cell table:style-name="TableCell297">
            <text:p text:style-name="Normal">Organizavo tėvų (globėjų, rūpintojų) informavimo ir komunikavimo modelio kūrimą ir įgyvendinimą įtraukdamas mokyklos bendruomenės narius</text:p>
          </table:table-cell>
          <table:table-cell table:style-name="TableCell298">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 dalyvauja tėvai (globėjai, rūpintojai) ir socialiniai partneriai</text:p>
          </table:table-cell>
        </table:table-row>
      </table:table>
      <text:p text:style-name="P299"/>
      <text:p text:style-name="P300">15. Vadybinės veiklos srityje Žmogiškųjų ir materialiųjų išteklių valdymas vadovas turi gebėti kurti veiksmingą 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301">16. Vadybinės veiklos srities Žmogiškųjų ir materialiųjų išteklių valdymas vadovo kompetencijos vertinimo kriterijai ir jų pagrindim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Vadovo kompetencija</text:p>
            </table:table-cell>
            <table:table-cell table:style-name="TableCell313" table:number-columns-spanned="2">
              <text:p text:style-name="P314">Vadovo veiklos faktai</text:p>
            </table:table-cell>
            <table:covered-table-cell/>
            <table:table-cell table:style-name="TableCell315" table:number-columns-spanned="2">
              <text:p text:style-name="P316">Mokyklos veiklos rezultatai</text:p>
            </table:table-cell>
            <table:covered-table-cell/>
            <table:table-cell>
              <text:p text:style-name="P316"/>
            </table:table-cell>
          </table:table-row>
        </table:table-header-rows>
        <table:table-row table:style-name="TableRow317">
          <table:table-cell table:style-name="TableCell318"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319">
          <table:table-cell table:style-name="TableCell320" table:number-columns-spanned="5">
            <text:p text:style-name="Normal"><text:span text:style-name="T321">III<text:s/></text:span>kategorija</text:p>
          </table:table-cell>
          <table:covered-table-cell/>
          <table:covered-table-cell/>
          <table:covered-table-cell/>
          <table:covered-table-cell/>
          <table:table-cell>
            <text:p text:style-name="Normal"/>
          </table:table-cell>
        </table:table-row>
        <table:table-row table:style-name="TableRow322">
          <table:table-cell table:style-name="TableCell323">
            <text:p text:style-name="Normal">Geba parengti darbuotojų veiklą reglamentuojančius dokumentus ir jais vadovaujasi</text:p>
          </table:table-cell>
          <table:table-cell table:style-name="TableCell324" table:number-columns-spanned="2">
            <text:p text:style-name="Normal">Įgijo personalo valdymo srities žinių. Parengė visus reikiamus darbuotojų darbą reglamentuojančius dokumentus ir jais vadovaujasi.</text:p>
          </table:table-cell>
          <table:covered-table-cell/>
          <table:table-cell table:style-name="TableCell325"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326">
          <table:table-cell table:style-name="TableCell327" table:number-columns-spanned="5">
            <text:p text:style-name="Normal"><text:span text:style-name="T328">II<text:s/></text:span>kategorija</text:p>
          </table:table-cell>
          <table:covered-table-cell/>
          <table:covered-table-cell/>
          <table:covered-table-cell/>
          <table:covered-table-cell/>
          <table:table-cell>
            <text:p text:style-name="Normal"/>
          </table:table-cell>
        </table:table-row>
        <table:table-row table:style-name="TableRow329">
          <table:table-cell table:style-name="TableCell330">
            <text:p text:style-name="Normal">Geba įtraukti į darbuotojų veiklą reglamentuojančių dokumentų rengimą darbo grupes, komandas, savivaldos institucijas</text:p>
          </table:table-cell>
          <table:table-cell table:style-name="TableCell331"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332"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333">
          <table:table-cell table:style-name="TableCell334" table:number-columns-spanned="6">
            <text:p text:style-name="Normal">I kategorija</text:p>
          </table:table-cell>
          <table:covered-table-cell/>
          <table:covered-table-cell/>
          <table:covered-table-cell/>
          <table:covered-table-cell/>
          <table:covered-table-cell/>
        </table:table-row>
        <text:soft-page-break/>
        <table:table-row table:style-name="TableRow335">
          <table:table-cell table:style-name="TableCell336" table:number-columns-spanned="2">
            <text:p text:style-name="Normal">Geba pasiekti, kad mokyklos bendruomenės nariai žinotų savo teises, pareigas ir suvoktų atsakomybę</text:p>
          </table:table-cell>
          <table:covered-table-cell/>
          <table:table-cell table:style-name="TableCell337" table:number-columns-spanned="2">
            <text:p text:style-name="Normal">Pasiekė, kad mokyklos bendruomenės nariai žino savo teises, pareigas ir suvokia atsakomybę.</text:p>
            <text:p text:style-name="Normal">Sėkmingai sprendžia konfliktus, vykdo j ų prevenciją</text:p>
          </table:table-cell>
          <table:covered-table-cell/>
          <table:table-cell table:style-name="TableCell338"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339">
          <table:table-cell table:style-name="TableCell340"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341">
          <table:table-cell table:style-name="TableCell342" table:number-columns-spanned="6">
            <text:p text:style-name="Normal">III kategorija</text:p>
          </table:table-cell>
          <table:covered-table-cell/>
          <table:covered-table-cell/>
          <table:covered-table-cell/>
          <table:covered-table-cell/>
          <table:covered-table-cell/>
        </table:table-row>
        <table:table-row table:style-name="TableRow343">
          <table:table-cell table:style-name="TableCell344" table:number-columns-spanned="2">
            <text:p text:style-name="Normal">Geba vertinti darbuotojų veiklą ir užtikrinti jų kvalifikacijos tobulinimą</text:p>
          </table:table-cell>
          <table:covered-table-cell/>
          <table:table-cell table:style-name="TableCell345"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346" table:number-columns-spanned="2">
            <text:p text:style-name="Normal">Sistemingai vertinama darbuotojų veikla, organizuojamas jų kvalifikacijos tobulinimas</text:p>
          </table:table-cell>
          <table:covered-table-cell/>
        </table:table-row>
        <table:table-row table:style-name="TableRow347">
          <table:table-cell table:style-name="TableCell348" table:number-columns-spanned="6">
            <text:p text:style-name="Normal">II kategorija</text:p>
          </table:table-cell>
          <table:covered-table-cell/>
          <table:covered-table-cell/>
          <table:covered-table-cell/>
          <table:covered-table-cell/>
          <table:covered-table-cell/>
        </table:table-row>
        <table:table-row table:style-name="TableRow349">
          <table:table-cell table:style-name="TableCell350" table:number-columns-spanned="2">
            <text:p text:style-name="Normal">Geba kartu su darbo grupėmis, komandomis planuoti žmogiškųjų išteklių tobulinimą ir jų veiklos vertinimą ir įsivertinimą</text:p>
          </table:table-cell>
          <table:covered-table-cell/>
          <table:table-cell table:style-name="TableCell351"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352"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353">
          <table:table-cell table:style-name="TableCell354" table:number-columns-spanned="6">
            <text:p text:style-name="Normal">I kategorija</text:p>
          </table:table-cell>
          <table:covered-table-cell/>
          <table:covered-table-cell/>
          <table:covered-table-cell/>
          <table:covered-table-cell/>
          <table:covered-table-cell/>
        </table:table-row>
        <table:table-row table:style-name="TableRow355">
          <table:table-cell table:style-name="TableCell356" table:number-columns-spanned="2">
            <text:p text:style-name="Normal">Geba ekspertuoti asmens, grupės veiklą įtraukti mokyklos bendruomenės narius į mokyklos, kaip besimokančios organizacijos, kūrimą</text:p>
          </table:table-cell>
          <table:covered-table-cell/>
          <table:table-cell table:style-name="TableCell357"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358"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359">
          <table:table-cell table:style-name="TableCell360"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361">
          <table:table-cell table:style-name="TableCell362" table:number-columns-spanned="2">
            <text:p text:style-name="Normal">III kategorija</text:p>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row>
        <text:soft-page-break/>
        <table:table-row table:style-name="TableRow365">
          <table:table-cell table:style-name="TableCell366" table:number-columns-spanned="2">
            <text:p text:style-name="Normal">Geba tinkamai administruoti lėšas ir valdyti materialinius išteklius</text:p>
          </table:table-cell>
          <table:covered-table-cell/>
          <table:table-cell table:style-name="TableCell367"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368" table:number-columns-spanned="2">
            <text:p text:style-name="Normal">Mokyklos darbuotojai dalyvauja inventorizuojant turtą. Mokyklos lėšos naudojamos racionaliai ir tikslingai</text:p>
          </table:table-cell>
          <table:covered-table-cell/>
        </table:table-row>
        <table:table-row table:style-name="TableRow369">
          <table:table-cell table:style-name="TableCell370" table:number-columns-spanned="6">
            <text:p text:style-name="Normal">II kategorija</text:p>
          </table:table-cell>
          <table:covered-table-cell/>
          <table:covered-table-cell/>
          <table:covered-table-cell/>
          <table:covered-table-cell/>
          <table:covered-table-cell/>
        </table:table-row>
        <table:table-row table:style-name="TableRow371">
          <table:table-cell table:style-name="TableCell372" table:number-columns-spanned="2">
            <text:p text:style-name="Normal">Geba analizuoti materialinių ir finansinių išteklių naudojimo veiksmingumą ir telkti mokyklos komandas taupiam ir racionaliam turto valdymui</text:p>
          </table:table-cell>
          <table:covered-table-cell/>
          <table:table-cell table:style-name="TableCell373" table:number-columns-spanned="2">
            <text:p text:style-name="Normal">Kartu su darbo grupėmis, komandomis ir/ar savivaldos institucijomis vykdo reguliarią turto ir lėšų naudojimo bei tausojimo kontrolę, rengia ataskaitas mokyklos bendruomenei, atitinkamai mokyklos steigėjui, savivaldybės vykdomajai institucijai, viešosios įstaigos visuotiniam dalininkų susirinkimui ir kitoms valstybės įgaliotoms institucijoms apie finansinių išteklių naudojimą ir paskirstymą</text:p>
          </table:table-cell>
          <table:covered-table-cell/>
          <table:table-cell table:style-name="TableCell374"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375">
          <table:table-cell table:style-name="TableCell376" table:number-columns-spanned="6">
            <text:p text:style-name="Normal">I kategorija</text:p>
          </table:table-cell>
          <table:covered-table-cell/>
          <table:covered-table-cell/>
          <table:covered-table-cell/>
          <table:covered-table-cell/>
          <table:covered-table-cell/>
        </table:table-row>
        <table:table-row table:style-name="TableRow377">
          <table:table-cell table:style-name="TableCell378"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379"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380"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P381">17. Vadovo perkeliamųjų kompetencijų vertinimo kriterijai ir jų pagrindima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erkeliamosios kompetencijos</text:p>
          </table:table-cell>
          <table:table-cell table:style-name="TableCell389">
            <text:p text:style-name="P390">Vadovo kompetencija</text:p>
          </table:table-cell>
          <table:table-cell table:style-name="TableCell391">
            <text:p text:style-name="P392">Vadovo veiklos faktai</text:p>
          </table:table-cell>
        </table:table-row>
        <table:table-row table:style-name="TableRow393">
          <table:table-cell table:style-name="TableCell394" table:number-rows-spanned="2">
            <text:p text:style-name="Normal">1. Komunikacinė kompetencija</text:p>
          </table:table-cell>
          <table:table-cell table:style-name="TableCell395">
            <text:p text:style-name="Normal">Geba savo žinias ir idėjas derinti su kitų žiniomis ir idėjomis. Geba valdyti viešuosius ryšius formuodamas patrauklų mokyklos įvaizdį.</text:p>
          </table:table-cell>
          <table:table-cell table:style-name="TableCell396">
            <text:p text:style-name="Normal">Baigė organizacinio mokymosi kursus/seminarą.</text:p>
            <text:p text:style-name="Normal">Rūpinasi mokyklos vidinės ir išorinės komunikacinės sistemos tobulinimu</text:p>
          </table:table-cell>
        </table:table-row>
        <table:table-row table:style-name="TableRow397">
          <table:covered-table-cell>
            <text:p text:style-name="Normal"/>
          </table:covered-table-cell>
          <table:table-cell table:style-name="TableCell398">
            <text:p text:style-name="Normal">Geba bendrauti bent viena užsienio (Europos) kalba</text:p>
          </table:table-cell>
          <table:table-cell table:style-name="TableCell399">
            <text:p text:style-name="Normal">Moka vieną ar kelias užsienio kalbas</text:p>
          </table:table-cell>
        </table:table-row>
        <table:table-row table:style-name="TableRow400">
          <table:table-cell table:style-name="TableCell401">
            <text:p text:style-name="Normal">2. Informacijos valdymo kompetencija</text:p>
          </table:table-cell>
          <table:table-cell table:style-name="TableCell402">
            <text:p text:style-name="Normal">Geba panaudoti informacines komunikacines technologijas mokyklos valdymui</text:p>
          </table:table-cell>
          <table:table-cell table:style-name="TableCell403">
            <text:p text:style-name="Normal">Naudoja informacines komunikacines technologijas tobulindamas mokyklos veiklą užtikrina informacijos mainus, yra įgijęs kompiuterinį raštingumą</text:p>
          </table:table-cell>
        </table:table-row>
      </table:table>
      <text:p text:style-name="P404">_________________</text:p>
      <text:p text:style-name="Normal"/>
      <text:p text:style-name="P405">Valstybinių (išskyrus aukštųjų ir<text:s/></text:p>
      <text:p text:style-name="P406">aukštesniųjų) ir savivaldybių mokyklų<text:s/></text:p>
      <text:p text:style-name="P407">vadovų, jų pavaduotojų ugdymui,<text:s/></text:p>
      <text:p text:style-name="P408">ugdymą organizuojančių skyrių vedėjų<text:s/></text:p>
      <text:p text:style-name="P409">atestacijos nuostatų<text:s/></text:p>
      <text:p text:style-name="P410">2<text:s/>priedas</text:p>
      <text:p text:style-name="Normal"/>
      <text:p text:style-name="P411"><text:span text:style-name="T412">REKOMENDACIJOS VALSTYBINIŲ (IŠSKYRUS AUKŠTŲJŲ IR AUKŠTESNIŲJŲ) IR SAVIVALDYBIŲ MOKYKLŲ VADOVŲ, JŲ PAVADUOTOJŲ UGDYMUI, UGDYMĄ ORGANIZUOJANČIŲ SKYRIŲ VEDĖJŲ KOMPETENCIJOS APLANKUI RENGTI</text:span></text:p>
      <text:p text:style-name="P413"/>
      <text:p text:style-name="P414">1.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415">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416">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417">4. Kompetencijos aplanko turinys:</text:p>
      <text:p text:style-name="P418">4.1. gyvenimo aprašymas (CV);</text:p>
      <text:p text:style-name="P419">4.2. išsilavinimo dokumentai, kvalifikacijos tobulinimo pažymėjimai, sertifikatai;</text:p>
      <text:p text:style-name="P420">4.3. vadovo pranešimai konferencijose, vestų autorinių seminarų pažymėjimai, spaudiniai ir kita vadovo asmeninę kompetenciją įrodanti medžiaga;</text:p>
      <text:p text:style-name="P421">4.4. vadovo kompetencijos pagrindimo ataskaita (parengta pagal 3 priede pateiktą formą);</text:p>
      <text:p text:style-name="P422">4.5. vadovo veiklos ir kompetencijos atitikties turimai kvalifikacinei kategorijai pagrindimo ataskaita (parengta pagal 7 priede pateiktą formą);</text:p>
      <text:p text:style-name="P423">4.6. vadovo veiklos ir kompetencijos tobulinimo planas (parengtas pagal 8 priede pateiktą formą);</text:p>
      <text:p text:style-name="P424">4.7. kita vadovo manymu svarbi, jo asmeninę kompetenciją pagrindžianti informacija.</text:p>
      <text:p text:style-name="P425"/>
      <text:p text:style-name="P426">_________________</text:p>
      <text:p text:style-name="P427"/>
      <text:soft-page-break/>
      <text:p text:style-name="P428">Valstybinių (išskyrus aukštųjų ir<text:s/></text:p>
      <text:p text:style-name="P429">aukštesniųjų) ir savivaldybių mokyklų<text:s/></text:p>
      <text:p text:style-name="P430">vadovų, jų pavaduotojų ugdymui,<text:s/></text:p>
      <text:p text:style-name="P431">ugdymą organizuojančių skyrių vedėjų<text:s/></text:p>
      <text:p text:style-name="P432">atestacijos nuostatų<text:s/></text:p>
      <text:p text:style-name="P433">3<text:s/>priedas</text:p>
      <text:p text:style-name="P434"/>
      <text:p text:style-name="P435"><text:span text:style-name="T436">(Valstybinių (išskyrus aukštųjų ir aukštesniųjų) ir savivaldybių mokyklų vadovų, jų pavaduotojų ugdymui, ugdymą organizuojančių skyrių vedėjų kompetencijos pagrindimo ataskaitos forma)</text:span></text:p>
      <text:p text:style-name="P437"/>
      <text:p text:style-name="P438">____________________________________________________________</text:p>
      <text:p text:style-name="P439">(dokumento sudarytojo (mokyklos) pavadinimas)</text:p>
      <text:p text:style-name="P440"/>
      <text:p text:style-name="P441"><text:span text:style-name="T442">VALSTYBINIŲ (IŠSKYRUS AUKŠTŲJŲ IR AUKŠTESNIŲJŲ) IR SAVIVALDYBIŲ MOKYKLŲ VADOVŲ, JŲ PAVADUOTOJŲ UGDYMUI, UGDYMĄ ORGANIZUOJANČIŲ SKYRIŲ VEDĖJŲ KOMPETENCIJOS PAGRINDIMO ATASKAITA</text:span></text:p>
      <text:p text:style-name="P443"/>
      <text:p text:style-name="P444">_______________ Nr. ____________</text:p>
      <text:p text:style-name="P445">(data)</text:p>
      <text:p text:style-name="P446">__________________________________</text:p>
      <text:p text:style-name="P447">(dokumento sudarymo vieta)</text:p>
      <text:p text:style-name="P448"/>
      <text:p text:style-name="P449">Atestuojamo vadovo vardas ir pavardė, pareigų pavadinimas<text:s/><text:tab/></text:p>
      <text:p text:style-name="P450"/>
      <text:p text:style-name="P451">Pretenduojama įgyti kvalifikacinė kategorija<text:s/><text:tab/></text:p>
      <text:p text:style-name="P452"/>
      <text:p text:style-name="P453">Atestacijos data<text:s/><text:tab/></text:p>
      <text:p text:style-name="P454"/>
      <text:p text:style-name="P455">1. Šioje Valstybinių (išskyrus aukštųjų ir aukštesniųjų) ir savivaldybių mokyklų vadovų, jų pavaduotojų ugdymui, ugdymą organizuojančių skyrių vedėjų (toliau – vadinama vadovai) kompetencijos pagrindimo ataskaitoje vadovas pagrindžia vadybinės veiklos sričių asmeninę kompetenciją ir mokyklos veiklos rezultatus, pateikia patvirtinančius faktus.</text:p>
      <text:p text:style-name="P456">2. Visose veiklos srityse vadovo kompetencija pagrindžiama pagal dvylika kriterijų, iš kurių keturi yra privalomi įvykdyti (žr. 4 ir 5 priedus) pagal pretenduojamą kvalifikacinę kategoriją (žr. 1 priedą).</text:p>
      <text:p text:style-name="P457">3. Jeigu ekspertui, vertinančiam šią ataskaitą, kai kurie vadovo veiklos faktų ar mokyklos veiklos rezultatų patvirtinimai kelia abejonių, jis gali klausti bendruomenės narių, prašyti papildomų įrodymų ir kita.</text:p>
      <text:p text:style-name="P458">4. Vadovo veiklos sritis Švietimo politikos išmanymas, mokyklos strategijos kūrimas ir įgyvendinimas:</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469">
          <table:table-cell table:style-name="TableCell470">
            <text:p text:style-name="Normal">Kompetencija</text:p>
            <text:p text:style-name="Normal">pagal pretenduojamą kategoriją</text:p>
          </table:table-cell>
          <table:table-cell table:style-name="TableCell471" table:number-columns-spanned="2">
            <text:p text:style-name="Normal">Vadovo veiklos faktai, jų pagrindimas</text:p>
          </table:table-cell>
          <table:covered-table-cell/>
          <table:table-cell table:style-name="TableCell472" table:number-columns-spanned="2">
            <text:p text:style-name="Normal">Mokyklos veiklos rezultatai, jų pagrindimas</text:p>
          </table:table-cell>
          <table:covered-table-cell/>
        </table:table-row>
        <table:table-row table:style-name="TableRow473">
          <table:table-cell table:style-name="TableCell474">
            <text:p text:style-name="Normal"/>
            <text:p text:style-name="Normal"/>
          </table: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row>
        <table:table-row table:style-name="TableRow477">
          <table:table-cell table:style-name="TableCell478"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479">
          <table:table-cell table:style-name="TableCell480">
            <text:p text:style-name="Normal">Kompetencija</text:p>
            <text:p text:style-name="Normal">pagal pretenduojamą kategoriją</text:p>
          </table:table-cell>
          <table:table-cell table:style-name="TableCell481">
            <text:p text:style-name="Normal">Vadovo veiklos faktai, jų pagrindimas</text:p>
          </table:table-cell>
          <table:table-cell table:style-name="TableCell482" table:number-columns-spanned="2">
            <text:p text:style-name="Normal">Mokyklos veiklos rezultatai, jų pagrindimas</text:p>
          </table:table-cell>
          <table:covered-table-cell/>
          <table:table-cell>
            <text:p text:style-name="Normal"/>
          </table:table-cell>
        </table:table-row>
        <table:table-row table:style-name="TableRow483">
          <table:table-cell table:style-name="TableCell484">
            <text:p text:style-name="Normal"/>
            <text:p text:style-name="Normal"/>
          </table:table-cell>
          <table:table-cell table:style-name="TableCell485">
            <text:p text:style-name="Normal"/>
          </table:table-cell>
          <table:table-cell table:style-name="TableCell486" table:number-columns-spanned="2">
            <text:p text:style-name="Normal"/>
          </table:table-cell>
          <table:covered-table-cell/>
          <table:table-cell>
            <text:p text:style-name="Normal"/>
          </table:table-cell>
        </table:table-row>
        <table:table-row table:style-name="TableRow487">
          <table:table-cell table:style-name="TableCell488" table:number-columns-spanned="4">
            <text:p text:style-name="Normal"/>
          </table:table-cell>
          <table:covered-table-cell/>
          <table:covered-table-cell/>
          <table:covered-table-cell/>
          <table:table-cell>
            <text:p text:style-name="Normal"/>
          </table:table-cell>
        </table:table-row>
        <table:table-row table:style-name="TableRow489">
          <table:table-cell table:style-name="TableCell490" table:number-columns-spanned="4">
            <text:p text:style-name="Normal">3 kriterijus. Bendradarbiavimas su socialiniais partneriais</text:p>
          </table:table-cell>
          <table:covered-table-cell/>
          <table:covered-table-cell/>
          <table:covered-table-cell/>
          <table:table-cell>
            <text:p text:style-name="Normal"/>
          </table:table-cell>
        </table:table-row>
        <table:table-row table:style-name="TableRow491">
          <table:table-cell table:style-name="TableCell492">
            <text:p text:style-name="Normal">Kompetencija</text:p>
            <text:p text:style-name="Normal">pagal pretenduojamą kategoriją</text:p>
          </table:table-cell>
          <table:table-cell table:style-name="TableCell493">
            <text:p text:style-name="Normal">Vadovo veiklos faktai, jų pagrindimas</text:p>
          </table:table-cell>
          <table:table-cell table:style-name="TableCell494" table:number-columns-spanned="2">
            <text:p text:style-name="Normal">Mokyklos veiklos rezultatai, jų pagrindimas</text:p>
          </table:table-cell>
          <table:covered-table-cell/>
          <table:table-cell>
            <text:p text:style-name="Normal"/>
          </table:table-cell>
        </table:table-row>
        <table:table-row table:style-name="TableRow495">
          <table:table-cell table:style-name="TableCell496">
            <text:p text:style-name="Normal"/>
            <text:p text:style-name="Normal"/>
          </table:table-cell>
          <table:table-cell table:style-name="TableCell497">
            <text:p text:style-name="Normal"/>
          </table:table-cell>
          <table:table-cell table:style-name="TableCell498" table:number-columns-spanned="2">
            <text:p text:style-name="Normal"/>
          </table:table-cell>
          <table:covered-table-cell/>
          <table:table-cell>
            <text:p text:style-name="Normal"/>
          </table:table-cell>
        </table:table-row>
        <table:table-row table:style-name="TableRow499">
          <table:table-cell table:style-name="TableCell500" table:number-columns-spanned="4">
            <text:p text:style-name="Normal"/>
          </table:table-cell>
          <table:covered-table-cell/>
          <table:covered-table-cell/>
          <table:covered-table-cell/>
          <table:table-cell>
            <text:p text:style-name="Normal"/>
          </table:table-cell>
        </table:table-row>
        <table:table-row table:style-name="TableRow501">
          <table:table-cell table:style-name="TableCell502" table:number-columns-spanned="4">
            <text:p text:style-name="Normal">4 kriterijus. Mokyklos veiklos įsivertinimo organizavimas ir gautų, duomenų naudojimas veiklai tobulinti</text:p>
          </table:table-cell>
          <table:covered-table-cell/>
          <table:covered-table-cell/>
          <table:covered-table-cell/>
          <table:table-cell>
            <text:p text:style-name="Normal"/>
          </table:table-cell>
        </table:table-row>
        <table:table-row table:style-name="TableRow503">
          <table:table-cell table:style-name="TableCell504">
            <text:p text:style-name="Normal">Kompetencija</text:p>
            <text:p text:style-name="Normal">pagal pretenduojamą kategoriją</text:p>
          </table:table-cell>
          <table:table-cell table:style-name="TableCell505">
            <text:p text:style-name="Normal">Vadovo veiklos faktai, jų pagrindimas</text:p>
          </table:table-cell>
          <table:table-cell table:style-name="TableCell506" table:number-columns-spanned="2">
            <text:p text:style-name="Normal">Mokyklos veiklos rezultatai, jų pagrindimas</text:p>
          </table:table-cell>
          <table:covered-table-cell/>
          <table:table-cell>
            <text:p text:style-name="Normal"/>
          </table:table-cell>
        </table:table-row>
        <table:table-row table:style-name="TableRow507">
          <table:table-cell table:style-name="TableCell508">
            <text:p text:style-name="Normal"/>
            <text:p text:style-name="Normal"/>
          </table:table-cell>
          <table:table-cell table:style-name="TableCell509">
            <text:p text:style-name="Normal"/>
          </table:table-cell>
          <table:table-cell table:style-name="TableCell510" table:number-columns-spanned="2">
            <text:p text:style-name="Normal"/>
          </table:table-cell>
          <table:covered-table-cell/>
          <table:table-cell>
            <text:p text:style-name="Normal"/>
          </table:table-cell>
        </table:table-row>
        <table:table-row table:style-name="TableRow511">
          <table:table-cell table:style-name="TableCell512" table:number-columns-spanned="4">
            <text:p text:style-name="Normal"/>
          </table:table-cell>
          <table:covered-table-cell/>
          <table:covered-table-cell/>
          <table:covered-table-cell/>
          <table:table-cell>
            <text:p text:style-name="Normal"/>
          </table:table-cell>
        </table:table-row>
        <table:table-row table:style-name="TableRow513">
          <table:table-cell table:style-name="TableCell514"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515">
          <table:table-cell table:style-name="TableCell516">
            <text:p text:style-name="Normal">Kompetencija</text:p>
            <text:p text:style-name="Normal">pagal pretenduojamą kategoriją</text:p>
          </table:table-cell>
          <table:table-cell table:style-name="TableCell517">
            <text:p text:style-name="Normal">Vadovo veiklos faktai, jų pagrindimas</text:p>
          </table:table-cell>
          <table:table-cell table:style-name="TableCell518" table:number-columns-spanned="2">
            <text:p text:style-name="Normal">Mokyklos veiklos rezultatai, jų pagrindimas</text:p>
          </table:table-cell>
          <table:covered-table-cell/>
          <table:table-cell>
            <text:p text:style-name="Normal"/>
          </table:table-cell>
        </table:table-row>
        <table:table-row table:style-name="TableRow519">
          <table:table-cell table:style-name="TableCell520">
            <text:p text:style-name="Normal"/>
            <text:p text:style-name="Normal"/>
          </table:table-cell>
          <table:table-cell table:style-name="TableCell521">
            <text:p text:style-name="Normal"/>
          </table:table-cell>
          <table:table-cell table:style-name="TableCell522" table:number-columns-spanned="2">
            <text:p text:style-name="Normal"/>
          </table:table-cell>
          <table:covered-table-cell/>
          <table:table-cell>
            <text:p text:style-name="Normal"/>
          </table:table-cell>
        </table:table-row>
      </table:table>
      <text:p text:style-name="P523"/>
      <text:p text:style-name="P524">5. Vadovo veiklos sritis Ugdymo proceso valdyma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6">
            <text:p text:style-name="Normal">6 kriterijus. Ugdymo turinio vadyba</text:p>
          </table:table-cell>
          <table:covered-table-cell/>
          <table:covered-table-cell/>
          <table:covered-table-cell/>
          <table:covered-table-cell/>
          <table:covered-table-cell/>
        </table:table-row>
        <table:table-row table:style-name="TableRow535">
          <table:table-cell table:style-name="TableCell536" table:number-columns-spanned="2">
            <text:p text:style-name="Normal">Kompetencija</text:p>
            <text:p text:style-name="Normal">pagal pretenduojamą kategoriją</text:p>
          </table:table-cell>
          <table:covered-table-cell/>
          <table:table-cell table:style-name="TableCell537" table:number-columns-spanned="2">
            <text:p text:style-name="Normal">Vadovo veiklos faktai, jų pagrindimas</text:p>
          </table:table-cell>
          <table:covered-table-cell/>
          <table:table-cell table:style-name="TableCell538" table:number-columns-spanned="2">
            <text:p text:style-name="Normal">Mokyklos veiklos rezultatai, jų pagrindimas</text:p>
          </table:table-cell>
          <table:covered-table-cell/>
        </table:table-row>
        <table:table-row table:style-name="TableRow539">
          <table:table-cell table:style-name="TableCell540" table:number-columns-spanned="2">
            <text:p text:style-name="Normal"/>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row>
        <table:table-row table:style-name="TableRow543">
          <table:table-cell table:style-name="TableCell544" table:number-columns-spanned="6">
            <text:p text:style-name="Normal"/>
          </table:table-cell>
          <table:covered-table-cell/>
          <table:covered-table-cell/>
          <table:covered-table-cell/>
          <table:covered-table-cell/>
          <table:covered-table-cell/>
        </table:table-row>
        <table:table-row table:style-name="TableRow545">
          <table:table-cell table:style-name="TableCell546"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547">
          <table:table-cell table:style-name="TableCell548" table:number-columns-spanned="2">
            <text:p text:style-name="Normal">Kompetencija</text:p>
            <text:p text:style-name="Normal">pagal pretenduojamą kategoriją</text:p>
          </table:table-cell>
          <table:covered-table-cell/>
          <table:table-cell table:style-name="TableCell549" table:number-columns-spanned="2">
            <text:p text:style-name="Normal">Vadovo veiklos faktai, jų pagrindimas</text:p>
          </table:table-cell>
          <table:covered-table-cell/>
          <table:table-cell table:style-name="TableCell550" table:number-columns-spanned="2">
            <text:p text:style-name="Normal">Mokyklos veiklos rezultatai, jų pagrindimas</text:p>
          </table:table-cell>
          <table:covered-table-cell/>
        </table:table-row>
        <table:table-row table:style-name="TableRow551">
          <table:table-cell table:style-name="TableCell552" table:number-columns-spanned="2">
            <text:p text:style-name="Normal"/>
            <text:p text:style-name="Normal"/>
          </table:table-cell>
          <table:covered-table-cell/>
          <table:table-cell table:style-name="TableCell553" table:number-columns-spanned="2">
            <text:p text:style-name="Normal"/>
          </table:table-cell>
          <table:covered-table-cell/>
          <table:table-cell table:style-name="TableCell554" table:number-columns-spanned="2">
            <text:p text:style-name="Normal"/>
          </table:table-cell>
          <table:covered-table-cell/>
        </table:table-row>
        <table:table-row table:style-name="TableRow555">
          <table:table-cell table:style-name="TableCell556" table:number-columns-spanned="6">
            <text:p text:style-name="Normal"/>
          </table:table-cell>
          <table:covered-table-cell/>
          <table:covered-table-cell/>
          <table:covered-table-cell/>
          <table:covered-table-cell/>
          <table:covered-table-cell/>
        </table:table-row>
        <table:table-row table:style-name="TableRow557">
          <table:table-cell table:style-name="TableCell558"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559">
          <table:table-cell table:style-name="TableCell560" table:number-columns-spanned="2">
            <text:p text:style-name="Normal">Kompetencija</text:p>
            <text:p text:style-name="Normal">pagal pretenduojamą kategoriją</text:p>
          </table:table-cell>
          <table:covered-table-cell/>
          <table:table-cell table:style-name="TableCell561" table:number-columns-spanned="2">
            <text:p text:style-name="Normal">Vadovo veiklos faktai, jų pagrindimas</text:p>
          </table:table-cell>
          <table:covered-table-cell/>
          <table:table-cell table:style-name="TableCell562" table:number-columns-spanned="2">
            <text:p text:style-name="Normal">Mokyklos veiklos rezultatai, jų pagrindimas</text:p>
          </table:table-cell>
          <table:covered-table-cell/>
        </table:table-row>
        <table:table-row table:style-name="TableRow563">
          <table:table-cell table:style-name="TableCell564" table:number-columns-spanned="2">
            <text:p text:style-name="Normal"/>
            <text:p text:style-name="Normal"/>
          </table:table-cell>
          <table:covered-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row>
        <table:table-row table:style-name="TableRow567">
          <table:table-cell table:style-name="TableCell568" table:number-columns-spanned="5">
            <text:p text:style-name="Normal">9 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569">
          <table:table-cell table:style-name="TableCell570">
            <text:p text:style-name="Normal">Kompetencija</text:p>
            <text:p text:style-name="Normal">pagal pretenduojamą kategoriją</text:p>
          </table:table-cell>
          <table:table-cell table:style-name="TableCell571" table:number-columns-spanned="2">
            <text:p text:style-name="Normal">Vadovo veiklos faktai, jų pagrindimas</text:p>
          </table:table-cell>
          <table:covered-table-cell/>
          <table:table-cell table:style-name="TableCell572" table:number-columns-spanned="2">
            <text:p text:style-name="Normal">Mokyklos veiklos rezultatai, jų pagrindimas</text:p>
          </table:table-cell>
          <table:covered-table-cell/>
          <table:table-cell>
            <text:p text:style-name="Normal"/>
          </table:table-cell>
        </table:table-row>
        <table:table-row table:style-name="TableRow573">
          <table:table-cell table:style-name="TableCell574">
            <text:p text:style-name="Normal"/>
            <text:p text:style-name="Normal"/>
          </table: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ext:p text:style-name="Normal"/>
          </table:table-cell>
        </table:table-row>
      </table:table>
      <text:p text:style-name="P577"/>
      <text:p text:style-name="P578">6. Vadovo veiklos sritis Žmogiškųjų ir materialiųjų išteklių valdyma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Normal">10 kriterijus. Darbuotojų funkcijų reglamentavimas ir saugumo užtikrinimas</text:p>
          </table:table-cell>
          <table:covered-table-cell/>
          <table:covered-table-cell/>
        </table:table-row>
        <table:table-row table:style-name="TableRow586">
          <table:table-cell table:style-name="TableCell587">
            <text:p text:style-name="Normal">Kompetencija</text:p>
            <text:p text:style-name="Normal">pagal pretenduojamą kategoriją</text:p>
          </table:table-cell>
          <table:table-cell table:style-name="TableCell588">
            <text:p text:style-name="Normal">Vadovo veiklos faktai, jų pagrindimas</text:p>
          </table:table-cell>
          <table:table-cell table:style-name="TableCell589">
            <text:p text:style-name="Normal">Mokyklos veiklos rezultatai, jų pagrindimas</text:p>
          </table:table-cell>
        </table:table-row>
        <table:table-row table:style-name="TableRow590">
          <table:table-cell table:style-name="TableCell591">
            <text:p text:style-name="Normal"/>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able:number-columns-spanned="3">
            <text:p text:style-name="Normal"/>
          </table:table-cell>
          <table:covered-table-cell/>
          <table:covered-table-cell/>
        </table:table-row>
        <table:table-row table:style-name="TableRow596">
          <table:table-cell table:style-name="TableCell597" table:number-columns-spanned="3">
            <text:p text:style-name="Normal">11 kriterijus. Darbuotojų kvalifikacijos tobulinimas, jų veiklos vertinimas</text:p>
          </table:table-cell>
          <table:covered-table-cell/>
          <table:covered-table-cell/>
        </table:table-row>
        <table:table-row table:style-name="TableRow598">
          <table:table-cell table:style-name="TableCell599">
            <text:p text:style-name="Normal">Kompetencija</text:p>
            <text:p text:style-name="Normal">pagal pretenduojamą kategoriją</text:p>
          </table:table-cell>
          <table:table-cell table:style-name="TableCell600">
            <text:p text:style-name="Normal">Vadovo veiklos faktai, jų pagrindimas</text:p>
          </table:table-cell>
          <table:table-cell table:style-name="TableCell601">
            <text:p text:style-name="Normal">Mokyklos veiklos rezultatai, jų pagrindimas</text:p>
          </table:table-cell>
        </table:table-row>
        <table:table-row table:style-name="TableRow602">
          <table:table-cell table:style-name="TableCell603">
            <text:p text:style-name="Normal"/>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able:number-columns-spanned="3">
            <text:p text:style-name="Normal"/>
          </table:table-cell>
          <table:covered-table-cell/>
          <table:covered-table-cell/>
        </table:table-row>
        <table:table-row table:style-name="TableRow608">
          <table:table-cell table:style-name="TableCell609" table:number-columns-spanned="3">
            <text:p text:style-name="Normal">12 kriterijus. Turto ir lėšų administravimas ir valdymas</text:p>
          </table:table-cell>
          <table:covered-table-cell/>
          <table:covered-table-cell/>
        </table:table-row>
        <table:table-row table:style-name="TableRow610">
          <table:table-cell table:style-name="TableCell611">
            <text:p text:style-name="Normal">Kompetencija</text:p>
            <text:p text:style-name="Normal">pagal pretenduojamą kategoriją</text:p>
          </table:table-cell>
          <table:table-cell table:style-name="TableCell612">
            <text:p text:style-name="Normal">Vadovo veiklos faktai, jų pagrindimas</text:p>
          </table:table-cell>
          <table:table-cell table:style-name="TableCell613">
            <text:p text:style-name="Normal">Mokyklos veiklos rezultatai, jų pagrindimas</text:p>
          </table:table-cell>
        </table:table-row>
        <table:table-row table:style-name="TableRow614">
          <table:table-cell table:style-name="TableCell615">
            <text:p text:style-name="Normal"/>
            <text:p text:style-name="Normal"/>
          </table:table-cell>
          <table:table-cell table:style-name="TableCell616">
            <text:p text:style-name="Normal"/>
          </table:table-cell>
          <table:table-cell table:style-name="TableCell617">
            <text:p text:style-name="Normal"/>
          </table:table-cell>
        </table:table-row>
      </table:table>
      <text:p text:style-name="P618"/>
      <text:p text:style-name="P619">7. Perkeliamosios kompetencijos:</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Perkeliamoji kompetencija</text:p>
          </table:table-cell>
          <table:table-cell table:style-name="TableCell627">
            <text:p text:style-name="P628">Vadovo kompetencijos ir veiklos faktai, jų pagrindimas</text:p>
          </table:table-cell>
        </table:table-row>
        <table:table-row table:style-name="TableRow629">
          <table:table-cell table:style-name="TableCell630">
            <text:p text:style-name="Normal">Komunikacinė kompetencija</text:p>
          </table:table-cell>
          <table:table-cell table:style-name="TableCell631">
            <text:p text:style-name="Normal"/>
            <text:p text:style-name="Normal"/>
          </table:table-cell>
        </table:table-row>
        <table:table-row table:style-name="TableRow632">
          <table:table-cell table:style-name="TableCell633">
            <text:p text:style-name="Normal">Informacijos valdymo kompetencija</text:p>
          </table:table-cell>
          <table:table-cell table:style-name="TableCell634">
            <text:p text:style-name="Normal"/>
            <text:p text:style-name="Normal"/>
          </table:table-cell>
        </table:table-row>
      </table:table>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Pareigų pavadinimas)</text:p>
          </table:table-cell>
          <table:table-cell table:style-name="TableCell642">
            <text:p text:style-name="P643">(Parašas)</text:p>
          </table:table-cell>
          <table:table-cell table:style-name="TableCell644">
            <text:p text:style-name="P645">(Vardas ir pavardė)</text:p>
          </table:table-cell>
        </table:table-row>
      </table:table>
      <text:p text:style-name="P646"/>
      <text:p text:style-name="P647">_________________</text:p>
      <text:p text:style-name="P648"/>
      <text:p text:style-name="P649">Valstybinių (išskyrus aukštųjų ir<text:s/></text:p>
      <text:p text:style-name="P650">aukštesniųjų) ir savivaldybių mokyklų<text:s/></text:p>
      <text:p text:style-name="P651">vadovų, jų pavaduotojų ugdymui,<text:s/></text:p>
      <text:p text:style-name="P652">ugdymą organizuojančių skyrių vedėjų<text:s/></text:p>
      <text:p text:style-name="P653">atestacijos nuostatų<text:s/></text:p>
      <text:p text:style-name="P654">4<text:s/>priedas</text:p>
      <text:p text:style-name="P655"/>
      <text:p text:style-name="P656"><text:span text:style-name="T657">(Valstybinių (išskyrus aukštųjų ir aukštesniųjų ) ir savivaldybių mokyklų vadovų atestacijos pažymos forma)</text:span></text:p>
      <text:p text:style-name="P658"/>
      <text:p text:style-name="P659">_______________________________________________</text:p>
      <text:p text:style-name="P660">(dokumento sudarytojo (mokyklos) pavadinimas)</text:p>
      <text:p text:style-name="P661"/>
      <text:p text:style-name="P662"><text:span text:style-name="T663">VALSTYBINIŲ (IŠSKYRUS AUKŠTŲJŲ IR AUKŠTESNIŲJŲ) IR SAVIVALDYBIŲ MOKYKLŲ VADOVŲ<text:s/></text:span></text:p>
      <text:p text:style-name="P664">ATESTACIJOS PAŽYMA<text:s/></text:p>
      <text:p text:style-name="P665"><text:span text:style-name="T666">____________ Nr. _________</text:span></text:p>
      <text:p text:style-name="P667">(data)</text:p>
      <text:p text:style-name="P668">________________________________</text:p>
      <text:p text:style-name="P669">(dokumento sudarymo vieta)</text:p>
      <text:p text:style-name="P670"/>
      <text:p text:style-name="P671">Atestuojamo asmens vardas ir pavardė<text:s/><text:tab/></text:p>
      <text:p text:style-name="P672"/>
      <text:p text:style-name="P673">Pageidaujama įgyti kvalifikacinė kategorija<text:s/><text:tab/></text:p>
      <text:p text:style-name="P674"/>
      <text:p text:style-name="P675">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676">Visos perkeliamosios kompetencijos turi būti įrodomos ir įvertinamos įrašu „yra“.</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Normal">Vadybinės veiklos kriterijai (privalomi vadovui)</text:p>
          </table:table-cell>
          <table:table-cell table:style-name="TableCell684" table:number-columns-spanned="2">
            <text:p text:style-name="P685">Įvertinimas</text:p>
            <text:p text:style-name="P686">(įrašoma „yra“, jei kriterijus įvykdytas, ir įrašoma „nėra“, jei kriterijus neįvykdytas arba įvykdytas iš dalies)</text:p>
          </table:table-cell>
          <table:covered-table-cell/>
        </table:table-row>
        <table:table-row table:style-name="TableRow687">
          <table:table-cell table:style-name="TableCell688">
            <text:p text:style-name="Normal">1 kriterijus. Švietimo politikos išmanymas, mokyklos veiklos planavimas ir įgyvendinimas</text:p>
          </table:table-cell>
          <table:table-cell table:style-name="TableCell689" table:number-columns-spanned="2">
            <text:p text:style-name="P690"/>
          </table:table-cell>
          <table:covered-table-cell/>
        </table:table-row>
        <table:table-row table:style-name="TableRow691">
          <table:table-cell table:style-name="TableCell692">
            <text:p text:style-name="Normal">2 kriterijus. Vadovo veikla formuojant ir keičiant mokyklos kultūrą</text:p>
          </table:table-cell>
          <table:table-cell table:style-name="TableCell693" table:number-columns-spanned="2">
            <text:p text:style-name="P694"/>
          </table:table-cell>
          <table:covered-table-cell/>
        </table:table-row>
        <table:table-row table:style-name="TableRow695">
          <table:table-cell table:style-name="TableCell696">
            <text:p text:style-name="Normal">6 kriterijus. Ugdymo turinio vadyba</text:p>
          </table:table-cell>
          <table:table-cell table:style-name="TableCell697" table:number-columns-spanned="2">
            <text:p text:style-name="P698"/>
          </table:table-cell>
          <table:covered-table-cell/>
        </table:table-row>
        <table:table-row table:style-name="TableRow699">
          <table:table-cell table:style-name="TableCell700">
            <text:p text:style-name="Normal">12 kriterijus. Turto ir lėšų administravimas ir valdymas</text:p>
          </table:table-cell>
          <table:table-cell table:style-name="TableCell701" table:number-columns-spanned="2">
            <text:p text:style-name="P702"/>
          </table:table-cell>
          <table:covered-table-cell/>
        </table:table-row>
        <table:table-row table:style-name="TableRow703">
          <table:table-cell table:style-name="TableCell704">
            <text:p text:style-name="Normal"><text:span text:style-name="T705">Privalomi atestuojamos kvalifikacinės kategorijos kriterijai įvykdyti (neįvykdyti)<text:s/></text:span>(pažymėti kryželiu)</text:p>
          </table:table-cell>
          <table:table-cell table:style-name="TableCell706">
            <text:p text:style-name="P707">TAIP<text:s/></text:p>
            <text:p text:style-name="P708"><text:span text:style-name="T709"></text:span><text:span text:style-name="T710">[]</text:span></text:p>
          </table:table-cell>
          <table:table-cell table:style-name="TableCell711">
            <text:p text:style-name="P712">NE<text:s/></text:p>
            <text:p text:style-name="P713"><text:span text:style-name="T714"></text:span><text:span text:style-name="T715">[]</text:span></text:p>
          </table:table-cell>
        </table:table-row>
        <text:soft-page-break/>
        <table:table-row table:style-name="TableRow716">
          <table:table-cell table:style-name="TableCell717">
            <text:p text:style-name="Normal">Kiti vadybinės veiklos kriterijai</text:p>
          </table:table-cell>
          <table:table-cell table:style-name="TableCell718">
            <text:p text:style-name="P719">Atestuojamos kategorijos</text:p>
          </table:table-cell>
          <table:table-cell table:style-name="TableCell720">
            <text:p text:style-name="P721">Viena pakopa žemesnės ar aukštesnės kvalifikacinės kategorijos</text:p>
          </table:table-cell>
        </table:table-row>
        <table:table-row table:style-name="TableRow722">
          <table:table-cell table:style-name="TableCell723">
            <text:p text:style-name="Normal">3 kriterijus. Bendradarbiavimas su socialiniais partneriai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4 kriterijus. Mokyklos veiklos įsivertinimo organizavimas ir gautų duomenų naudojimas veiklai tobulint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5 kriterijus. Savivaldos institucijų plėtojimas ir jų įtraukimas į mokyklos valdymą</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7 kriterijus. Edukacinės aplinkos kūrimas ir tobulinim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8 kriterijus. Mokinių saugumo ir lygių galimybių užtikrinim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9 kriterijus. Tėvų (globėjų, rūpintojų) informavimas ir švietim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10 kriterijus. Darbuotojų funkcijų reglamentavimas ir saugumo užtikrin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11 kriterijus. Darbuotojų kvalifikacijos tobulinimas, jų veiklos vertinim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Įvertinta iš viso (kiti vadybinės veiklos kriterijai<text:s/></text:span>(įrašyti skaičių):</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yra“</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iš dalie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nėr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atitinka viena pakopa žemesnę kvalifikacinę kategoriją“</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atitinka viena pakopa aukštesnę kvalifikacinę kategoriją“</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Atestuojamos kvalifikacinės kategorijos kriterijai įvykdyti<text:s/></text:span>(pažymėti kryželiu)</text:p>
          </table:table-cell>
          <table:table-cell table:style-name="TableCell810">
            <text:p text:style-name="P811">TAIP<text:s/></text:p>
            <text:p text:style-name="P812"><text:span text:style-name="T813"></text:span><text:span text:style-name="T814">[]</text:span></text:p>
          </table:table-cell>
          <table:table-cell table:style-name="TableCell815">
            <text:p text:style-name="P816">NE<text:s/></text:p>
            <text:p text:style-name="P817"><text:span text:style-name="T818"></text:span><text:span text:style-name="T819">[]</text:span></text:p>
          </table:table-cell>
        </table:table-row>
        <table:table-row table:style-name="TableRow820">
          <table:table-cell table:style-name="TableCell821">
            <text:p text:style-name="Normal">Perkeliamosios kompetencijos</text:p>
          </table:table-cell>
          <table:table-cell table:style-name="TableCell822" table:number-columns-spanned="2">
            <text:p text:style-name="P823">Įvertinimas</text:p>
            <text:p text:style-name="P824">(įrašoma „yra“, jei kriterijus įvykdytas, ir įrašoma „nėra“, jei kriterijus neįvykdytas arba įvykdytas iš dalies)</text:p>
          </table:table-cell>
          <table:covered-table-cell/>
        </table:table-row>
        <table:table-row table:style-name="TableRow825">
          <table:table-cell table:style-name="TableCell826">
            <text:p text:style-name="Normal">Komunikacinė kompetencija</text:p>
          </table:table-cell>
          <table:table-cell table:style-name="TableCell827" table:number-columns-spanned="2">
            <text:p text:style-name="P828"/>
          </table:table-cell>
          <table:covered-table-cell/>
        </table:table-row>
        <table:table-row table:style-name="TableRow829">
          <table:table-cell table:style-name="TableCell830">
            <text:p text:style-name="Normal">Informacijos valdymo kompetencija</text:p>
          </table:table-cell>
          <table:table-cell table:style-name="TableCell831" table:number-columns-spanned="2">
            <text:p text:style-name="P832"/>
          </table:table-cell>
          <table:covered-table-cell/>
        </table:table-row>
        <table:table-row table:style-name="TableRow833">
          <table:table-cell table:style-name="TableCell834">
            <text:p text:style-name="Normal"><text:span text:style-name="T835">Perkeliamosios kompetencijos įrodytos<text:s/></text:span>(pabraukti)</text:p>
          </table:table-cell>
          <table:table-cell table:style-name="TableCell836">
            <text:p text:style-name="P837">TAIP<text:s/></text:p>
            <text:p text:style-name="P838"><text:span text:style-name="T839"></text:span><text:span text:style-name="T840">[]</text:span></text:p>
          </table:table-cell>
          <table:table-cell table:style-name="TableCell841">
            <text:p text:style-name="P842">NE<text:s/></text:p>
            <text:p text:style-name="P843"><text:span text:style-name="T844"></text:span><text:span text:style-name="T845">[]</text:span></text:p>
          </table:table-cell>
        </table:table-row>
      </table:table>
      <text:p text:style-name="P846"/>
      <text:p text:style-name="P847">TAIP – žymima tada, jei ne daugiau kaip keturi (iš kitų kriterijų) trečiosios kategorijos ir du antrosios kategorijos kriterijai buvo įvertinti „iš dalies“ arba „atitinka viena pakopa žemesnę kvalifikacinę kategoriją“.</text:p>
      <text:p text:style-name="P848">NE – žymima tada, jei daugiau kaip keturi trečiosios, du antrosios ir bent vienas pirmosios kategorijos kriterijai buvo įvertinti „iš dalies“ arba „atitinka viena pakopa žemesnę kategoriją“, arba bent vienas kriterijus buvo įvertintas „nėra“.</text:p>
      <text:p text:style-name="P849"><text:span text:style-name="T850">Perkeliamos kompetencijos:</text:span></text:p>
      <text:p text:style-name="P851">TAIP – jei visos kompetencijos yra įrodytos (vertinimas „yra“).</text:p>
      <text:soft-page-break/>
      <text:p text:style-name="P852">NE – jei bent viena kompetencija yra neįrodyta (bent vienas vertinimas „nėra“).<text: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Normal"><text:span text:style-name="T859">Išvada.<text:s/></text:span>Privalomi atestuojamos kategorijos kriterijai įvykdyti</text:p>
          </table:table-cell>
          <table:table-cell table:style-name="TableCell860">
            <text:p text:style-name="Normal"/>
          </table:table-cell>
        </table:table-row>
        <table:table-row table:style-name="TableRow861">
          <table:table-cell table:style-name="TableCell862">
            <text:p text:style-name="Normal">(įrašyti „taip“ arba „ne“).</text:p>
          </table:table-cell>
          <table:table-cell table:style-name="TableCell863">
            <text:p text:style-name="Normal"/>
          </table:table-cell>
        </table:table-row>
      </table:table>
      <text:p text:style-name="Normal"/>
      <table:table table:style-name="Table864">
        <table:table-columns>
          <table:table-column table:style-name="TableColumn865"/>
          <table:table-column table:style-name="TableColumn866"/>
        </table:table-columns>
        <table:table-row table:style-name="TableRow867">
          <table:table-cell table:style-name="TableCell868">
            <text:p text:style-name="Normal">Kiti atestuojamos kategorijos kriterijai įvykdyti<text:s/></text:p>
          </table:table-cell>
          <table:table-cell table:style-name="TableCell869">
            <text:p text:style-name="Normal"/>
          </table:table-cell>
        </table:table-row>
        <table:table-row table:style-name="TableRow870">
          <table:table-cell table:style-name="TableCell871">
            <text:p text:style-name="Normal">(įrašyti „taip“ arba „ne“).</text:p>
          </table:table-cell>
          <table:table-cell table:style-name="TableCell872">
            <text:p text:style-name="Normal"/>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Normal"><text:span text:style-name="T879">Perkeliamosios kompetencijos įrodytos<text:s/></text:span>(įrašyti „taip“ arba „ne“)</text:p>
          </table:table-cell>
          <table:table-cell table:style-name="TableCell880">
            <text:p text:style-name="Normal"/>
          </table:table-cell>
        </table:table-row>
      </table:table>
      <text:p text:style-name="Normal"/>
      <table:table table:style-name="Table881">
        <table:table-columns>
          <table:table-column table:style-name="TableColumn882"/>
          <table:table-column table:style-name="TableColumn883"/>
        </table:table-columns>
        <table:table-row table:style-name="TableRow884">
          <table:table-cell table:style-name="TableCell885" table:number-rows-spanned="2">
            <text:p text:style-name="Normal"><text:span text:style-name="T886">Galutinė išvada:<text:s/></text:span>vadovas įvykdė .............. kvalifikacinei kategorijai keliamus reikalavimus (įrašyti „taip“ arba „ne“)</text:p>
          </table:table-cell>
          <table:table-cell table:style-name="TableCell887">
            <text:p text:style-name="Normal"/>
          </table:table-cell>
        </table:table-row>
        <table:table-row table:style-name="TableRow888">
          <table:covered-table-cell>
            <text:p text:style-name="P889"/>
          </table:covered-table-cell>
          <table:table-cell table:style-name="TableCell890">
            <text:p text:style-name="Normal"/>
          </table:table-cell>
        </table:table-row>
      </table:table>
      <text:p text:style-name="P891"/>
      <text:p text:style-name="P892">Rekomendacijos dėl kvalifikacinės kategorijos suteikimo:<text:s/></text:p>
      <text:p text:style-name="P893">_<text:tab/></text:p>
      <text:p text:style-name="P894">_<text:tab/></text:p>
      <text:p text:style-name="P895">_<text:tab/></text:p>
      <text:p text:style-name="P896">_<text:tab/></text:p>
      <text:p text:style-name="P897"/>
      <text:p text:style-name="P898">Rekomendacijos mokyklos vadovo veiklai tobulinti:</text:p>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Normal">Ekspertų grupės vadovas<text:s/></text:p>
          </table:table-cell>
          <table:table-cell table:style-name="TableCell907">
            <text:p text:style-name="P908">(Parašas)</text:p>
          </table:table-cell>
          <table:table-cell table:style-name="TableCell909">
            <text:p text:style-name="P910">(Vardas ir pavardė)</text:p>
          </table:table-cell>
        </table:table-row>
      </table:table>
      <text:p text:style-name="Normal"/>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Normal">Nariai</text:p>
          </table:table-cell>
          <table:table-cell table:style-name="TableCell917">
            <text:p text:style-name="P918">(Parašas)</text:p>
          </table:table-cell>
          <table:table-cell table:style-name="TableCell919">
            <text:p text:style-name="P920">(Vardas ir pavardė)</text:p>
          </table:table-cell>
        </table:table-row>
      </table:table>
      <text:p text:style-name="Normal"/>
      <text:p text:style-name="P921">_________________</text:p>
      <text:soft-page-break/>
      <text:p text:style-name="P922">Valstybinių (išskyrus aukštųjų ir<text:s/></text:p>
      <text:p text:style-name="P923">aukštesniųjų) ir savivaldybių mokyklų<text:s/></text:p>
      <text:p text:style-name="P924">vadovų, jų pavaduotojų ugdymui,<text:s/></text:p>
      <text:p text:style-name="P925">ugdymą organizuojančių skyrių vedėjų<text:s/></text:p>
      <text:p text:style-name="P926">atestacijos nuostatų<text:s/></text:p>
      <text:p text:style-name="P927">5<text:s/>priedas</text:p>
      <text:p text:style-name="P928"/>
      <text:p text:style-name="P929"><text:span text:style-name="T930">(Valstybinių (išskyrus aukštųjų ir aukštesniųjų) ir savivaldybių mokyklų vadovų pavaduotojų ugdymui, ugdymą organizuojančių skyrių vedėjų atestacijos pažymos forma)</text:span></text:p>
      <text:p text:style-name="P931"/>
      <text:p text:style-name="P932">_____________________________________________</text:p>
      <text:p text:style-name="P933">(dokumento sudarytojo (mokyklos) pavadinimas)</text:p>
      <text:p text:style-name="P934"/>
      <text:p text:style-name="P935"><text:span text:style-name="T936">VALSTYBINIŲ (IŠSKYRUS AUKŠTŲJŲ IR AUKŠTESNIŲJŲ) IR SAVIVALDYBIŲ MOKYKLŲ VADOVŲ PAVADUOTOJŲ UGDYMUI UGDYMĄ ORGANIZUOJANČIŲ SKYRIŲ VEDĖJŲ ATESTACIJOS PAŽYMA</text:span></text:p>
      <text:p text:style-name="P937"><text:span text:style-name="T938">_______________ Nr. __________</text:span></text:p>
      <text:p text:style-name="P939">(data)</text:p>
      <text:p text:style-name="P940">____________________________</text:p>
      <text:p text:style-name="P941">(dokumento sudarymo vieta)</text:p>
      <text:p text:style-name="P942"/>
      <text:p text:style-name="P943">Atestuojamo asmens vardas ir pavardė, pareigų pavadinimas<text:s/><text:tab/></text:p>
      <text:p text:style-name="P944"/>
      <text:p text:style-name="P945">_<text:tab/></text:p>
      <text:p text:style-name="P946"/>
      <text:p text:style-name="P947">Pageidaujama įgyti kvalifikacinė kategorija<text:s/><text:tab/></text:p>
      <text:p text:style-name="P948"/>
      <text:p text:style-name="P949">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950">Visos perkeliamosios kompetencijos turi būti įrodomos ir įvertinamos įrašu „yra“.</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Vadybinės veiklos kriterijai (privalomi vadovui)</text:p>
          </table:table-cell>
          <table:table-cell table:style-name="TableCell958" table:number-columns-spanned="2">
            <text:p text:style-name="P959">Įvertinimas</text:p>
            <text:p text:style-name="P960">(įrašoma „yra“, jei kriterijus įvykdytas, ir įrašoma „nėra“, jei kriterijus neįvykdytas arba įvykdytas iš dalies)</text:p>
          </table:table-cell>
          <table:covered-table-cell/>
        </table:table-row>
        <table:table-row table:style-name="TableRow961">
          <table:table-cell table:style-name="TableCell962">
            <text:p text:style-name="Normal">1 kriterijus. Švietimo politikos išmanymas, mokyklos veiklos planavimas ir įgyvendinimas</text:p>
          </table:table-cell>
          <table:table-cell table:style-name="TableCell963" table:number-columns-spanned="2">
            <text:p text:style-name="P964"/>
          </table:table-cell>
          <table:covered-table-cell/>
        </table:table-row>
        <table:table-row table:style-name="TableRow965">
          <table:table-cell table:style-name="TableCell966">
            <text:p text:style-name="Normal">2 kriterijus. Vadovo veikla formuojant ir keičiant mokyklos kultūrą</text:p>
          </table:table-cell>
          <table:table-cell table:style-name="TableCell967" table:number-columns-spanned="2">
            <text:p text:style-name="P968"/>
          </table:table-cell>
          <table:covered-table-cell/>
        </table:table-row>
        <table:table-row table:style-name="TableRow969">
          <table:table-cell table:style-name="TableCell970">
            <text:p text:style-name="Normal">6 kriterijus. Ugdymo turinio vadyba</text:p>
          </table:table-cell>
          <table:table-cell table:style-name="TableCell971" table:number-columns-spanned="2">
            <text:p text:style-name="P972"/>
          </table:table-cell>
          <table:covered-table-cell/>
        </table:table-row>
        <table:table-row table:style-name="TableRow973">
          <table:table-cell table:style-name="TableCell974">
            <text:p text:style-name="Normal">8 kriterijus. Mokinių saugumo ir lygių galimybių užtikrinimas</text:p>
          </table:table-cell>
          <table:table-cell table:style-name="TableCell975" table:number-columns-spanned="2">
            <text:p text:style-name="P976"/>
          </table:table-cell>
          <table:covered-table-cell/>
        </table:table-row>
        <text:soft-page-break/>
        <table:table-row table:style-name="TableRow977">
          <table:table-cell table:style-name="TableCell978">
            <text:p text:style-name="Normal"><text:span text:style-name="T979">Privalomi atestuojamos kvalifikacinės kategorijos kriterijai įvykdyti (neįvykdyti)<text:s/></text:span>(pažymėti kryželiu)</text:p>
          </table:table-cell>
          <table:table-cell table:style-name="TableCell980">
            <text:p text:style-name="P981">TAIP<text:s/></text:p>
            <text:p text:style-name="P982"><text:span text:style-name="T983"></text:span><text:span text:style-name="T984">[]</text:span></text:p>
          </table:table-cell>
          <table:table-cell table:style-name="TableCell985">
            <text:p text:style-name="P986">NE<text:s/></text:p>
            <text:p text:style-name="P987"><text:span text:style-name="T988"></text:span><text:span text:style-name="T989">[]</text:span></text:p>
          </table:table-cell>
        </table:table-row>
        <table:table-row table:style-name="TableRow990">
          <table:table-cell table:style-name="TableCell991">
            <text:p text:style-name="Normal">Kiti vadybinės veiklos kriterijai</text:p>
          </table:table-cell>
          <table:table-cell table:style-name="TableCell992">
            <text:p text:style-name="P993">Atestuojamos kategorijos</text:p>
          </table:table-cell>
          <table:table-cell table:style-name="TableCell994">
            <text:p text:style-name="P995">Viena pakopa žemesnės ar aukštesnės kvalifikacinės kategorijos</text:p>
          </table:table-cell>
        </table:table-row>
        <table:table-row table:style-name="TableRow996">
          <table:table-cell table:style-name="TableCell997">
            <text:p text:style-name="Normal">3 kriterijus. Bendradarbiavimas su socialiniais partneriai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4 kriterijus. Mokyklos veiklos įsivertinimo organizavimas ir gautų duomenų naudojimas veiklai tobulint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5 kriterijus. Savivaldos institucijų plėtojimas ir jų įtraukimas į mokyklos valdymą</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7 kriterijus. Edukacinės aplinkos kūrimas ir tobulinima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9 kriterijus. Tėvų (globėjų, rūpintojų) informavimas ir švietim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10 kriterijus. Darbuotojų funkcijų reglamentavimas ir saugumo užtikrinima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11 kriterijus. Darbuotojų kvalifikacijos tobulinimas, jų veiklos vertinim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12 kriterijus. Turto ir lėšų administravimas ir valdyma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Įvertinta iš viso (kiti vadybinės veiklos kriterijai<text:s/></text:span>(įrašyti skaičių):</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yr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iš dalie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nėr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atitinka viena pakopa žemesnę kvalifikacinę kategoriją“</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atitinka viena pakopa aukštesnę kvalifikacinę kategoriją“</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Atestuojamos kvalifikacinės kategorijos kriterijai įvykdyti<text:s/></text:span>(pažymėti kryželiu)</text:p>
          </table:table-cell>
          <table:table-cell table:style-name="TableCell1084">
            <text:p text:style-name="P1085">TAIP<text:s/></text:p>
            <text:p text:style-name="P1086"><text:span text:style-name="T1087"></text:span><text:span text:style-name="T1088">[]</text:span></text:p>
          </table:table-cell>
          <table:table-cell table:style-name="TableCell1089">
            <text:p text:style-name="P1090">NE<text:s/></text:p>
            <text:p text:style-name="P1091"><text:span text:style-name="T1092"></text:span><text:span text:style-name="T1093">[]</text:span></text:p>
          </table:table-cell>
        </table:table-row>
        <table:table-row table:style-name="TableRow1094">
          <table:table-cell table:style-name="TableCell1095">
            <text:p text:style-name="Normal">Perkeliamosios kompetencijos</text:p>
          </table:table-cell>
          <table:table-cell table:style-name="TableCell1096" table:number-columns-spanned="2">
            <text:p text:style-name="P1097">Įvertinimas</text:p>
            <text:p text:style-name="P1098">(įrašoma „yra“, jei kriterijus įvykdytas, ir įrašoma „nėra“, jei kriterijus neįvykdytas arba įvykdytas iš dalies)</text:p>
          </table:table-cell>
          <table:covered-table-cell/>
        </table:table-row>
        <table:table-row table:style-name="TableRow1099">
          <table:table-cell table:style-name="TableCell1100">
            <text:p text:style-name="Normal">Komunikacinė kompetencija</text:p>
          </table:table-cell>
          <table:table-cell table:style-name="TableCell1101" table:number-columns-spanned="2">
            <text:p text:style-name="P1102"/>
          </table:table-cell>
          <table:covered-table-cell/>
        </table:table-row>
        <table:table-row table:style-name="TableRow1103">
          <table:table-cell table:style-name="TableCell1104">
            <text:p text:style-name="Normal">Informacijos valdymo kompetencija</text:p>
          </table:table-cell>
          <table:table-cell table:style-name="TableCell1105" table:number-columns-spanned="2">
            <text:p text:style-name="P1106"/>
          </table:table-cell>
          <table:covered-table-cell/>
        </table:table-row>
        <table:table-row table:style-name="TableRow1107">
          <table:table-cell table:style-name="TableCell1108">
            <text:p text:style-name="Normal"><text:span text:style-name="T1109">Perkeliamosios kompetencijos įrodytos<text:s/></text:span>(pabraukti)</text:p>
          </table:table-cell>
          <table:table-cell table:style-name="TableCell1110">
            <text:p text:style-name="P1111">TAIP<text:s/></text:p>
            <text:p text:style-name="P1112"><text:span text:style-name="T1113"></text:span><text:span text:style-name="T1114">[]</text:span></text:p>
          </table:table-cell>
          <table:table-cell table:style-name="TableCell1115">
            <text:p text:style-name="P1116">NE<text:s/></text:p>
            <text:p text:style-name="P1117"><text:span text:style-name="T1118"></text:span><text:span text:style-name="T1119">[]</text:span></text:p>
          </table:table-cell>
        </table:table-row>
      </table:table>
      <text:p text:style-name="P1120"/>
      <text:p text:style-name="P1121">TAIP – žymima tada, jei ne daugiau kaip keturi (iš kitų kriterijų) trečiosios kategorijos ir du antrosios kategorijos kriterijai buvo įvertinti „iš dalies“ arba „atitinka viena pakopa žemesnę kvalifikacinę kategoriją“.</text:p>
      <text:p text:style-name="P1122">NE – žymima tada, jei daugiau kaip keturi trečiosios, du antrosios ir bent vienas pirmosios kategorijos kriterijai buvo įvertinti „iš dalies“ arba „atitinka viena pakopa žemesnę kategoriją“, arba bent vienas kriterijus buvo įvertintas „nėra“.</text:p>
      <text:p text:style-name="P1123"><text:span text:style-name="T1124">Perkeliamos kompetencijos:</text:span></text:p>
      <text:soft-page-break/>
      <text:p text:style-name="P1125">TAIP – jei visos kompetencijos yra įrodytos (vertinimas „yra“).<text:s/></text:p>
      <text:p text:style-name="P1126">NE – jei bent viena kompetencija yra neįrodyta (bent vienas vertinimas „nėra“).</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text:span text:style-name="T1133">Išvada.<text:s/></text:span>Privalomi atestuojamos kategorijos kriterijai įvykdyti</text:p>
          </table:table-cell>
          <table:table-cell table:style-name="TableCell1134">
            <text:p text:style-name="Normal"/>
          </table:table-cell>
        </table:table-row>
        <table:table-row table:style-name="TableRow1135">
          <table:table-cell table:style-name="TableCell1136">
            <text:p text:style-name="Normal">(įrašyti „taip“ arba „ne“).</text:p>
          </table:table-cell>
          <table:table-cell table:style-name="TableCell1137">
            <text:p text:style-name="Normal"/>
          </table:table-cell>
        </table:table-row>
      </table:table>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Normal">Kiti atestuojamos kategorijos kriterijai įvykdyti<text:s/></text:p>
          </table:table-cell>
          <table:table-cell table:style-name="TableCell1143">
            <text:p text:style-name="Normal"/>
          </table:table-cell>
        </table:table-row>
        <table:table-row table:style-name="TableRow1144">
          <table:table-cell table:style-name="TableCell1145">
            <text:p text:style-name="Normal">(įrašyti „taip“ arba „ne“).</text:p>
          </table:table-cell>
          <table:table-cell table:style-name="TableCell1146">
            <text:p text:style-name="Normal"/>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Normal"><text:span text:style-name="T1153">Perkeliamosios kompetencijos įrodytos<text:s/></text:span>(įrašyti „taip“ arba „ne“)</text:p>
          </table:table-cell>
          <table:table-cell table:style-name="TableCell1154">
            <text:p text:style-name="Normal"/>
          </table:table-cell>
        </table:table-row>
      </table:table>
      <text:p text:style-name="Normal"/>
      <table:table table:style-name="Table1155">
        <table:table-columns>
          <table:table-column table:style-name="TableColumn1156"/>
          <table:table-column table:style-name="TableColumn1157"/>
        </table:table-columns>
        <table:table-row table:style-name="TableRow1158">
          <table:table-cell table:style-name="TableCell1159" table:number-rows-spanned="2">
            <text:p text:style-name="Normal"><text:span text:style-name="T1160">Galutinė išvada:<text:s/></text:span>vadovas įvykdė .............. kvalifikacinei kategorijai keliamus reikalavimus (įrašyti „taip“ arba „ne“)</text:p>
          </table:table-cell>
          <table:table-cell table:style-name="TableCell1161">
            <text:p text:style-name="Normal"/>
          </table:table-cell>
        </table:table-row>
        <table:table-row table:style-name="TableRow1162">
          <table:covered-table-cell>
            <text:p text:style-name="P1163"/>
          </table:covered-table-cell>
          <table:table-cell table:style-name="TableCell1164">
            <text:p text:style-name="Normal"/>
          </table:table-cell>
        </table:table-row>
      </table:table>
      <text:p text:style-name="P1165"/>
      <text:p text:style-name="P1166">Rekomendacijos dėl kvalifikacinės kategorijos suteikimo:<text:s/></text:p>
      <text:p text:style-name="P1167">_<text:tab/></text:p>
      <text:p text:style-name="P1168">_<text:tab/></text:p>
      <text:p text:style-name="P1169">_<text:tab/></text:p>
      <text:p text:style-name="P1170">_<text:tab/></text:p>
      <text:p text:style-name="P1171"/>
      <text:p text:style-name="P1172">Rekomendacijos mokyklos vadovo veiklai tobulinti:</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Normal">Ekspertų grupės vadovas<text:s/></text:p>
          </table:table-cell>
          <table:table-cell table:style-name="TableCell1182">
            <text:p text:style-name="P1183">(Parašas)</text:p>
          </table:table-cell>
          <table:table-cell table:style-name="TableCell1184">
            <text:p text:style-name="P1185">(Vardas ir pavardė)</text:p>
          </table:table-cell>
        </table:table-row>
      </table:table>
      <text:p text:style-name="Normal"/>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Nariai</text:p>
          </table:table-cell>
          <table:table-cell table:style-name="TableCell1192">
            <text:p text:style-name="P1193">(Parašas)</text:p>
          </table:table-cell>
          <table:table-cell table:style-name="TableCell1194">
            <text:p text:style-name="P1195">(Vardas ir pavardė)</text:p>
          </table:table-cell>
        </table:table-row>
      </table:table>
      <text:p text:style-name="Normal"/>
      <text:p text:style-name="P1196">_________________</text:p>
      <text:soft-page-break/>
      <text:p text:style-name="P1197">Valstybinių (išskyrus aukštųjų ir<text:s/></text:p>
      <text:p text:style-name="P1198">aukštesniųjų) ir savivaldybių mokyklų<text:s/></text:p>
      <text:p text:style-name="P1199">vadovų, jų pavaduotojų ugdymui,<text:s/></text:p>
      <text:p text:style-name="P1200">ugdymą organizuojančių skyrių vedėjų<text:s/></text:p>
      <text:p text:style-name="P1201">atestacijos nuostatų<text:s/></text:p>
      <text:p text:style-name="P1202">6<text:s/>priedas</text:p>
      <text:p text:style-name="P1203"/>
      <text:p text:style-name="P1204"><text:span text:style-name="T1205">(Valstybinių (išskyrus aukštųjų ir aukštesniųjų ) ir savivaldybių mokyklų vadovų, vadovų pavaduotojų ugdymui, ugdymą organizuojančių skyrių vedėjų veiklos ir kompetencijos atitikties turimai kvalifikacinei kategorijai įvertinimo pažymos forma)</text:span></text:p>
      <text:p text:style-name="P1206"/>
      <text:p text:style-name="P1207">_______________________________________________</text:p>
      <text:p text:style-name="P1208">(dokumento sudarytojo (mokyklos) pavadinimas)</text:p>
      <text:p text:style-name="P1209"/>
      <text:p text:style-name="P1210"><text:span text:style-name="T1211">VALSTYBINIŲ (IŠSKYRUS AUKŠTŲJŲ IR AUKŠTESNIŲJŲ) IR SAVIVALDYBIŲ MOKYKLŲ VADOVŲ, VADOVŲ PAVADUOTOJŲ UGDYMUI, UGDYMĄ ORGANIZUOJANČIŲ SKYRIŲ VEDĖJŲ VEIKLOS IR KOMPETENCIJOS ATITIKTIES TURIMAI KVALIFIKACINEI KATEGORIJAI ĮVERTINIMO PAŽYMA</text:span></text:p>
      <text:p text:style-name="P1212">__________ Nr. _______________</text:p>
      <text:p text:style-name="P1213">(data)</text:p>
      <text:p text:style-name="P1214">______________________________</text:p>
      <text:p text:style-name="P1215">(dokumento sudarymo vieta)</text:p>
      <text:p text:style-name="P1216"/>
      <text:p text:style-name="P1217">Vadovo vardas ir pavardė, pareigų pavadinimas<text:s/><text:tab/></text:p>
      <text:p text:style-name="P1218">Turima kvalifikacinė kategorija<text:s/><text:tab/></text:p>
      <text:p text:style-name="P1219">(įgijimo data, pažymėjimo Nr.)</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Normal">Privalomi vadybinės veiklos kriterijai</text:p>
          </table:table-cell>
          <table:table-cell table:style-name="TableCell1227" table:number-columns-spanned="2">
            <text:p text:style-name="P1228">Įvertinimas</text:p>
            <text:p text:style-name="P1229">(įrašoma „yra“, jei kriterijus įvykdytas, ir įrašoma „nėra“, jei kriterijus neįvykdytas arba įvykdytas iš dalies)</text:p>
          </table:table-cell>
          <table:covered-table-cell/>
        </table:table-row>
        <table:table-row table:style-name="TableRow1230">
          <table:table-cell table:style-name="TableCell1231">
            <text:p text:style-name="Normal">1 kriterijus. Švietimo politikos išmanymas, mokyklos veiklos planavimas ir įgyvendinimas</text:p>
          </table:table-cell>
          <table:table-cell table:style-name="TableCell1232" table:number-columns-spanned="2">
            <text:p text:style-name="P1233"/>
          </table:table-cell>
          <table:covered-table-cell/>
        </table:table-row>
        <table:table-row table:style-name="TableRow1234">
          <table:table-cell table:style-name="TableCell1235">
            <text:p text:style-name="Normal">2. kriterijus. Vadovo veikla formuojant ir keičiant mokyklos kultūrą</text:p>
          </table:table-cell>
          <table:table-cell table:style-name="TableCell1236" table:number-columns-spanned="2">
            <text:p text:style-name="P1237"/>
          </table:table-cell>
          <table:covered-table-cell/>
        </table:table-row>
        <table:table-row table:style-name="TableRow1238">
          <table:table-cell table:style-name="TableCell1239">
            <text:p text:style-name="Normal">6 kriterijus. Ugdymo turinio vadyba</text:p>
          </table:table-cell>
          <table:table-cell table:style-name="TableCell1240" table:number-columns-spanned="2">
            <text:p text:style-name="P1241"/>
          </table:table-cell>
          <table:covered-table-cell/>
        </table:table-row>
        <table:table-row table:style-name="TableRow1242">
          <table:table-cell table:style-name="TableCell1243">
            <text:p text:style-name="Normal">8 kriterijus. Mokinių saugumo ir lygių galimybių užtikrinimas (kriterijus privalomas mokyklos vadovo pavaduotojui ugdymui ir ugdymą organizuojančio skyriaus vedėjui)</text:p>
          </table:table-cell>
          <table:table-cell table:style-name="TableCell1244" table:number-columns-spanned="2">
            <text:p text:style-name="P1245"/>
          </table:table-cell>
          <table:covered-table-cell/>
        </table:table-row>
        <table:table-row table:style-name="TableRow1246">
          <table:table-cell table:style-name="TableCell1247">
            <text:p text:style-name="Normal">12 kriterijus. Turto ir lėšų administravimas ir valdymas (kriterijus privalomas mokyklos vadovui)</text:p>
          </table:table-cell>
          <table:table-cell table:style-name="TableCell1248" table:number-columns-spanned="2">
            <text:p text:style-name="P1249"/>
          </table:table-cell>
          <table:covered-table-cell/>
        </table:table-row>
        <table:table-row table:style-name="TableRow1250">
          <table:table-cell table:style-name="TableCell1251">
            <text:p text:style-name="P1252">Visi turimos kvalifikacinės kategorijos privalomi kriterijai įvykdyti</text:p>
          </table:table-cell>
          <table:table-cell table:style-name="TableCell1253">
            <text:p text:style-name="P1254">TAIP<text:s/></text:p>
            <text:p text:style-name="P1255"><text:span text:style-name="T1256"></text:span><text:span text:style-name="T1257">[]</text:span></text:p>
          </table:table-cell>
          <table:table-cell table:style-name="TableCell1258">
            <text:p text:style-name="P1259">NE<text:s/></text:p>
            <text:p text:style-name="P1260"><text:span text:style-name="T1261"></text:span><text:span text:style-name="T1262">[]</text:span></text:p>
          </table:table-cell>
        </table:table-row>
      </table:table>
      <text:p text:style-name="P1263"/>
      <text:p text:style-name="P1264"><text:span text:style-name="T1265">Vadybos ekspertų išvada ir rekomendacija:</text:span></text:p>
      <text:p text:style-name="P1266">Privalomi turimos (nurodyti, kokios) kvalifikacinės kategorijos kriterijai įvykdyti (neįvykdyti), rekomenduoja (nerekomenduoja) pratęsti (nepratęsti) kvalifikacinės kategorijos galiojimo laikotarpį.</text:p>
      <text:p text:style-name="P1267">Rekomendacijos vadovo veiklai tobulinti:</text:p>
      <text:p text:style-name="P1268"/>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Normal">Ekspertų grupės vadovas<text:s/></text:p>
          </table:table-cell>
          <table:table-cell table:style-name="TableCell1276">
            <text:p text:style-name="P1277">(Parašas)</text:p>
          </table:table-cell>
          <table:table-cell table:style-name="TableCell1278">
            <text:p text:style-name="P1279">(Vardas ir pavardė)</text:p>
          </table:table-cell>
        </table:table-row>
      </table:table>
      <text:p text:style-name="Normal"/>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Normal">Nariai</text:p>
          </table:table-cell>
          <table:table-cell table:style-name="TableCell1286">
            <text:p text:style-name="P1287">(Parašas)</text:p>
          </table:table-cell>
          <table:table-cell table:style-name="TableCell1288">
            <text:p text:style-name="P1289">(Vardas ir pavardė)</text:p>
          </table:table-cell>
        </table:table-row>
      </table:table>
      <text:p text:style-name="Normal"/>
      <text:p text:style-name="P1290">_________________</text:p>
      <text:p text:style-name="Normal"/>
      <text:p text:style-name="P1291">Valstybinių (išskyras aukštųjų ir aukštesniųjų) ir savivaldybių mokyklų vadovų, jų pavaduotojų ugdymui, ugdymą organizuojančių skyrių vedėjų atestacijos nuostatų<text:s/></text:p>
      <text:p text:style-name="P1292">7<text:s/>priedas</text:p>
      <text:p text:style-name="Normal"/>
      <text:p text:style-name="P1293"><text:span text:style-name="T1294">(Valstybinių (išskyrus aukštųjų ir aukštesniųjų) ir savivaldybių mokyklų vadovų, vadovų pavaduotojų ugdymui, ugdymą organizuojančių skyrių vedėjų veiklos ir kompetencijos atitikties turimai kvalifikacinei kategorijai pagrindimo ataskaitos forma)</text:span></text:p>
      <text:p text:style-name="P1295"/>
      <text:p text:style-name="P1296">_________________________________________________</text:p>
      <text:p text:style-name="P1297">(dokumento sudarytojo (mokyklos) pavadinimas)</text:p>
      <text:p text:style-name="P1298"/>
      <text:p text:style-name="P1299"><text:span text:style-name="T1300">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1301"><text:span text:style-name="T1302">____________ Nr. __________</text:span></text:p>
      <text:p text:style-name="P1303">(data)</text:p>
      <text:p text:style-name="P1304">______________________________________</text:p>
      <text:p text:style-name="P1305">(dokumento sudarymo vieta)</text:p>
      <text:p text:style-name="Normal"/>
      <text:p text:style-name="P1306">Vadovo vardas ir pavardė, pareigų pavadinimas<text:s/><text:tab/></text:p>
      <text:p text:style-name="P1307">Turima kvalifikacinė kategorija<text:s/><text:tab/></text:p>
      <text:p text:style-name="P1308">Atestacijos (buvusios) data _________ Mokyklos vadovo atestacijos pažymėjimo Nr.<text:s/><text:tab/></text:p>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1317">
          <table:table-cell table:style-name="TableCell1318">
            <text:p text:style-name="Normal">Kompetencija</text:p>
            <text:p text:style-name="Normal">pagal turimą kategoriją</text:p>
          </table:table-cell>
          <table:table-cell table:style-name="TableCell1319" table:number-columns-spanned="2">
            <text:p text:style-name="Normal">Vadovo veiklos faktai, jų pagrindimas</text:p>
          </table:table-cell>
          <table:covered-table-cell/>
          <table:table-cell table:style-name="TableCell1320" table:number-columns-spanned="2">
            <text:p text:style-name="Normal">Mokyklos veiklos rezultatai, jų pagrindimas</text:p>
          </table:table-cell>
          <table:covered-table-cell/>
        </table:table-row>
        <table:table-row table:style-name="TableRow1321">
          <table:table-cell table:style-name="TableCell1322">
            <text:p text:style-name="Normal"/>
            <text:p text:style-name="Normal"/>
          </table:table-cell>
          <table:table-cell table:style-name="TableCell1323" table:number-columns-spanned="2">
            <text:p text:style-name="Normal"/>
          </table:table-cell>
          <table:covered-table-cell/>
          <table:table-cell table:style-name="TableCell1324" table:number-columns-spanned="2">
            <text:p text:style-name="Normal"/>
          </table:table-cell>
          <table:covered-table-cell/>
        </table:table-row>
        <table:table-row table:style-name="TableRow1325">
          <table:table-cell table:style-name="TableCell1326" table:number-columns-spanned="5">
            <text:p text:style-name="Normal"/>
          </table:table-cell>
          <table:covered-table-cell/>
          <table:covered-table-cell/>
          <table:covered-table-cell/>
          <table:covered-table-cell/>
        </table:table-row>
        <text:soft-page-break/>
        <table:table-row table:style-name="TableRow1327">
          <table:table-cell table:style-name="TableCell1328"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1329">
          <table:table-cell table:style-name="TableCell1330">
            <text:p text:style-name="Normal">Kompetencija</text:p>
            <text:p text:style-name="Normal">pagal turimą kategoriją</text:p>
          </table:table-cell>
          <table:table-cell table:style-name="TableCell1331" table:number-columns-spanned="2">
            <text:p text:style-name="Normal">Vadovo veiklos faktai, jų pagrindimas</text:p>
          </table:table-cell>
          <table:covered-table-cell/>
          <table:table-cell table:style-name="TableCell1332" table:number-columns-spanned="2">
            <text:p text:style-name="Normal">Mokyklos veiklos rezultatai, jų pagrindimas</text:p>
          </table:table-cell>
          <table:covered-table-cell/>
        </table:table-row>
        <table:table-row table:style-name="TableRow1333">
          <table:table-cell table:style-name="TableCell1334">
            <text:p text:style-name="Normal"/>
            <text:p text:style-name="Normal"/>
          </table:table-cell>
          <table:table-cell table:style-name="TableCell1335" table:number-columns-spanned="2">
            <text:p text:style-name="Normal"/>
          </table:table-cell>
          <table:covered-table-cell/>
          <table:table-cell table:style-name="TableCell1336" table:number-columns-spanned="2">
            <text:p text:style-name="Normal"/>
          </table:table-cell>
          <table:covered-table-cell/>
        </table:table-row>
        <table:table-row table:style-name="TableRow1337">
          <table:table-cell table:style-name="TableCell1338" table:number-columns-spanned="5">
            <text:p text:style-name="Normal"/>
          </table:table-cell>
          <table:covered-table-cell/>
          <table:covered-table-cell/>
          <table:covered-table-cell/>
          <table:covered-table-cell/>
        </table:table-row>
        <table:table-row table:style-name="TableRow1339">
          <table:table-cell table:style-name="TableCell1340"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1341">
          <table:table-cell table:style-name="TableCell1342">
            <text:p text:style-name="Normal">Kompetencija</text:p>
            <text:p text:style-name="Normal">pagal turimą kategoriją</text:p>
          </table:table-cell>
          <table:table-cell table:style-name="TableCell1343" table:number-columns-spanned="2">
            <text:p text:style-name="Normal">Vadovo veiklos faktai, jų pagrindimas</text:p>
          </table:table-cell>
          <table:covered-table-cell/>
          <table:table-cell table:style-name="TableCell1344" table:number-columns-spanned="2">
            <text:p text:style-name="Normal">Mokyklos veiklos rezultatai, jų pagrindimas</text:p>
          </table:table-cell>
          <table:covered-table-cell/>
        </table:table-row>
        <table:table-row table:style-name="TableRow1345">
          <table:table-cell table:style-name="TableCell1346">
            <text:p text:style-name="Normal"/>
            <text:p text:style-name="Normal"/>
          </table:table-cell>
          <table:table-cell table:style-name="TableCell1347" table:number-columns-spanned="2">
            <text:p text:style-name="Normal"/>
          </table:table-cell>
          <table:covered-table-cell/>
          <table:table-cell table:style-name="TableCell1348" table:number-columns-spanned="2">
            <text:p text:style-name="Normal"/>
          </table:table-cell>
          <table:covered-table-cell/>
        </table:table-row>
        <table:table-row table:style-name="TableRow1349">
          <table:table-cell table:style-name="TableCell1350" table:number-columns-spanned="2">
            <text:p text:style-name="Normal">8 kriterijus. Mokinių saugumo ir lygių galimybių užtikrinimas (privalomas mokykla</text:p>
          </table:table-cell>
          <table:covered-table-cell/>
          <table:table-cell table:style-name="TableCell1351" table:number-columns-spanned="2">
            <text:p text:style-name="Normal">vadovų pavaduotojams ugdymui, ugdymą organizuojančių skyrių vedėjams)</text:p>
          </table:table-cell>
          <table:covered-table-cell/>
          <table:table-cell>
            <text:p text:style-name="Normal"/>
          </table:table-cell>
        </table:table-row>
        <table:table-row table:style-name="TableRow1352">
          <table:table-cell table:style-name="TableCell1353">
            <text:p text:style-name="Normal">Kompetencija</text:p>
            <text:p text:style-name="Normal">pagal turimą kategoriją</text:p>
          </table:table-cell>
          <table:table-cell table:style-name="TableCell1354">
            <text:p text:style-name="Normal">Vadovo veiklos faktai, jų pagrindimas</text:p>
          </table:table-cell>
          <table:table-cell table:style-name="TableCell1355" table:number-columns-spanned="2">
            <text:p text:style-name="Normal">Mokyklos veiklos rezultatai, jų pagrindimas</text:p>
          </table:table-cell>
          <table:covered-table-cell/>
          <table:table-cell>
            <text:p text:style-name="Normal"/>
          </table:table-cell>
        </table:table-row>
        <table:table-row table:style-name="TableRow1356">
          <table:table-cell table:style-name="TableCell1357">
            <text:p text:style-name="Normal"/>
            <text:p text:style-name="Normal"/>
          </table:table-cell>
          <table:table-cell table:style-name="TableCell1358">
            <text:p text:style-name="Normal"/>
          </table:table-cell>
          <table:table-cell table:style-name="TableCell1359" table:number-columns-spanned="2">
            <text:p text:style-name="Normal"/>
          </table:table-cell>
          <table:covered-table-cell/>
          <table:table-cell>
            <text:p text:style-name="Normal"/>
          </table:table-cell>
        </table:table-row>
        <table:table-row table:style-name="TableRow1360">
          <table:table-cell table:style-name="TableCell1361" table:number-columns-spanned="4">
            <text:p text:style-name="Normal"/>
          </table:table-cell>
          <table:covered-table-cell/>
          <table:covered-table-cell/>
          <table:covered-table-cell/>
          <table:table-cell>
            <text:p text:style-name="Normal"/>
          </table:table-cell>
        </table:table-row>
        <table:table-row table:style-name="TableRow1362">
          <table:table-cell table:style-name="TableCell1363"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1364">
          <table:table-cell table:style-name="TableCell1365">
            <text:p text:style-name="Normal">Kompetencija</text:p>
            <text:p text:style-name="Normal">pagal turimą kategoriją</text:p>
          </table:table-cell>
          <table:table-cell table:style-name="TableCell1366">
            <text:p text:style-name="Normal">Vadovo veiklos faktai, jų pagrindimas</text:p>
          </table:table-cell>
          <table:table-cell table:style-name="TableCell1367" table:number-columns-spanned="2">
            <text:p text:style-name="Normal">Mokyklos veiklos rezultatai, jų pagrindimas</text:p>
          </table:table-cell>
          <table:covered-table-cell/>
          <table:table-cell>
            <text:p text:style-name="Normal"/>
          </table:table-cell>
        </table:table-row>
        <table:table-row table:style-name="TableRow1368">
          <table:table-cell table:style-name="TableCell1369">
            <text:p text:style-name="Normal"/>
            <text:p text:style-name="Normal"/>
          </table:table-cell>
          <table:table-cell table:style-name="TableCell1370">
            <text:p text:style-name="Normal"/>
          </table:table-cell>
          <table:table-cell table:style-name="TableCell1371" table:number-columns-spanned="2">
            <text:p text:style-name="Normal"/>
          </table:table-cell>
          <table:covered-table-cell/>
          <table:table-cell>
            <text:p text:style-name="Normal"/>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Normal">(Pareigų pavadinimas)</text:p>
          </table:table-cell>
          <table:table-cell table:style-name="TableCell1379">
            <text:p text:style-name="P1380">(Parašas)</text:p>
          </table:table-cell>
          <table:table-cell table:style-name="TableCell1381">
            <text:p text:style-name="P1382">(Vardas ir pavardė)</text:p>
          </table:table-cell>
        </table:table-row>
      </table:table>
      <text:p text:style-name="Normal"/>
      <text:p text:style-name="P1383">_________________</text:p>
      <text:p text:style-name="Normal"/>
      <text:p text:style-name="P1384">Valstybinių (išskyrus aukštųjų ir aukštesniųjų) ir<text:s/></text:p>
      <text:p text:style-name="P1385">savivaldybių mokyklų vadovų, jų pavaduotojų ugdymui,<text:s/></text:p>
      <text:p text:style-name="P1386">ugdymą organizuojančių skyrių vedėjų atestacijos<text:s/></text:p>
      <text:p text:style-name="P1387">nuostatų<text:s/></text:p>
      <text:p text:style-name="P1388">8<text:s/>priedas</text:p>
      <text:p text:style-name="Normal"/>
      <text:p text:style-name="P1389"><text:span text:style-name="T1390">(Valstybinių (išskyrus aukštųjų ir aukštesniųjų) ir savivaldybių mokyklų vadovų, vadovų pavaduotojų ugdymui, ugdymą organizuojančių skyrių vedėjų veiklos ir kompetencijos tobulinimo plano forma)</text:span></text:p>
      <text:p text:style-name="P1391"/>
      <text:p text:style-name="P1392">__________________________________________________</text:p>
      <text:p text:style-name="P1393">(dokumento sudarytojo (mokyklos) pavadinimas)</text:p>
      <text:p text:style-name="P1394"/>
      <text:p text:style-name="P1395"><text:span text:style-name="T1396">VALSTYBINIŲ (IŠSKYRUS AUKŠTŲJŲ IR AUKŠTESNIŲJŲ) IR SAVIVALDYBIŲ MOKYKLŲ VADOVŲ, VADOVŲ PAVADUOTOJŲ UGDYMUI, UGDYMĄ ORGANIZUOJANČIŲ SKYRIŲ VEDĖJŲ VEIKLOS IR KOMPETENCIJOS TOBULINIMO PLANAS</text:span></text:p>
      <text:p text:style-name="P1397"><text:span text:style-name="T1398">____________ Nr. ________</text:span></text:p>
      <text:p text:style-name="P1399">(data)</text:p>
      <text:p text:style-name="P1400">_________________________________</text:p>
      <text:p text:style-name="P1401">(dokumento sudarymo vieta)</text:p>
      <text:p text:style-name="P1402"/>
      <text:p text:style-name="P1403">____________________________ m.</text:p>
      <text:p text:style-name="P1404"/>
      <text:p text:style-name="P1405">Vadovo vardas ir pavardė, pareigų pavadinimas<text:s/><text:tab/></text:p>
      <text:p text:style-name="P1406">Pretenduojama (turima) kvalifikacinė kategorija<text:s/><text:tab/></text:p>
      <text:p text:style-name="P1407">Atestacijos (veiklos atitikties turimai kvalifikacinei kategorijai nustatymo) data<text:s/><text:tab/></text:p>
      <text:p text:style-name="P1408"/>
      <text:p text:style-name="P1409">Vadovo numatomos tobulinti veiklos ir kompetencijos:</text:p>
      <text:p text:style-name="P1410">1.<text:s/><text:tab/></text:p>
      <text:p text:style-name="P1411">2.<text:s/><text:tab/></text:p>
      <text:p text:style-name="P1412"/>
      <text:p text:style-name="P1413">Vadybos ekspertų siūlymai tobulinti:</text:p>
      <text:p text:style-name="P1414">1.<text:s/><text:tab/></text:p>
      <text:p text:style-name="P1415">2.<text:s/><text:tab/></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Normal">Tobulintinos veiklos ir kompetencijos</text:p>
          </table:table-cell>
          <table:table-cell table:style-name="TableCell1422">
            <text:p text:style-name="P1423">Sėkmės kriterijai</text:p>
            <text:p text:style-name="P1424"/>
            <text:p text:style-name="P1425"/>
          </table:table-cell>
        </table:table-row>
        <table:table-row table:style-name="TableRow1426">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Normal">(Pareigų pavadinimas)<text:s/></text:p>
            <text:p text:style-name="Normal"/>
          </table:table-cell>
          <table:table-cell table:style-name="TableCell1439">
            <text:p text:style-name="Normal">(Parašas)<text:s/></text:p>
            <text:p text:style-name="Normal"/>
          </table:table-cell>
          <table:table-cell table:style-name="TableCell1440">
            <text:p text:style-name="Normal">(Vardas ir pavardė)<text:s/></text:p>
            <text:p text:style-name="Normal"/>
          </table:table-cell>
        </table:table-row>
        <table:table-row table:style-name="TableRow1441">
          <table:table-cell table:style-name="TableCell1442">
            <text:p text:style-name="Normal">Ekspertų grupės vadovas</text:p>
          </table:table-cell>
          <table:table-cell table:style-name="TableCell1443">
            <text:p text:style-name="Normal">(Parašas)</text:p>
          </table:table-cell>
          <table:table-cell table:style-name="TableCell1444">
            <text:p text:style-name="Normal">(Vardas ir pavardė)</text:p>
          </table:table-cell>
        </table:table-row>
      </table:table>
      <text:p text:style-name="P1445"/>
      <text:p text:style-name="P1446">Prieš kitą atestaciją (ar veiklos atitikties turimai kvalifikacinei kategorijai nustatymą) vadovas pateikia savo veiklos ir kompetencijos tobulinimo refleksiją pagal pateikiamą lentelę:</text:p>
      <text:p text:style-name="P1447"/>
      <table:table table:style-name="Table1448">
        <table:table-columns>
          <table:table-column table:style-name="TableColumn1449"/>
        </table:table-columns>
        <table:table-row table:style-name="TableRow1450">
          <table:table-cell table:style-name="TableCell1451">
            <text:p text:style-name="P1452">Vadovo veiklos ir kompetencijos tobulinimo plano įgyvendinimas</text:p>
          </table:table-cell>
        </table:table-row>
        <table:table-row table:style-name="TableRow1453">
          <table:table-cell table:style-name="TableCell1454">
            <text:p text:style-name="Normal"/>
            <text:p text:style-name="Normal"/>
            <text:p text:style-name="Normal"/>
            <text:p text:style-name="Normal"/>
            <text:p text:style-name="Normal"/>
          </table:table-cell>
        </table:table-row>
      </table:table>
      <text:p text:style-name="Normal"/>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Normal">(Pareigų pavadinimas)</text:p>
          </table:table-cell>
          <table:table-cell table:style-name="TableCell1461">
            <text:p text:style-name="Normal">(Parašas)</text:p>
          </table:table-cell>
          <table:table-cell table:style-name="TableCell1462">
            <text:p text:style-name="Normal">(Vardas ir pavardė)</text:p>
          </table:table-cell>
        </table:table-row>
      </table:table>
      <text:p text:style-name="Normal"/>
      <text:p text:style-name="P146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09T07:37:00Z</meta:creation-date>
    <dc:date>2015-06-09T07:37:00Z</dc:date>
    <meta:template xlink:href="Normal" xlink:type="simple"/>
    <meta:editing-cycles>2</meta:editing-cycles>
    <meta:editing-duration>PT0S</meta:editing-duration>
    <meta:document-statistic meta:page-count="29" meta:paragraph-count="341" meta:word-count="6953" meta:character-count="55011" meta:row-count="1512" meta:non-whitespace-character-count="48399"/>
  </office:meta>
</office:document-meta>
</file>