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text-transform="uppercase" fo:color="#000000"/>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keep-with-next="always" fo:break-before="page" fo:margin-left="3.54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with-next="always" fo:text-indent="3.543in"/>
      <style:text-properties fo:color="#000000" fo:hyphenate="false"/>
    </style:style>
    <style:style style:name="P73" style:parent-style-name="Normal" style:family="paragraph">
      <style:paragraph-properties fo:keep-with-next="always" fo:text-indent="3.543in"/>
      <style:text-properties fo:color="#000000" fo:hyphenate="false"/>
    </style:style>
    <style:style style:name="P74" style:parent-style-name="Normal" style:family="paragraph">
      <style:paragraph-properties fo:keep-with-next="always"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0.3701in" style:use-optimal-column-width="false"/>
    </style:style>
    <style:style style:name="TableColumn209" style:family="table-column">
      <style:table-column-properties style:column-width="3.2555in" style:use-optimal-column-width="false"/>
    </style:style>
    <style:style style:name="TableColumn210" style:family="table-column">
      <style:table-column-properties style:column-width="1.3305in" style:use-optimal-column-width="false"/>
    </style:style>
    <style:style style:name="TableColumn211" style:family="table-column">
      <style:table-column-properties style:column-width="1.393in" style:use-optimal-column-width="false"/>
    </style:style>
    <style:style style:name="Table207" style:family="table">
      <style:table-properties style:width="6.3493in" fo:margin-left="0.075in" table:align="left"/>
    </style:style>
    <style:style style:name="TableRow212" style:family="table-row">
      <style:table-row-properties style:min-row-height="0.0437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center"/>
      <style:text-properties fo:color="#000000" fo:font-size="11pt" style:font-size-asian="11pt" fo:hyphenate="false"/>
    </style:style>
    <style:style style:name="TableRow221" style:family="table-row">
      <style:table-row-properties style:min-row-height="0.0437in" style:use-optimal-row-height="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font-size="11pt" style:font-size-asian="11pt" fo:hyphenate="false"/>
    </style:style>
    <style:style style:name="TableRow230" style:family="table-row">
      <style:table-row-properties style:min-row-height="0.0437in" style:use-optimal-row-height="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font-size="11pt" style:font-size-asian="11pt" fo:hyphenate="false"/>
    </style:style>
    <style:style style:name="TableRow239" style:family="table-row">
      <style:table-row-properties style:min-row-height="0.0437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37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437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fo:hyphenate="false"/>
    </style:style>
    <style:style style:name="TableRow266" style:family="table-row">
      <style:table-row-properties style:min-row-height="0.0437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font-size="11pt" style:font-size-asian="11pt" fo:hyphenate="false"/>
    </style:style>
    <style:style style:name="TableRow275" style:family="table-row">
      <style:table-row-properties style:min-row-height="0.0437in" style:use-optimal-row-height="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437in" style:use-optimal-row-height="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fo:hyphenate="false"/>
    </style:style>
    <style:style style:name="TableRow293" style:family="table-row">
      <style:table-row-properties style:min-row-height="0.0437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text-transform="uppercase" fo:color="#000000" fo:font-size="11pt" style:font-size-asian="11pt"/>
    </style:style>
    <style:style style:name="T300" style:parent-style-name="DefaultParagraphFont" style:family="text">
      <style:text-properties fo:color="#000000" fo:font-size="11pt" style:font-size-asian="11pt"/>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font-size="11pt" style:font-size-asian="11pt" fo:hyphenate="false"/>
    </style:style>
    <style:style style:name="TableRow305" style:family="table-row">
      <style:table-row-properties style:min-row-height="0.0437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text-transform="uppercase" fo:color="#000000" fo:font-size="11pt" style:font-size-asian="11pt"/>
    </style:style>
    <style:style style:name="T312" style:parent-style-name="DefaultParagraphFont" style:family="text">
      <style:text-properties fo:color="#000000" fo:font-size="11pt" style:font-size-asian="11pt"/>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437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color="#000000" fo:font-size="11pt" style:font-size-asian="11pt" fo:hyphenate="false"/>
    </style:style>
    <style:style style:name="P326" style:parent-style-name="Normal" style:family="paragraph">
      <style:paragraph-properties fo:widows="0" fo:orphans="0" fo:text-align="justify"/>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office:automatic-styles>
  <office:body>
    <office:text text:use-soft-page-breaks="true">
      <text:p text:style-name="P1"><text:span text:style-name="T2"/><text:span text:style-name="T3">lietuvos respublikos krašto apsaugos ministrO</text:span></text:p>
      <text:p text:style-name="P4">ĮSAKYMAS</text:p>
      <text:p text:style-name="P5"/>
      <text:p text:style-name="P6">DĖL KRAŠTO APSAUGOS MINISTERIJOS AUTOŪKIO, KRAŠTO APSAUGOS MINISTERIJOS LEIDYBOS IR INFORMACINIO APRŪPINIMO TARNYBOS, KRAŠTO APSAUGOS MINISTERIJOS ŪKIO TARNYBOS REORGANIZAVIMO</text:p>
      <text:p text:style-name="P7"/>
      <text:p text:style-name="P8"><text:span text:style-name="T9">2009<text:s/></text:span><text:span text:style-name="T10">m. lapkričio 25 d. Nr. V-1098</text:span></text:p>
      <text:p text:style-name="P11">Vilnius</text:p>
      <text:p text:style-name="P12"/>
      <text:p text:style-name="P13"/>
      <text:p text:style-name="P14"><text:span text:style-name="T15">V</text:span><text:span text:style-name="T16">adovaudamasi Lietuvos Respublikos civilinio kodekso (Žin., 2000, Nr.<text:s/></text:span><text:a xlink:href="https://www.e-tar.lt/portal/lt/legalAct/TAR.8A39C83848CB" office:target-frame-name="_blank" xlink:show="new"><text:span text:style-name="T17">74-2262</text:span></text:a><text:span text:style-name="T18">; 2004, Nr.<text:s/></text:span><text:a xlink:href="https://www.e-tar.lt/portal/lt/legalAct/TAR.0D3439E4CD13" office:target-frame-name="_blank" xlink:show="new"><text:span text:style-name="T19">72-2495</text:span></text:a><text:span text:style-name="T20">) 2-osios knygos II dalies VIII skyriumi, Lietuvos Respublikos krašto apsaugos sistemos organizavimo ir karo tarnybos įstatymo (Žin., 1998, Nr.<text:s/></text:span><text:a xlink:href="https://www.e-tar.lt/portal/lt/legalAct/TAR.15C705E93776" office:target-frame-name="_blank" xlink:show="new"><text:span text:style-name="T21">49-1325</text:span></text:a><text:span text:style-name="T22">; 1999, Nr.<text:s/></text:span><text:a xlink:href="https://www.e-tar.lt/portal/lt/legalAct/TAR.D6C240000971" office:target-frame-name="_blank" xlink:show="new"><text:span text:style-name="T23">64-2069</text:span></text:a><text:span text:style-name="T24">; 2003, Nr. 91(1)-4106; 2004, Nr. 169-6215; 2006, Nr. 72-2679; 2008, Nr. 38-1377) 10 straipsnio 2 dalies 2 punktu ir 3 dalimi, Lietuvos Respublikos biudžetinių įstaigų įstatymo (Žin., 1995, Nr.<text:s/></text:span><text:a xlink:href="https://www.e-tar.lt/portal/lt/legalAct/TAR.3A756D83A99B" office:target-frame-name="_blank" xlink:show="new"><text:span text:style-name="T25">104-2322</text:span></text:a><text:span text:style-name="T26">; 2000, Nr.<text:s/></text:span><text:a xlink:href="https://www.e-tar.lt/portal/lt/legalAct/TAR.2BB7C7BBCBB0" office:target-frame-name="_blank" xlink:show="new"><text:span text:style-name="T27">83-2511</text:span></text:a><text:span text:style-name="T28">) 4 straipsniu, Lietuvos Respublikos Vyriausybės 1996 m. gegužės 10 d. nutarimu Nr. 554 „Dėl biudžetinių įstaigų reorganizavimo ir likvidavimo tvarkos patvirtinimo“ (Žin.,1996, Nr.<text:s/></text:span><text:a xlink:href="https://www.e-tar.lt/portal/lt/legalAct/TAR.2D6006CC1AA3" office:target-frame-name="_blank" xlink:show="new"><text:span text:style-name="T29">46-1120</text:span></text:a><text:span text:style-name="T30">; 2000, Nr.<text:s/></text:span><text:a xlink:href="https://www.e-tar.lt/portal/lt/legalAct/TAR.F8FE530FB94D" office:target-frame-name="_blank" xlink:show="new"><text:span text:style-name="T31">48-1390</text:span></text:a><text:span text:style-name="T32">) ir atsižvelgdama į KAM gynybos resursų tarybos 2009 m. spalio 5 d. posėdžio protokolą Nr. 5KV-16 bei siekdama tobulinti vadovavimo ir valdymo sistemą ir struktūrą:</text:span></text:p>
      <text:p text:style-name="P33"><text:span text:style-name="T34">1</text:span><text:span text:style-name="T35">.<text:s/></text:span><text:span text:style-name="T36">Reorganizuoju</text:span><text:span text:style-name="T37"><text:s/>nuo 2010 m. balandžio 1 d. Krašto apsaugos ministerijos Autoūkį, Krašto apsaugos ministerijos Leidybos ir informacinio aprūpinimo tarnybą ir Krašto apsaugos ministerijos Ūkio tarnybą sujungimo būdu perduodant jų teises, pareigas ir turtą Bendrųjų reikalų departamentui prie Krašto apsaugos ministerijos.</text:span></text:p>
      <text:p text:style-name="P38"><text:span text:style-name="T39">2</text:span><text:span text:style-name="T40">.<text:s/></text:span><text:span text:style-name="T41">Tvirtinu</text:span><text:span text:style-name="T42"><text:s/>Krašto apsaugos ministerijos Autoūkio, Krašto apsaugos ministerijos Leidybos ir informacinio aprūpinimo tarnybos ir Krašto apsaugos ministerijos Ūkio tarnybos reorganizavimo sąlygas (pridedama).</text:span></text:p>
      <text:p text:style-name="P43"><text:span text:style-name="T44">3</text:span><text:span text:style-name="T45">.<text:s/></text:span><text:span text:style-name="T46">Sudarau</text:span><text:span text:style-name="T47"><text:s/>Krašto apsaugos ministerijos Autoūkio, Krašto apsaugos ministerijos Leidybos ir informacinio aprūpinimo tarnybos ir Krašto apsaugos ministerijos Ūkio tarnybos reorganizavimo komisiją:</text:span></text:p>
      <text:p text:style-name="P48"><text:span text:style-name="T49">pirmininkas – Inga Anuškevičiūtė, Centralizuotos finansų ir turto tarnybos prie<text:s/></text:span><text:span text:style-name="T50">k</text:span><text:span text:style-name="T51">rašto apsaugos ministerijos viršininko pavaduotoja;</text:span></text:p>
      <text:p text:style-name="P52">nariai: Kristina Bandzevičienė, Krašto apsaugos ministerijos Ūkio tarnybos Materialinio aprūpinimo skyriaus vedėja;</text:p>
      <text:p text:style-name="P53">kpt. Kęstutis Baranauskas, Krašto apsaugos ministerijos Autoūkio Eksploatacijos skyriaus vedėjas;</text:p>
      <text:p text:style-name="P54">Vytautas Basys, Krašto apsaugos ministerijos Ūkio tarnybos viršininkas;</text:p>
      <text:p text:style-name="P55">Vytautas Čepukas, Krašto apsaugos ministerijos Leidybos ir informacinio aprūpinimo tarnybos viršininkas;</text:p>
      <text:p text:style-name="P56">Vitalija Jusienė, Krašto apsaugos ministerijos Leidybos ir informacinio aprūpinimo tarnybos Gamybos skyriaus vedėja;</text:p>
      <text:p text:style-name="P57">Sergėjus Montvila, Krašto apsaugos ministerijos Teisės departamento Teisės taikymo ir atstovavimo skyriaus vedėjo pavaduotojas;</text:p>
      <text:p text:style-name="P58"><text:span text:style-name="T59">Jonas Švagžlys, Krašto apsaugos ministerijos Autoūkio viršininkas.</text:span></text:p>
      <text:p text:style-name="P60"><text:span text:style-name="T61">4</text:span><text:span text:style-name="T62">.<text:s/></text:span><text:span text:style-name="T63">Leidžiu</text:span><text:span text:style-name="T64"><text:s/>Komisijos pirmininkui prireikus pasitelkti kitų specialistų.</text:span></text:p>
      <text:p text:style-name="P65"/>
      <text:p text:style-name="P66"/>
      <text:p text:style-name="P67"/>
      <text:p text:style-name="P68">Krašto apsaugos ministrė<text:s/><text:tab/>Rasa Juknevičienė</text:p>
      <text:p text:style-name="P69"/>
      <text:soft-page-break/>
      <text:p text:style-name="P70"><text:span text:style-name="T71">PATVIRTINTA</text:span></text:p>
      <text:p text:style-name="P72">Lietuvos Respublikos krašto apsaugos<text:s/></text:p>
      <text:p text:style-name="P73">ministro 2009 m. lapkričio 25 d.<text:s/></text:p>
      <text:p text:style-name="P74">įsakymu Nr. V-1098</text:p>
      <text:p text:style-name="P75"/>
      <text:p text:style-name="P76"><text:span text:style-name="T77">KRAŠTO APSAUGOS MINISTERIJOS AUTOŪKIO, KRAŠTO APSAUGOS MINISTERIJOS LEIDYBOS IR INFORMACINIO APRŪPINIMO TARNYBOS, KRAŠTO APSAUGOS MINISTERIJOS ŪKIO TARNYBOS REORGANIZAVIMO SĄLYGO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Krašto apsaugos ministerijos Autoūkio (toliau – KAM Autoūkis), Krašto apsaugos ministerijos Leidybos ir informacinio aprūpinimo tarnybos (toliau – KAM LIAT) ir Krašto apsaugos ministerijos Ūkio tarnybos (toliau – KAM Ūkio tarnyba) reorganizavimo sąlygos nustato KAM Autoūkio, KAM LIAT ir KAM Ūkio tarnybos reorganizavimo eigą sujungimo būdu į vieną Bendrųjų reikalų departamentą prie Krašto apsaugos ministerijos (toliau – Bendrųjų reikalų departamentas prie KAM).</text:span></text:p>
      <text:p text:style-name="P87"><text:span text:style-name="T88">2</text:span><text:span text:style-name="T89">. Šios reorganizavimo sąlygos parengtos</text:span><text:span text:style-name="T90"><text:s/></text:span><text:span text:style-name="T91">vadovaujantis Lietuvos Respublikos civilinio kodekso (Žin., 2000, Nr.<text:s/></text:span><text:a xlink:href="https://www.e-tar.lt/portal/lt/legalAct/TAR.8A39C83848CB" office:target-frame-name="_blank" xlink:show="new"><text:span text:style-name="T92">74-2262</text:span></text:a><text:span text:style-name="T93">; 2004, Nr.<text:s/></text:span><text:a xlink:href="https://www.e-tar.lt/portal/lt/legalAct/TAR.0D3439E4CD13" office:target-frame-name="_blank" xlink:show="new"><text:span text:style-name="T94">72-2495</text:span></text:a><text:span text:style-name="T95">) 2-osios knygos II dalies VIII skyriumi, Lietuvos Respublikos krašto apsaugos sistemos organizavimo ir karo tarnybos įstatymo (Žin., 1998, Nr.</text:span><text:a xlink:href="https://www.e-tar.lt/portal/lt/legalAct/TAR.15C705E93776" office:target-frame-name="_blank" xlink:show="new"><text:span text:style-name="T96">49-1325</text:span></text:a><text:span text:style-name="T97">; 1999, Nr.</text:span><text:a xlink:href="https://www.e-tar.lt/portal/lt/legalAct/TAR.D6C240000971" office:target-frame-name="_blank" xlink:show="new"><text:span text:style-name="T98">64-2069</text:span></text:a><text:span text:style-name="T99">; 2003, Nr.91(1)-4106; 2004, Nr.169-6215; 2006, Nr.72-2679; 2008, Nr.38-1377) 10 straipsnio 2 dalies 2 punktu ir 3 dalimi, Lietuvos Respublikos biudžetinių įstaigų įstatymo (Žin., 1995, Nr.</text:span><text:a xlink:href="https://www.e-tar.lt/portal/lt/legalAct/TAR.3A756D83A99B" office:target-frame-name="_blank" xlink:show="new"><text:span text:style-name="T100">104-2322</text:span></text:a><text:span text:style-name="T101">; 2000, Nr.</text:span><text:a xlink:href="https://www.e-tar.lt/portal/lt/legalAct/TAR.2BB7C7BBCBB0" office:target-frame-name="_blank" xlink:show="new"><text:span text:style-name="T102">83-2511</text:span></text:a><text:span text:style-name="T103">) 4 straipsniu, Lietuvos Respublikos Vyriausybės 1996 m. gegužės 10 d. nutarimu Nr. 554 „Dėl biudžetinių įstaigų reorganizavimo ir likvidavimo tvarkos patvirtinimo“ (Žin.,1996, Nr.<text:s/></text:span><text:a xlink:href="https://www.e-tar.lt/portal/lt/legalAct/TAR.2D6006CC1AA3" office:target-frame-name="_blank" xlink:show="new"><text:span text:style-name="T104">46-1120</text:span></text:a><text:span text:style-name="T105">; 2000, Nr.<text:s/></text:span><text:a xlink:href="https://www.e-tar.lt/portal/lt/legalAct/TAR.F8FE530FB94D" office:target-frame-name="_blank" xlink:show="new"><text:span text:style-name="T106">48-1390</text:span></text:a><text:span text:style-name="T107">), įgyvendinant Lietuvos Respublikos Vyriausybės 2009 m. sausio 28 d. nutarimo Nr. 50 „Dėl Valstybės valdymo tobulinimo komisijos (saulėlydžio komisijos) sudarymo“ (Žin., 2009, Nr.<text:s/></text:span><text:a xlink:href="https://www.e-tar.lt/portal/lt/legalAct/TAR.8AB79E6F7133" office:target-frame-name="_blank" xlink:show="new"><text:span text:style-name="T108">13-514</text:span></text:a><text:span text:style-name="T109">) nuostatas ir atsižvelgiant į KAM gynybos resursų tarybos 2009 m. spalio 5 d. posėdžio protokolą Nr. 5KV-16, taip pat siekiant vadovavimo ir valdymo sistemos tobulinimo ir struktūros optimizavimo.</text:span></text:p>
      <text:p text:style-name="P110"/>
      <text:p text:style-name="P111"><text:span text:style-name="T112">II</text:span><text:span text:style-name="T113">.<text:s/></text:span><text:span text:style-name="T114">REORGANIZUOJAMOS ĮSTAIGOS</text:span></text:p>
      <text:p text:style-name="P115"/>
      <text:p text:style-name="P116"><text:span text:style-name="T117">3</text:span><text:span text:style-name="T118">. Reorganizuojamos biudžetinės įstaigos:</text:span></text:p>
      <text:p text:style-name="P119"><text:span text:style-name="T120">3.1</text:span><text:span text:style-name="T121">. KAM Autoūkis</text:span><text:span text:style-name="T122">:</text:span></text:p>
      <text:p text:style-name="P123"><text:span text:style-name="T124">3.1.1</text:span><text:span text:style-name="T125">. adresas – J. Kairiūkščio g. 14, LT-08409 Vilnius, Lietuvos Respublika;</text:span></text:p>
      <text:p text:style-name="P126"><text:span text:style-name="T127">3.1.2</text:span><text:span text:style-name="T128">. biudžetinės įstaigos registracijos kodas 291721670, registracijos Juridinių asmenų registre data 2005 m. sausio 14 d.;</text:span></text:p>
      <text:p text:style-name="P129"><text:span text:style-name="T130">3.1.3</text:span><text:span text:style-name="T131">. sąskaitos – biudžetinė – AB SEB LT 16 7044 0600 0632 9739, banko kodas 70440.</text:span></text:p>
      <text:p text:style-name="P132"><text:span text:style-name="T133">3.2</text:span><text:span text:style-name="T134">. KAM LIAT:</text:span></text:p>
      <text:p text:style-name="P135"><text:span text:style-name="T136">3.2.1</text:span><text:span text:style-name="T137">. adresas – Totorių g. 25/3, LT-01121 Vilnius, Lietuvos Respublika;</text:span></text:p>
      <text:p text:style-name="P138"><text:span text:style-name="T139">3.2.2</text:span><text:span text:style-name="T140">. biudžetinės įstaigos registracijos kodas 188742251, registracijos Juridinių asmenų registre data 2005 m. birželio 7 d.;</text:span></text:p>
      <text:p text:style-name="P141"><text:span text:style-name="T142">3.2.3</text:span><text:span text:style-name="T143">. sąskaitos:</text:span></text:p>
      <text:p text:style-name="P144"><text:span text:style-name="T145">3.2.3.1</text:span><text:span text:style-name="T146">. biudžetinė: AB SEB LT05 7044 0600 0638 4839, banko kodas 70440;</text:span></text:p>
      <text:p text:style-name="P147"><text:span text:style-name="T148">3.2.3.2</text:span><text:span text:style-name="T149">. specialiųjų lėšų: AB SEB LT82 7044 0600 0633 9415, banko kodas 70440.</text:span></text:p>
      <text:p text:style-name="P150"><text:span text:style-name="T151">3.3</text:span><text:span text:style-name="T152">. KAM Ūkio tarnyba:</text:span></text:p>
      <text:p text:style-name="P153"><text:span text:style-name="T154">3.3.1</text:span><text:span text:style-name="T155">. adresas – Totorių g. 25/3, LT-01121 Vilnius, Lietuvos Respublika;</text:span></text:p>
      <text:p text:style-name="P156"><text:span text:style-name="T157">3.3.2</text:span><text:span text:style-name="T158">. biudžetinės įstaigos registracijos kodas 188741530, registracijos Juridinių asmenų registre data 2005 m. rugsėjo 22 d.;</text:span></text:p>
      <text:p text:style-name="P159"><text:span text:style-name="T160">3.3.3</text:span><text:span text:style-name="T161">. sąskaitos:</text:span></text:p>
      <text:p text:style-name="P162"><text:span text:style-name="T163">3.3.3.1</text:span><text:span text:style-name="T164">. biudžetinė: AB SEB LT39 7044 0600 0632 6415;</text:span></text:p>
      <text:p text:style-name="P165"><text:span text:style-name="T166">3.3.3.2</text:span><text:span text:style-name="T167">. specialiųjų lėšų: AB SEB LT92 7044 0600 0632 6431, banko kodas 70440.</text:span></text:p>
      <text:p text:style-name="P168"/>
      <text:p text:style-name="P169"><text:span text:style-name="T170">III</text:span><text:span text:style-name="T171">.<text:s/></text:span><text:span text:style-name="T172">REORGANIZAVIMO TIKSLAS</text:span></text:p>
      <text:p text:style-name="P173"/>
      <text:p text:style-name="P174"><text:span text:style-name="T175">4</text:span><text:span text:style-name="T176">.</text:span><text:span text:style-name="T177"><text:s/></text:span><text:span text:style-name="T178">KAM Autoūkio, KAM LIAT ir KAM Ūkio tarnybos reorganizavimo sujungimo būdu tikslas – optimizuoti struktūrą, taip pat tobulinti vadovavimo ir valdymo sistemą, siekiant optimizuoti žmoniškųjų ir administracinių kaštų pasiskirstymą ir efektyviau panaudojant skiriamus biudžeto finansinius išteklius, sukurti sujungimo būdu Bendrųjų reikalų departamentą prie KAM.</text:span></text:p>
      <text:p text:style-name="P179"><text:span text:style-name="T180">5</text:span><text:span text:style-name="T181">. KAM Autoūkio, KAM LIAT ir KAM Ūkio tarnybos reorganizavimo tikslas – efektyvumo ir ekonomiškumo atžvilgiu tikslinga vietoj trijų biudžetinių įstaigų įsteigti vieną įstaigą – Bendrųjų reikalų departamentą prie KAM. Sujungus reorganizuojamų įstaigų resursus, operatyviau bus vykdomos funkcijos, efektyvesnis valdymas ir klausimų sprendimas, taip pat optimaliau ir ekonomiškiau bus naudojami šių įstaigų turimi žmogiškieji ir materialiniai resursai. Vadinasi, bus optimizuotas etatų skaičius ir sumažintos biudžetinių įstaigų valdymui skirtos išlaidos.</text:span></text:p>
      <text:p text:style-name="P182"/>
      <text:p text:style-name="P183"><text:span text:style-name="T184">IV</text:span><text:span text:style-name="T185">.<text:s/></text:span><text:span text:style-name="T186">REORGANIZAVIMO BŪDAS</text:span></text:p>
      <text:p text:style-name="P187"/>
      <text:p text:style-name="P188"><text:span text:style-name="T189">6</text:span><text:span text:style-name="T190">. KAM Autoūkio, KAM LIAT ir KAM Ūkio tarnybos reorganizavimo būdas – sujungimo, t. y. KAM Autoūkio, KAM LIAT ir KAM Ūkio tarnybos funkcijų, teisių, pareigų, turto ir biudžetinių asignavimų perdavimas Bendrųjų reikalų departamentui prie KAM.</text:span></text:p>
      <text:p text:style-name="P191"><text:span text:style-name="T192">7</text:span><text:span text:style-name="T193">. Reorganizavimas vykdomas ir prievolės baigiamos vykdyti iš KAM Autoūkio, KAM LIAT ir KAM Ūkio tarnybos patvirtintų biudžetinių asignavimų.</text:span></text:p>
      <text:p text:style-name="P194"><text:span text:style-name="T195">8</text:span><text:span text:style-name="T196">. Darbuotojams išeitinės kompensacijos išmokamos iš KAM Autoūkiui, KAM LIAT ir KAM Ūkio tarnybai skirtų asignavimų.</text:span></text:p>
      <text:p text:style-name="P197"/>
      <text:p text:style-name="P198"><text:span text:style-name="T199">V</text:span><text:span text:style-name="T200">.<text:s/></text:span><text:span text:style-name="T201">REORGANIZAVIMO ETAPAI (PRIEMONĖS), TERMINAI, ATSAKINGI VYKDYTOJAI</text:span></text:p>
      <text:p text:style-name="P202"/>
      <text:p text:style-name="P203"><text:span text:style-name="T204">9</text:span><text:span text:style-name="T205">. Reorganizuojama nuo 2010 m. balandžio 1 d. KAM Autoūkis, KAM LIAT ir KAM Ūkio tarnyba į vieną Bendrųjų reikalų departamentą prie KAM šiais etapais, terminai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Eil. Nr.<text:s/></text:p>
            </table:table-cell>
            <table:table-cell table:style-name="TableCell215">
              <text:p text:style-name="P216">Reorganizavimo etapai (priemonės)<text:s/></text:p>
            </table:table-cell>
            <table:table-cell table:style-name="TableCell217">
              <text:p text:style-name="P218">Terminai<text:s/></text:p>
            </table:table-cell>
            <table:table-cell table:style-name="TableCell219">
              <text:p text:style-name="P220">Atsakingi vykdytojai<text:s/></text:p>
            </table:table-cell>
          </table:table-row>
        </table:table-header-rows>
        <table:table-row table:style-name="TableRow221">
          <table:table-cell table:style-name="TableCell222">
            <text:p text:style-name="P223">9.1<text:s/></text:p>
          </table:table-cell>
          <table:table-cell table:style-name="TableCell224">
            <text:p text:style-name="P225">KAM Autoūkio, KAM LIAT, KAM Ūkio tarnybos reorganizavimo sąlygas paskelbti viešai<text:s/></text:p>
          </table:table-cell>
          <table:table-cell table:style-name="TableCell226">
            <text:p text:style-name="P227">Teisės aktų nustatyta tvarka<text:s/></text:p>
          </table:table-cell>
          <table:table-cell table:style-name="TableCell228">
            <text:p text:style-name="P229">Krašto apsaugos ministro įsakymu paskirta komisija<text:s/></text:p>
          </table:table-cell>
        </table:table-row>
        <table:table-row table:style-name="TableRow230">
          <table:table-cell table:style-name="TableCell231">
            <text:p text:style-name="P232">9.2<text:s/></text:p>
          </table:table-cell>
          <table:table-cell table:style-name="TableCell233">
            <text:p text:style-name="P234">VĮ Registro centro Juridinių asmenų registrui pateikti KAM Autoūkio, KAM LIAT, KAM Ūkio tarnybos reorganizavimo sąlygas reorganizuojamų įstaigų teisiniam statusui „reorganizuojamos“ įregistruoti<text:s/></text:p>
          </table:table-cell>
          <table:table-cell table:style-name="TableCell235">
            <text:p text:style-name="P236">Ne vėliau kaip pirmą reorganizavimo sąlygų projekto viešo paskelbimo dieną<text:s/></text:p>
          </table:table-cell>
          <table:table-cell table:style-name="TableCell237">
            <text:p text:style-name="P238">KAM Autoūkio, KAM LIAT, KAM Ūkio tarnybos viršininkai<text:s/></text:p>
          </table:table-cell>
        </table:table-row>
        <table:table-row table:style-name="TableRow239">
          <table:table-cell table:style-name="TableCell240">
            <text:p text:style-name="P241">9.3<text:s/></text:p>
          </table:table-cell>
          <table:table-cell table:style-name="TableCell242">
            <text:p text:style-name="P243">Bendrųjų reikalų departamento prie KAM nuostatų ir struktūros rengimas, derinimas ir teikimas tvirtinti<text:s/></text:p>
          </table:table-cell>
          <table:table-cell table:style-name="TableCell244">
            <text:p text:style-name="P245">iki 2009-12-01<text:s/></text:p>
          </table:table-cell>
          <table:table-cell table:style-name="TableCell246">
            <text:p text:style-name="P247">Krašto apsaugos ministro įsakymu paskirta komisija<text:s/></text:p>
          </table:table-cell>
        </table:table-row>
        <table:table-row table:style-name="TableRow248">
          <table:table-cell table:style-name="TableCell249">
            <text:p text:style-name="P250">9.4<text:s/></text:p>
          </table:table-cell>
          <table:table-cell table:style-name="TableCell251">
            <text:p text:style-name="P252">Bendrųjų reikalų departamento prie KAM pareigybių sąrašo ir pareigybių aprašymų<text:s/><text:soft-page-break/>rengimas, derinimas ir teikimas tvirtinti<text:s/></text:p>
          </table:table-cell>
          <table:table-cell table:style-name="TableCell253">
            <text:p text:style-name="P254">iki 2009-12-01<text:s/></text:p>
          </table:table-cell>
          <table:table-cell table:style-name="TableCell255">
            <text:p text:style-name="P256">Krašto apsaugos ministro įsakymu<text:s/><text:soft-page-break/>paskirta komisija<text:s/></text:p>
          </table:table-cell>
        </table:table-row>
        <text:soft-page-break/>
        <table:table-row table:style-name="TableRow257">
          <table:table-cell table:style-name="TableCell258">
            <text:p text:style-name="P259">9.5<text:s/></text:p>
          </table:table-cell>
          <table:table-cell table:style-name="TableCell260">
            <text:p text:style-name="P261">Pranešimų apie KAM Autoūkio, KAM LIAT, KAM Ūkio tarnybos sutartinių prievolių pasibaigimą išsiuntimas tiekėjams ir rangovams<text:s/></text:p>
          </table:table-cell>
          <table:table-cell table:style-name="TableCell262">
            <text:p text:style-name="P263">iki 2010-01-29<text:s/></text:p>
          </table:table-cell>
          <table:table-cell table:style-name="TableCell264">
            <text:p text:style-name="P265">KAM Autoūkio, KAM LIAT, KAM Ūkio tarnybos viršininkai<text:s/></text:p>
          </table:table-cell>
        </table:table-row>
        <table:table-row table:style-name="TableRow266">
          <table:table-cell table:style-name="TableCell267">
            <text:p text:style-name="P268">9.6<text:s/></text:p>
          </table:table-cell>
          <table:table-cell table:style-name="TableCell269">
            <text:p text:style-name="P270">KAM Autoūkio, KAM LIAT, KAM Ūkio tarnybos finansinių įsipareigojimų perdavimas Bendrųjų reikalų departamentui prie KAM<text:s/></text:p>
          </table:table-cell>
          <table:table-cell table:style-name="TableCell271">
            <text:p text:style-name="P272">iki 2010-03-30<text:s/></text:p>
          </table:table-cell>
          <table:table-cell table:style-name="TableCell273">
            <text:p text:style-name="P274">KAM Autoūkio, KAM LIAT, KAM Ūkio tarnybos viršininkai<text:s/></text:p>
          </table:table-cell>
        </table:table-row>
        <table:table-row table:style-name="TableRow275">
          <table:table-cell table:style-name="TableCell276">
            <text:p text:style-name="P277">9.7<text:s/></text:p>
          </table:table-cell>
          <table:table-cell table:style-name="TableCell278">
            <text:p text:style-name="P279">KAM Autoūkio, KAM LIAT, KAM Ūkio tarnybos turto (po inventorizacijos) perdavimas Bendrųjų reikalų departamentui prie KAM<text:s/></text:p>
          </table:table-cell>
          <table:table-cell table:style-name="TableCell280">
            <text:p text:style-name="P281">iki 2010-03-30<text:s/></text:p>
          </table:table-cell>
          <table:table-cell table:style-name="TableCell282">
            <text:p text:style-name="P283">KAM Autoūkio, KAM LIAT, KAM Ūkio tarnybos viršininkai<text:s/></text:p>
          </table:table-cell>
        </table:table-row>
        <table:table-row table:style-name="TableRow284">
          <table:table-cell table:style-name="TableCell285">
            <text:p text:style-name="P286">9.8<text:s/></text:p>
          </table:table-cell>
          <table:table-cell table:style-name="TableCell287">
            <text:p text:style-name="P288">Lietuvos Respublikos darbo kodekso nustatytais terminais KAM Autoūkio, KAM LIAT, KAM Ūkio tarnybos darbuotojų įspėjimas apie darbo (tarnybos) santykių nutraukimą<text:s/></text:p>
          </table:table-cell>
          <table:table-cell table:style-name="TableCell289">
            <text:p text:style-name="P290">Pagal LR darbo kodekso teminus</text:p>
          </table:table-cell>
          <table:table-cell table:style-name="TableCell291">
            <text:p text:style-name="P292">KAM Autoūkio, KAM LIAT, KAM Ūkio tarnybos viršininkai<text:s/></text:p>
          </table:table-cell>
        </table:table-row>
        <table:table-row table:style-name="TableRow293">
          <table:table-cell table:style-name="TableCell294">
            <text:p text:style-name="P295">9.9<text:s/></text:p>
          </table:table-cell>
          <table:table-cell table:style-name="TableCell296">
            <text:p text:style-name="P297"><text:span text:style-name="T298">Bendrųjų reikalų departamento prie KAM įregistravimas VĮ<text:s/></text:span><text:span text:style-name="T299">r</text:span><text:span text:style-name="T300">egistrų centre<text:s/></text:span></text:p>
          </table:table-cell>
          <table:table-cell table:style-name="TableCell301">
            <text:p text:style-name="P302">iki 2010-03-30<text:s/></text:p>
          </table:table-cell>
          <table:table-cell table:style-name="TableCell303">
            <text:p text:style-name="P304">KA ministro įsakymu paskirta komisija<text:s/></text:p>
          </table:table-cell>
        </table:table-row>
        <table:table-row table:style-name="TableRow305">
          <table:table-cell table:style-name="TableCell306">
            <text:p text:style-name="P307">9.10<text:s/></text:p>
          </table:table-cell>
          <table:table-cell table:style-name="TableCell308">
            <text:p text:style-name="P309"><text:span text:style-name="T310">KAM Autoūkio, KAM LIAT, KAM Ūkio tarnybos išregistravimas VĮ<text:s/></text:span><text:span text:style-name="T311">r</text:span><text:span text:style-name="T312">egistrų centre<text:s/></text:span></text:p>
          </table:table-cell>
          <table:table-cell table:style-name="TableCell313">
            <text:p text:style-name="P314">iki 2010-03-30<text:s/></text:p>
          </table:table-cell>
          <table:table-cell table:style-name="TableCell315">
            <text:p text:style-name="P316">Reorganizavimo komisija<text:s/></text:p>
          </table:table-cell>
        </table:table-row>
        <table:table-row table:style-name="TableRow317">
          <table:table-cell table:style-name="TableCell318">
            <text:p text:style-name="P319">9.11<text:s/></text:p>
          </table:table-cell>
          <table:table-cell table:style-name="TableCell320">
            <text:p text:style-name="P321">KAM Autoūkio, KAM LIAT, KAM Ūkio tarnybos nuolatinio, ilgo saugojimo bylų ir laikino saugojimo dokumentų perdavimas Krašto apsaugos archyvui prie Krašto apsaugos ministerijos<text:s/></text:p>
          </table:table-cell>
          <table:table-cell table:style-name="TableCell322">
            <text:p text:style-name="P323">iki 2010-04-16<text:s/></text:p>
          </table:table-cell>
          <table:table-cell table:style-name="TableCell324">
            <text:p text:style-name="P325">KAM Autoūkio, KAM LIAT, KAM Ūkio tarnybos viršininkai, Reorganizavimo komisija<text:s/></text:p>
          </table:table-cell>
        </table:table-row>
      </table:table>
      <text:p text:style-name="P326"/>
      <text:p text:style-name="P327"><text:span text:style-name="T328">VI</text:span><text:span text:style-name="T329">.<text:s/></text:span><text:span text:style-name="T330">TURTO VERTINIMAS</text:span></text:p>
      <text:p text:style-name="P331"/>
      <text:p text:style-name="P332"><text:span text:style-name="T333">10</text:span><text:span text:style-name="T334">. Reorganizuojamo KAM Autoūkio, KAM LIAT, KAM Ūkio tarnybos turto vertė:</text:span></text:p>
      <text:p text:style-name="P335"><text:span text:style-name="T336">10.1</text:span><text:span text:style-name="T337">. KAM Autoūkio valdomo valstybės turto vertė pagal 2009 m. lapkričio 1d. buhalterinę apskaitą sudarė 6365.9 tūkst. Lt, iš šios sumos:</text:span></text:p>
      <text:p text:style-name="P338"><text:span text:style-name="T339">10.1.1</text:span><text:span text:style-name="T340">. ilgalaikis materialusis turtas 5084.4 tūkst. Lt;</text:span></text:p>
      <text:p text:style-name="P341"><text:span text:style-name="T342">10.1.2</text:span><text:span text:style-name="T343">. ilgalaikis nematerialusis turtas 0.00 tūkst.Lt;</text:span></text:p>
      <text:p text:style-name="P344"><text:span text:style-name="T345">10.1.3</text:span><text:span text:style-name="T346">. trumpalaikis materialusis turtas 123.8 tūkst. Lt;</text:span></text:p>
      <text:p text:style-name="P347"><text:span text:style-name="T348">10.1.4</text:span><text:span text:style-name="T349">. atsargos 267.9 tūkst. Lt;</text:span></text:p>
      <text:p text:style-name="P350"><text:span text:style-name="T351">10.1.5</text:span><text:span text:style-name="T352">. piniginės lėšos 95.7 tūkst. Lt;</text:span></text:p>
      <text:p text:style-name="P353"><text:span text:style-name="T354">10.1.6</text:span><text:span text:style-name="T355">. kreditorinis įsiskolinimas 124.7 tūkst. Lt;</text:span></text:p>
      <text:p text:style-name="P356"><text:span text:style-name="T357">10.1.7</text:span><text:span text:style-name="T358">. debitorinis įsiskolinimas 0.00 tūkst. Lt;</text:span></text:p>
      <text:p text:style-name="P359"><text:span text:style-name="T360">10.1.8</text:span><text:span text:style-name="T361">. turtas pagal panaudą 669.4 tūkst. Lt.</text:span></text:p>
      <text:p text:style-name="P362"><text:span text:style-name="T363">10.2</text:span><text:span text:style-name="T364">. KAM LIAT valdomo valstybės turto vertė pagal 2009 m. lapkričio 1 d. buhalterinę apskaitą sudarė 3685.1 tūkst. Lt,</text:span><text:span text:style-name="T365"><text:s/>iš šios sumos:</text:span></text:p>
      <text:p text:style-name="P366"><text:span text:style-name="T367">10.2.1</text:span><text:span text:style-name="T368">. ilgalaikis materialusis turtas 1965.3 tūkst. Lt;</text:span></text:p>
      <text:p text:style-name="P369"><text:span text:style-name="T370">10.2.2</text:span><text:span text:style-name="T371">. ilgalaikis nematerialusis turtas 280.0 tūkst. Lt;</text:span></text:p>
      <text:p text:style-name="P372"><text:span text:style-name="T373">10.2.3</text:span><text:span text:style-name="T374">. trumpalaikis materialusis turtas 189.0 tūkst. Lt;</text:span></text:p>
      <text:p text:style-name="P375"><text:span text:style-name="T376">10.2.4</text:span><text:span text:style-name="T377">. atsargos 314.4 tūkst. Lt;</text:span></text:p>
      <text:p text:style-name="P378"><text:span text:style-name="T379">10.2.5</text:span><text:span text:style-name="T380">. piniginės lėšos 10.1 tūkst. Lt;</text:span></text:p>
      <text:p text:style-name="P381"><text:span text:style-name="T382">10.2.6</text:span><text:span text:style-name="T383">. kreditorinis įsiskolinimas 138.7 tūkst. Lt;</text:span></text:p>
      <text:p text:style-name="P384"><text:span text:style-name="T385">10.2.7</text:span><text:span text:style-name="T386">. debitorinis įsiskolinimas 0.4 tūkst. Lt;</text:span></text:p>
      <text:p text:style-name="P387"><text:span text:style-name="T388">10.2.8</text:span><text:span text:style-name="T389">. turtas pagal panaudą 787.2 tūkst. Lt.</text:span></text:p>
      <text:p text:style-name="P390"><text:span text:style-name="T391">10.3</text:span><text:span text:style-name="T392">. KAM Ūkio tarnybos valdomo valstybės turto vertė pagal 2009 m. lapkričio 1 d. buhalterinę apskaitą sudarė 33383.1 tūkst. Lt, iš šios sumos:</text:span></text:p>
      <text:p text:style-name="P393"><text:span text:style-name="T394">10.3.1</text:span><text:span text:style-name="T395">. ilgalaikis materialusis turtas 23927.7 tūkst. Lt;</text:span></text:p>
      <text:p text:style-name="P396"><text:span text:style-name="T397">10.3.2</text:span><text:span text:style-name="T398">. ilgalaikis nematerialusis turtas 0.00 tūkst. Lt;</text:span></text:p>
      <text:p text:style-name="P399"><text:span text:style-name="T400">10.3.3</text:span><text:span text:style-name="T401">. trumpalaikis materialusis turtas 2641.7 tūkst. Lt;</text:span></text:p>
      <text:p text:style-name="P402"><text:span text:style-name="T403">10.3.4</text:span><text:span text:style-name="T404">. atsargos 249.4 tūkst. Lt;</text:span></text:p>
      <text:p text:style-name="P405"><text:span text:style-name="T406">10.3.5</text:span><text:span text:style-name="T407">. piniginės lėšos 86.3 tūkst. Lt;</text:span></text:p>
      <text:p text:style-name="P408"><text:span text:style-name="T409">10.3.6</text:span><text:span text:style-name="T410">. kreditorinis įsiskolinimas 163.9 tūkst. Lt;</text:span></text:p>
      <text:p text:style-name="P411"><text:span text:style-name="T412">10.3.7</text:span><text:span text:style-name="T413">. debitorinis įsiskolinimas 4.7 tūkst. Lt;</text:span></text:p>
      <text:p text:style-name="P414"><text:span text:style-name="T415">10.3.8</text:span><text:span text:style-name="T416">. turtas pagal panaudą 6309.4 tūkst. Lt.</text:span></text:p>
      <text:p text:style-name="P417"/>
      <text:p text:style-name="P418"><text:span text:style-name="T419">VII</text:span><text:span text:style-name="T420">.<text:s/></text:span><text:span text:style-name="T421">JURIDINIO ASMENS PASIBAIGIMO MOMENTAS BEI TEISIŲ IR PAREIGŲ PERĖMIMAS</text:span></text:p>
      <text:p text:style-name="P422"/>
      <text:p text:style-name="P423"><text:span text:style-name="T424">11</text:span><text:span text:style-name="T425">. Reorganizuojamos įstaigos baigia veiklą kaip juridiniai asmenys nuo jų išregistravimo iš Juridinių asmenų registro dienos.</text:span></text:p>
      <text:p text:style-name="P426"><text:span text:style-name="T427">12</text:span><text:span text:style-name="T428">. Visas reorganizuojamų įstaigų teises ir pareigas teisės aktų nustatyta tvarka perima Bendrųjų reikalų departamentas prie KAM nuo 2010 m. balandžio 1 d.</text:span></text:p>
      <text:p text:style-name="P429"/>
      <text:p text:style-name="P430"><text:span text:style-name="T431">VIII</text:span><text:span text:style-name="T432">.<text:s/></text:span><text:span text:style-name="T433">TURTO, APSKAITOS IR FINANSINĖS ATSKAITOMYBĖS DOKUMENTŲ, KITŲ DOKUMENTŲ BEI PRIEVOLIŲ PERĖMIMAS</text:span></text:p>
      <text:p text:style-name="P434"/>
      <text:p text:style-name="P435"><text:span text:style-name="T436">13</text:span><text:span text:style-name="T437">. Reorganizuojamų įstaigų turtą pagal 2010 m. kovo 31 d. buhalterinės apskaitos duomenis, apskaitos ir finansinės atskaitomybės dokumentus bei kitus dokumentus teisės aktų nustatyta tvarka pasirašant perdavimo–priėmimo aktus perima Bendrųjų reikalų departamento prie KAM vadovo pareigas laikinai einantis asmuo (ar jo įgalioti asmenys).</text:span></text:p>
      <text:p text:style-name="P438"><text:span text:style-name="T439">14</text:span><text:span text:style-name="T440">. Reorganizuojamų įstaigų nebaigtus vykdyti įsipareigojimus ir kitus sandorius teisės aktų nustatyta tvarka perima Bendrųjų reikalų departamentas prie KAM</text:span></text:p>
      <text:p text:style-name="P441"><text:span text:style-name="T442">15</text:span><text:span text:style-name="T443">. Reorganizuojamų įstaigų antspaudai, pasirašius turto ir dokumentacijos perdavimo–priėmimo aktus, teisės aktų nustatyta tvarka sunaikinami.</text:span></text:p>
      <text:p text:style-name="P444"/>
      <text:p text:style-name="P445"><text:span text:style-name="T446">IX</text:span><text:span text:style-name="T447">.<text:s/></text:span><text:span text:style-name="T448">ĮSTAIGOS UŽDAVINIAI, FUNKCIJOS IR STRUKTŪRA</text:span></text:p>
      <text:p text:style-name="P449"/>
      <text:p text:style-name="P450"><text:span text:style-name="T451">16</text:span><text:span text:style-name="T452">. Reorganizavimo metu užtikrinamas nepertraukiamas uždavinių ir funkcijų, nustatytų</text:span><text:span text:style-name="T453"><text:s/></text:span><text:span text:style-name="T454">KAM Autoūkio, KAM LIAT, KAM Ūkio tarnybos</text:span><text:span text:style-name="T455"><text:s/></text:span><text:span text:style-name="T456">nuostatuose ir kituose teisės aktuose, vykdymas.</text:span></text:p>
      <text:p text:style-name="P457"/>
      <text:p text:style-name="P458"><text:span text:style-name="T459">X</text:span><text:span text:style-name="T460">.<text:s/></text:span><text:span text:style-name="T461">BAIGIAMOSIOS NUOSTATOS</text:span></text:p>
      <text:p text:style-name="P462"/>
      <text:p text:style-name="P463"><text:span text:style-name="T464">17</text:span><text:span text:style-name="T465">. KAM Autoūkio, KAM LIAT, KAM Ūkio tarnybos reorganizavimo sąlygos skelbiamos viešai teisės aktų nustatyta tvarka.</text:span></text:p>
      <text:p text:style-name="P466"/>
      <text:p text:style-name="P467"><text:span text:style-name="T4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5-20T13:43:00Z</meta:creation-date>
    <dc:date>2015-05-20T13:43:00Z</dc:date>
    <meta:template xlink:href="Normal" xlink:type="simple"/>
    <meta:editing-cycles>2</meta:editing-cycles>
    <meta:editing-duration>PT0S</meta:editing-duration>
    <meta:document-statistic meta:page-count="5" meta:paragraph-count="183" meta:word-count="1768" meta:character-count="14692" meta:row-count="728" meta:non-whitespace-character-count="13107"/>
  </office:meta>
</office:document-meta>
</file>