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VALSTYBINĖS DARBO INSPEKCIJOS ĮSTATYMO 6 IR 15 STRAIPSNIŲ PAKEITIMO IR PAPILDYMO</text:p>
      <text:p text:style-name="P13">Į S T A T Y M A S</text:p>
      <text:p text:style-name="P14"/>
      <text:p text:style-name="P15">1996 m. balandžio 17 d. Nr. I-1289</text:p>
      <text:p text:style-name="P16">Vilnius</text:p>
      <text:p text:style-name="P17"/>
      <text:p text:style-name="P18">(Žin., 1994, Nr.<text:s/><text:a xlink:href="https://www.e-tar.lt/portal/lt/legalAct/TAR.06D7603A1FDE" office:target-frame-name="_blank" xlink:show="new"><text:span text:style-name="T19">87-1644</text:span></text:a>)</text:p>
      <text:p text:style-name="P20"/>
      <text:p text:style-name="P21"><text:span text:style-name="T22">1</text:span><text:span text:style-name="T23"><text:s/>straipsnis.<text:s/></text:span><text:span text:style-name="T24">6 straipsnio pakeitimas ir papildymas</text:span></text:p>
      <text:p text:style-name="P25">Pakeisti ir papildyti 6 straipsnio 1 ir 6 punktus, papildyti šį straipsnį nauju 10 punktu, 10 punktą laikyti 11 punktu ir visą straipsnį išdėstyti taip:</text:p>
      <text:p text:style-name="P26">„<text:span text:style-name="T27">6</text:span><text:span text:style-name="T28"><text:s/>straipsnis</text:span>.</text:p>
      <text:p text:style-name="P29">Darbo inspekcija:</text:p>
      <text:p text:style-name="P30">1) tikrina, kaip įmonėse laikomasi darbo, darbų saugos įstatymų (Darbo sutarties, Žmonių saugos darbe, Darbo apmokėjimo, Atostogų, Bedarbių rėmimo, Kolektyvinių susitarimų ir sutarčių), taip pat kitų su šiais klausimais susijusių norminių aktų. Tikrindama, kaip laikomasi Bedarbių rėmimo įstatymo, Darbo inspekcija kontroliuoja, kaip darbdaviai laikosi šiame įstatyme nustatytos darbo sutarčių sudarymo ir nutraukimo tvarkos.</text:p>
      <text:p text:style-name="P31">Darbo inspekcija teikia išvadas sprendžiant teismuose ginčus darbo ir darbų saugos klausimais;</text:p>
      <text:p text:style-name="P32">2) konsultuoja ir teikia informaciją darbdaviams bei jų organizacijoms, įmonių darbų saugos tarnyboms, darbuotojams, profesinėms sąjungoms darbo, darbų saugos, kolektyvinių sutarčių ir kolektyvinių susitarimų sudarymo ir vykdymo klausimais;</text:p>
      <text:p text:style-name="P33">3) tikrina, ar įmonėse eksploatuojamos darbo priemonės, taip pat darbo sąlygos atitinka norminių aktų reikalavimus bei kaip fiziniai ir juridiniai asmenys laikosi nustatytos potencialiai pavojingų įrenginių priežiūros tvarkos;</text:p>
      <text:p text:style-name="P34">4) tikrina, kaip įmonėse darbuotojai aprūpinami bendrosiomis ir individualiosiomis saugos darbe priemonėmis, nemokamų medicininių adaptogeninių preparatų išdavimą, taip pat tikrina, ar darbdaviai sudaro sąlygas ir reikalauja, kad darbuotojai, kuriems privaloma tikrintis sveikatą, laiku ją pasitikrintų;</text:p>
      <text:p text:style-name="P35">5) Nuostatuose nustatyta tvarka:</text:p>
      <text:p text:style-name="P36">atlieka naujai kuriamų darbo priemonių, taip pat saugos darbe priemonių projektų ekspertizes ir pateikia išvadas dėl šių projektų atitikimo darbų saugos reikalavimams, pagal darbo priemonių, saugos darbe priemonių pavyzdžių bandymų rezultatus išduoda įmonėms leidimus priemonių gamybai;</text:p>
      <text:p text:style-name="P37">nustato paslaugų teikimo įmonėms darbų saugos klausimais (mokymo ir atestavimo, konsultavimo, techninių paslaugų) tvarką, išduoda juridiniams ir fiziniams asmenims leidimus tokioms paslaugoms teikti;</text:p>
      <text:p text:style-name="P38">išduoda leidimus kasybos, sprogdinimo, naudingųjų iškasenų gavybos ir perdirbimo, geologinio gręžimo, eismo žvalgybos, degiųjų dujų, chemijos, naftos perdirbimo darbams,<text:s/>taip pat technologiniams procesams, kuriems vykstant galimi sprogimo, gaisro ar apsinuodijimo atvejai;</text:p>
      <text:p text:style-name="P39">teikia išvadas rengiant mokymo programas darbų saugos specialistams mokyti ir kvalifikacijai kelti, aukštųjų mokyklų studentams, aukštesniųjų, profesinių, bendrojo lavinimo mokyklų moksleiviams apmokyti darbų saugos;</text:p>
      <text:p text:style-name="P40">koordinuoja taisyklių, tipinių instrukcijų rengimą kitose institucijose;</text:p>
      <text:p text:style-name="P41">6) išduoda leidimus eksploatuoti naujas ir rekonstruotas įmones (jų padalinius), naujas technologijas, užsiimti<text:s/>nauja veikla, teikia pasiūlymus įmonių rejestro tvarkytojui atšaukti įmonės registravimą, kai darbdavys pradėjo eksploatuoti naują ar rekonstruotą įmonę (jos padalinį), naudoti naują technologiją, pradėjo naują veiklą ir tam negavo Darbo inspekcijos leidimo, taip pat kai<text:s/><text:soft-page-break/>darbdavys ar jo įgaliotas asmuo pradėjo eksploatuoti įmonę nustatyta tvarka nepasitikrinę žinių saugos darbe klausimais.</text:p>
      <text:p text:style-name="P42">Darbo inspekcija dalyvauja atestuojant darbuotojus, darbdavius (jų įgaliotus asmenis) darbų saugos klausimais;</text:p>
      <text:p text:style-name="P43">7)<text:s/>tiria sunkių bei nelaimingų atsitikimų su mirtinomis pasekmėmis priežastis ir aplinkybes, tikrina, ar įmonėse laikomasi nelaimingų atsitikimų tyrimo nustatytos tvarkos, taip pat kaip diegiamos prevencinės priemonės, kad būtų išvengta nelaimingų atsitikimų, profesinių ligų, teikia išvadas valstybinio privalomojo draudimo nuo nelaimingų atsitikimų darbe vykdytojui, ar nelaimingą atsitikimą pripažinti draudiminiu įvykiu, vykdo kitas įstatymo nustatytas funkcijas, susijusias su valstybiniu privalomuoju draudimu nuo nelaimingų atsitikimų darbe;</text:p>
      <text:p text:style-name="P44">registruoja nelaimingus atsitikimus darbe, apibendrina jų priežastis ir aplinkybes;</text:p>
      <text:p text:style-name="P45">dalyvauja profesinių ligų ir avarijų įmonėse tyrime;</text:p>
      <text:p text:style-name="P46">8) teikia informaciją Lietuvos Respublikos Vyriausybei, taip pat ataskaitas<text:s/>socialinės apsaugos ir darbo ministrui apie įstatymų ir kitų norminių aktų, kurie priskirti Valstybinės darbo inspekcijos kontrolės kompetencijai, laikymąsi įmonėse. Apie šių norminių aktų laikymąsi informuoja visuomenę;</text:p>
      <text:p text:style-name="P47">9) registruoja darbų saugos norminius aktus, reglamentuojančius Darbo inspekcijos kontrolės kompetencijai priskirtus klausimus;</text:p>
      <text:p text:style-name="P48">10) duoda privalomus vykdyti nurodymus darbdaviams dėl sutarčių, kuriose yra visos būtinos darbo sutarties sąlygos, įforminimo darbo sutartimis;</text:p>
      <text:p text:style-name="P49">11) vykdo kituose įstatymuose, Nuostatuose, norminiuose aktuose nustatytas funkcijas.“</text:p>
      <text:p text:style-name="P50"/>
      <text:p text:style-name="P51"><text:span text:style-name="T52">2</text:span><text:span text:style-name="T53"><text:s/>straipsnis.<text:s/></text:span><text:span text:style-name="T54">15 straipsnio papildymas</text:span></text:p>
      <text:p text:style-name="P55">Papildyti 15 straipsnį 10 punktu ir visą straipsnį išdėstyti taip:</text:p>
      <text:p text:style-name="P56">„<text:span text:style-name="T57">15</text:span><text:span text:style-name="T58"><text:s/>straipsnis.</text:span><text:s/></text:p>
      <text:p text:style-name="P59">Vyriausiasis valstybinis darbo inspektorius:</text:p>
      <text:p text:style-name="P60">1) organizuoja Darbo inspekcijos darbą ir atsako už jos veiklą;</text:p>
      <text:p text:style-name="P61">2) veikia Darbo inspekcijos vardu ir jai atstovauja;</text:p>
      <text:p text:style-name="P62">3) tvirtina Darbo inspekcijos darbo reglamentą, struktūrinių padalinių bei darbo inspektorių pareiginius nuostatus, Darbo inspekcijos etatus;</text:p>
      <text:p text:style-name="P63">4) skiria ir atleidžia iš pareigų skyrių ir kitų padalinių vadovus, kitus darbuotojus;</text:p>
      <text:p text:style-name="P64">5) tvirtina sąrašą įmonių, kuriose reikia privaloma tvarka įdiegti specialiąsias darbų saugos valdymo ir kontrolės sistemas, priemones;</text:p>
      <text:p text:style-name="P65">6) turi teisę teikti pasiūlymus Lietuvos Respublikos Vyriausybei dėl valdymo ir kitų valstybinių įstaigų sprendimų sustabdymo ir panaikinimo, jeigu jie prieštarauja darbų saugos įstatymams ir kitiems norminiams aktams darbų saugos klausimais;</text:p>
      <text:p text:style-name="P66">7) teikia privalomas išvadas dėl darbo priemonių bei gaminamos produkcijos techninių sąlygų, taip pat dėl statybinių normų bei darbų saugos taisyklių atitikimo darbų saugos reikalavimams;</text:p>
      <text:p text:style-name="P67">leidžia įsakymus, nustatyta tvarka tvirtina ministerijų, kitų valstybinių įstaigų parengtas darbų saugos taisykles ir tipines instrukcijas;</text:p>
      <text:p text:style-name="P68">8) turi teisę dalyvauti Lietuvos Respublikos Vyriausybės posėdžiuose, kai svarstomi klausimai, susiję su darbo ir darbų saugos norminiais aktais bei jų vykdymu;</text:p>
      <text:p text:style-name="P69">9) nagrinėja<text:s/>skundus dėl darbo inspektorių veiksmų ir sprendimų;</text:p>
      <text:p text:style-name="P70">vykdo kitus socialinės apsaugos ir darbo ministro suteiktus įgaliojimus;</text:p>
      <text:p text:style-name="P71">10) nustato rekomenduojamus darbo inspektoriams piniginių baudų, įstatymo nustatyta tvarka skiriamų asmenims, pažeidusiems darbo, darbų saugos ir darbo higienos norminius aktus, dydžius.“</text:p>
      <text:p text:style-name="P72"/>
      <text:p text:style-name="P73"><text:span text:style-name="T74">Skelbiu šį Lietuvos Respublikos Seimo priimtą įstatymą.</text:span></text:p>
      <text:p text:style-name="P75"/>
      <text:p text:style-name="P76"/>
      <text:soft-page-break/>
      <text:p text:style-name="P77">RESPUBLIKOS PREZIDENTAS<text:tab/>ALGIRDAS BRAZAUSKAS</text:p>
      <text:p text:style-name="P78">______________</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56:00Z</meta:creation-date>
    <dc:date>2015-09-20T22:56:00Z</dc:date>
    <meta:template xlink:href="Normal" xlink:type="simple"/>
    <meta:editing-cycles>2</meta:editing-cycles>
    <meta:editing-duration>PT0S</meta:editing-duration>
    <meta:document-statistic meta:page-count="3" meta:paragraph-count="57" meta:word-count="842" meta:character-count="6759" meta:row-count="206" meta:non-whitespace-character-count="5974"/>
  </office:meta>
</office:document-meta>
</file>