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LIEPOS 25 d. ĮSAKYMO Nr. 3D-417 „DĖL BIODEGALŲ GAMYBOS PLĖTROS FINANSAVIMO TAISYKLIŲ PATVIRTINIMO“ PAKEITIMO</text:p>
      <text:p text:style-name="P6"/>
      <text:p text:style-name="P7">2013 m. birželio 27 d. Nr. 3D-452</text:p>
      <text:p text:style-name="P8">Vilnius</text:p>
      <text:p text:style-name="P9"/>
      <text:p text:style-name="P10"/>
      <text:p text:style-name="P11"><text:span text:style-name="T12">Atsižvelgdamas į tai, kad dėl kredito įstaigos – AB Ūkio banko veiklos sustabdymo Nacionalinė mokėjimo agentūra prie Žemės ūkio ministerijos einamaisiais metais negali įvykdyti ankstesniais metais Žemės ūkio ministerijos prisiimtų įsipareigojimų biodegalų gamintojams,<text:s/></text:span></text:p>
      <text:p text:style-name="P13"><text:span text:style-name="T14">p a k e i č i u Biodegalų gamybos plėtros finansavimo taisyklių, patvirtintų Lietuvos Respublikos žemės ūkio ministro 2008 m. liepos 25 d. įsakymu Nr. 3D-417 „Dėl<text:s/></text:span><text:span text:style-name="T15">b</text:span><text:span text:style-name="T16">iodegalų gamybos plėtros finansavimo taisyklių patvirtinimo“ (Žin., 2008, Nr. </text:span><text:a xlink:href="https://www.e-tar.lt/portal/lt/legalAct/TAR.15439965B79C" office:target-frame-name="_blank" xlink:show="new"><text:span text:style-name="T17">88-3551</text:span></text:a><text:span text:style-name="T18">; 2011, Nr.<text:s/></text:span><text:a xlink:href="https://www.e-tar.lt/portal/lt/legalAct/TAR.50E242E0C1DB" office:target-frame-name="_blank" xlink:show="new"><text:span text:style-name="T19">78-3848</text:span></text:a><text:span text:style-name="T20">), 21 punktą ir išdėstau jį taip:</text:span></text:p>
      <text:p text:style-name="P21"><text:span text:style-name="T22">„</text:span><text:span text:style-name="T23">21</text:span><text:span text:style-name="T24">. Lėšos pagalbos gavėjams išmokamos išlaidų kompensavimo būdu. Pagalbos lėšų išmokėjimo laikotarpis – nuo einamųjų metų lapkričio 20 d. iki ateinančių metų birželio 20 d.; išskyrus už 2012 m. patirtas išlaidas – nuo 2012 m. lapkričio 20 d. iki 2014 m. vasario 15 d.“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9T13:20:00Z</meta:creation-date>
    <dc:date>2016-05-09T13:20:00Z</dc:date>
    <meta:template xlink:href="Normal" xlink:type="simple"/>
    <meta:editing-cycles>2</meta:editing-cycles>
    <meta:editing-duration>PT0S</meta:editing-duration>
    <meta:document-statistic meta:page-count="1" meta:paragraph-count="12" meta:word-count="196" meta:character-count="1298" meta:row-count="44" meta:non-whitespace-character-count="1114"/>
  </office:meta>
</office:document-meta>
</file>