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text-transform="uppercase"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text-transform="uppercase" fo:color="#000000" style:font-size-complex="12pt" style:language-asian="lt" style:country-asian="LT"/>
    </style:style>
    <style:style style:name="P4" style:parent-style-name="Normal" style:family="paragraph">
      <style:paragraph-properties fo:widows="0" fo:orphans="0" fo:text-align="center"/>
    </style:style>
    <style:style style:name="T5" style:parent-style-name="DefaultParagraphFont" style:family="text">
      <style:text-properties fo:font-weight="bold" style:font-weight-asian="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291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291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T53" style:parent-style-name="DefaultParagraphFont" style:family="text">
      <style:text-properties fo:text-transform="uppercase" fo:color="#000000" style:font-size-complex="12pt" style:language-asian="lt" style:country-asian="LT"/>
    </style:style>
    <style:style style:name="T54" style:parent-style-name="DefaultParagraphFont" style:family="text">
      <style:text-properties fo:text-transform="uppercase" fo:color="#000000" style:font-size-complex="12pt" style:language-asian="lt" style:country-asian="LT"/>
    </style:style>
    <style:style style:name="P55" style:parent-style-name="Normal" style:family="paragraph">
      <style:paragraph-properties fo:widows="0" fo:orphans="0" fo:margin-left="3.1493in">
        <style:tab-stops/>
      </style:paragraph-properties>
    </style:style>
    <style:style style:name="P56" style:parent-style-name="Normal" style:family="paragraph">
      <style:paragraph-properties fo:break-before="page"/>
    </style:style>
    <style:style style:name="P57" style:parent-style-name="Normal" style:family="paragraph">
      <style:paragraph-properties fo:widows="0" fo:orphans="0" fo:margin-left="3.1493in">
        <style:tab-stops/>
      </style:paragraph-properties>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center"/>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center"/>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center"/>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office:automatic-styles>
  <office:body>
    <office:text text:use-soft-page-breaks="true">
      <text:p text:style-name="P1"><text:span text:style-name="T2">lietuvos kariuomenės vadO<text:s/></text:span></text:p>
      <text:p text:style-name="P3"/>
      <text:p text:style-name="P4"><text:span text:style-name="T5">į s a k y m a s</text:span></text:p>
      <text:p text:style-name="P6">Dėl ATSARGOS IR DIMISIJOS KARIŲ UNIFORMOS DĖVĖJIMO TVARKOS APRAŠO PATVIRTINIMO</text:p>
      <text:p text:style-name="P7"/>
      <text:p text:style-name="P8">2013 m. birželio 12 d. Nr. V-638</text:p>
      <text:p text:style-name="P9">Vilnius</text:p>
      <text:p text:style-name="P10"/>
      <text:p text:style-name="P11"/>
      <text:p text:style-name="P12"><text:span text:style-name="T13">Vadovaudamasis Lietuvos Respublikos krašto apsaugos sistemos organizavimo ir karo tarnybos įstatymo (Žin., 1998, Nr. </text:span><text:a xlink:href="https://www.e-tar.lt/portal/lt/legalAct/TAR.15C705E93776" office:target-frame-name="_blank" xlink:show="new"><text:span text:style-name="T14">49-1325</text:span></text:a><text:span text:style-name="T15">; 1999, Nr. </text:span><text:a xlink:href="https://www.e-tar.lt/portal/lt/legalAct/TAR.D6C240000971" office:target-frame-name="_blank" xlink:show="new"><text:span text:style-name="T16">64-2069</text:span></text:a><text:span text:style-name="T17">; 2011, Nr. </text:span><text:a xlink:href="https://www.e-tar.lt/portal/lt/legalAct/TAR.E94D27D4E4FD" office:target-frame-name="_blank" xlink:show="new"><text:span text:style-name="T18">86-4151</text:span></text:a><text:span text:style-name="T19">) 62 straipsnio 4 ir 7 dalimis, Teisės dėvėti kario uniformą iškilmingomis progomis esant atsargoje suteikimo tvarkos aprašu, patvirtintu Lietuvos Respublikos krašto apsaugos ministro 2011 m. spalio 26 d. įsakymu Nr. V-1220 (Žin., 2011, Nr. </text:span><text:a xlink:href="https://www.e-tar.lt/portal/lt/legalAct/TAR.6F2EC0EA6C32" office:target-frame-name="_blank" xlink:show="new"><text:span text:style-name="T20">131-6237</text:span></text:a><text:span text:style-name="T21">):</text:span></text:p>
      <text:p text:style-name="P22"><text:span text:style-name="T23">1</text:span><text:span text:style-name="T24">.<text:s/></text:span><text:span text:style-name="T25">Tvirtinu</text:span><text:span text:style-name="T26"><text:s/>Atsargos ir dimisijos karių uniformos dėvėjimo</text:span><text:span text:style-name="T27"><text:s/></text:span><text:span text:style-name="T28">tvarkos aprašą (pridedama).</text:span></text:p>
      <text:p text:style-name="P29"><text:span text:style-name="T30">2</text:span><text:span text:style-name="T31">.<text:s/></text:span><text:span text:style-name="T32">Pripažįstu</text:span><text:span text:style-name="T33"><text:s/>netekusiais galios:</text:span></text:p>
      <text:p text:style-name="P34"><text:span text:style-name="T35">2.1</text:span><text:span text:style-name="T36">. Lietuvos kariuomenės vado 2005 m. vasario 7 d. įsakymą Nr. V-144 „Dėl Atsargos ir dimisijos karių uniformos dėvėjimo tvarkos aprašo tvirtinimo“ (Žin., 2005, Nr. </text:span><text:a xlink:href="https://www.e-tar.lt/portal/lt/legalAct/TAR.DD84014439C9" office:target-frame-name="_blank" xlink:show="new"><text:span text:style-name="T37">23-757</text:span></text:a><text:span text:style-name="T38">);</text:span></text:p>
      <text:p text:style-name="P39"><text:span text:style-name="T40">2.2</text:span><text:span text:style-name="T41">. Lietuvos kariuomenės vado 2005 m. birželio 15 d. įsakymą Nr. V-803 „Dėl Atsargos ir dimisijos karių skiriamųjų ženklų išdavimo, karių uniformos siuvimo atsargos ir dimisijos kariams tvarkos aprašo patvirtinimo“ (Žin., 2005, Nr. </text:span><text:a xlink:href="https://www.e-tar.lt/portal/lt/legalAct/TAR.A5006E58A61B" office:target-frame-name="_blank" xlink:show="new"><text:span text:style-name="T42">77-2807</text:span></text:a><text:span text:style-name="T43">);</text:span></text:p>
      <text:p text:style-name="P44"><text:span text:style-name="T45">2.3</text:span><text:span text:style-name="T46">. Lietuvos kariuomenės vado 2006 m. lapkričio 3 d. įsakymą Nr. V-1522 „Dėl Lietuvos kariuomenės vado 2005 m. vasario 7 d. įsakymo Nr. V-144 „Dėl Atsargos ir dimisijos karių uniformos dėvėjimo tvarkos aprašo tvirtinimo“ pakeitimo“ (Žin., 2006, Nr. </text:span><text:a xlink:href="https://www.e-tar.lt/portal/lt/legalAct/TAR.C43EF0D7FD9C" office:target-frame-name="_blank" xlink:show="new"><text:span text:style-name="T47">124-4735</text:span></text:a><text:span text:style-name="T48">).</text:span></text:p>
      <text:p text:style-name="P49"/>
      <text:p text:style-name="P50"/>
      <text:p text:style-name="P51"/>
      <text:p text:style-name="P52"><text:span text:style-name="T53">Kariuomenės vadas</text:span><text:span text:style-name="T54"><text:tab/>gen. ltn. Arvydas Pocius</text:span></text:p>
      <text:p text:style-name="P55"/>
      <text:p text:style-name="P56"/>
      <text:soft-page-break/>
      <text:p text:style-name="P57"><text:span text:style-name="T58">PATVIRTINTA</text:span></text:p>
      <text:p text:style-name="P59">Lietuvos kariuomenės vado</text:p>
      <text:p text:style-name="P60">2013 m. birželio 12 d. įsakymu Nr. V-638</text:p>
      <text:p text:style-name="P61"/>
      <text:p text:style-name="P62"><text:span text:style-name="T63">ATSARGOS IR DIMISIJOS KARIŲ UNIFORMOS DĖVĖJIMO</text:span></text:p>
      <text:p text:style-name="P64"><text:span text:style-name="T65">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Atsargos ir dimisijos karių uniformos dėvėjimo tvarkos aprašas (toliau – tvarkos aprašas) nustato atsargos ir dimisijos karių uniformos dėvėjimo bei jų aprūpinimo uniforma ir skiriamaisiais ženklais tvarką.</text:span></text:p>
      <text:p text:style-name="P75"/>
      <text:p text:style-name="P76"><text:span text:style-name="T77">II</text:span><text:span text:style-name="T78">.<text:s/></text:span><text:span text:style-name="T79">UNIFORMOS DĖVĖJIMAS</text:span></text:p>
      <text:p text:style-name="P80"/>
      <text:p text:style-name="P81"><text:span text:style-name="T82">2</text:span><text:span text:style-name="T83">. Išleisti į atsargą ar dimisiją kariai, kuriems suteikta teisė iškilmingomis progomis dėvėti uniformą, dėvi uniformą, kurios etalonas aprašytas Krašto apsaugos sistemos karių uniformų ir skiriamųjų ženklų etalonų aprašyme, patvirtintame Lietuvos Respublikos Vyriausybės 2011 m. gegužės 25 d. nutarimu Nr. 603, (Žin., 2011, Nr. </text:span><text:a xlink:href="https://www.e-tar.lt/portal/lt/legalAct/TAR.2CA4EEF96F96" office:target-frame-name="_blank" xlink:show="new"><text:span text:style-name="T84">64-3045</text:span></text:a><text:span text:style-name="T85">) (toliau – uniformą), šiais atvejais:</text:span></text:p>
      <text:p text:style-name="P86"><text:span text:style-name="T87">2.1</text:span><text:span text:style-name="T88">. valstybės švenčių dienomis;</text:span></text:p>
      <text:p text:style-name="P89"><text:span text:style-name="T90">2.2</text:span><text:span text:style-name="T91">. Lietuvos kariuomenės šventinių renginių metu;</text:span></text:p>
      <text:p text:style-name="P92"><text:span text:style-name="T93">2.3</text:span><text:span text:style-name="T94">. oficialių priėmimų metu;</text:span></text:p>
      <text:p text:style-name="P95"><text:span text:style-name="T96">2.4</text:span><text:span text:style-name="T97">. renginiuose, kuriuos organizuoja (dalyvauja organizuojant) krašto apsaugos sistemos institucijos ir kuriuose asmuo kviečiamas dalyvauti kaip atsargos ar dimisijos karys;</text:span></text:p>
      <text:p text:style-name="P98"><text:span text:style-name="T99">2.5</text:span><text:span text:style-name="T100">. asociacijų ir kitų nepolitinių susivienijimų iškilmingomis progomis organizuojamuose, renginiuose, kuriuose siekiama puoselėti moralines, tautines, patriotines ir pilietines demokratines vertybes, jei renginio metu nėra reiškiamos politinės nuostatos ar politiniai reikalavimai arba nėra tiesiogiai remiama politinė partija ar politinė organizacija;</text:span></text:p>
      <text:p text:style-name="P101"><text:span text:style-name="T102">2.6</text:span><text:span text:style-name="T103">. kitais Lietuvos Respublikos krašto apsaugos ministro ar Lietuvos kariuomenės vado įsakymu nustatytais atvejais.</text:span></text:p>
      <text:p text:style-name="P104"><text:span text:style-name="T105">3</text:span><text:span text:style-name="T106">. Atsargos ir dimisijos kariai dėvi išleidimo į atsargą metu jiems priklausiusią uniformą su skiriamaisiais ženklais, taip pat su skiriamuoju ženklu – antsiuvu „ATSARGA“. Atsargos ir dimisijos kariai uniformą dėvi, laikydamiesi tokių pačių reikalavimų kaip ir tikrosios karo tarnybos kariai.</text:span></text:p>
      <text:p text:style-name="P107"><text:span text:style-name="T108">4</text:span><text:span text:style-name="T109">. Atsargos ir dimisijos kariui dėvėti uniformą draudžiama:</text:span></text:p>
      <text:p text:style-name="P110"><text:span text:style-name="T111">4.1</text:span><text:span text:style-name="T112">. be statusą žyminčių atsargos skiriamųjų ženklų;</text:span></text:p>
      <text:p text:style-name="P113"><text:span text:style-name="T114">4.2</text:span><text:span text:style-name="T115">. su turimo karinio laipsnio neatitinkančiais skiriamaisiais ženklais;</text:span></text:p>
      <text:p text:style-name="P116"><text:span text:style-name="T117">4.3</text:span><text:span text:style-name="T118">. jei ji netvarkinga, taip pat atskiras uniformos dalis;</text:span></text:p>
      <text:p text:style-name="P119"><text:span text:style-name="T120">4.4</text:span><text:span text:style-name="T121">. Lietuvos Respublikos krašto apsaugos sistemos organizavimo ir karo tarnybos įstatymo 36 straipsnio 4 dalyje nustatytu atveju;</text:span></text:p>
      <text:p text:style-name="P122"><text:span text:style-name="T123">4.5</text:span><text:span text:style-name="T124">. neblaiviam arba apsvaigusiam nuo narkotinių, psichotropinių ar toksinių medžiagų.</text:span></text:p>
      <text:p text:style-name="P125"/>
      <text:p text:style-name="P126"><text:span text:style-name="T127">III</text:span><text:span text:style-name="T128">.<text:s/></text:span><text:span text:style-name="T129">APRŪPINIMAS UNIFORMA IR ATSARGOS SKIRIAMAISIAIS ŽENKLAIS</text:span></text:p>
      <text:p text:style-name="P130"/>
      <text:p text:style-name="P131"><text:span text:style-name="T132">5</text:span><text:span text:style-name="T133">. Išleidžiami į atsargą ar dimisiją kariai, kuriems suteikiama teisė dėvėti uniformą atsargoje, aprūpinami atsargos skiriamaisiais ženklais, kuriuos išduoda krašto apsaugos sistemos padalinys, išleidžiantis karį į atsargą ar dimisiją (kai karys dar neišleistas į atsargą), arba Lietuvos kariuomenės Krašto apsaugos savanorių pajėgos (kai karys išleistas į atsargą, bet atsargos skiriamaisiais ženklais neaprūpintas).</text:span></text:p>
      <text:p text:style-name="P134"><text:span text:style-name="T135">6</text:span><text:span text:style-name="T136">. Atsargos ir dimisijos kariai, kuriems suteikiama teisė dėvėti uniformą atsargoje, gavę iš Lietuvos kariuomenės Materialinių resursų departamento (toliau – Materialinių resursų<text:s/></text:span><text:soft-page-break/><text:span text:style-name="T137">departamentas) leidimą savo lėšomis gali įsigyti uniformą, jos dalis, skiriamuosius ženklus, iš įmonių, su kuriomis Krašto apsaugos sistema yra sudariusi uniformų, jų dalių ir skiriamųjų ženklų įsigijimo sutartis (toliau – tiekėjai).</text:span></text:p>
      <text:p text:style-name="P138"><text:span text:style-name="T139">7</text:span><text:span text:style-name="T140">. Atsargos ir dimisijos kariai, kuriems suteikiama teisė dėvėti uniformą atsargoje, kreipdamiesi dėl leidimo į Materialinių resursų departamentą pateikia šiuos dokumentus:</text:span></text:p>
      <text:p text:style-name="P141"><text:span text:style-name="T142">7.1</text:span><text:span text:style-name="T143">. prašymą;</text:span></text:p>
      <text:p text:style-name="P144"><text:span text:style-name="T145">7.2</text:span><text:span text:style-name="T146">. asmens tapatybės pažymėjimą;</text:span></text:p>
      <text:p text:style-name="P147"><text:span text:style-name="T148">7.3</text:span><text:span text:style-name="T149">. dokumentą, įrodantį, kad jis Lietuvos kariuomenės atsargos ar dimisijos karys;</text:span></text:p>
      <text:p text:style-name="P150"><text:span text:style-name="T151">7.4</text:span><text:span text:style-name="T152">. dokumentą, kuriuo suteikiama teisė dėvėti kario uniformą (šis reikalavimas netaikomas tvarkos aprašo 9 punkte nurodytiems subjektams).</text:span></text:p>
      <text:p text:style-name="P153"><text:span text:style-name="T154">8</text:span><text:span text:style-name="T155">. Materialinių resursų departamentas:</text:span></text:p>
      <text:p text:style-name="P156"><text:span text:style-name="T157">8.1</text:span><text:span text:style-name="T158">. ne vėliau kaip per 10 darbo dienų nuo tvarkos aprašo 7 punkte nurodytų dokumentų gavimo dienos priima sprendimą dėl leidimo atsargos ar dimisijos kariui įsigyti uniformą, jos dalis ir skiriamuosius ženklus, ir ne vėliau kaip per 5 darbo dienas apie sprendimą informuoja atsargos ar dimisijos karį. Šis sprendimas galioja 2 mėnesius nuo jo priėmimo dienos;</text:span></text:p>
      <text:p text:style-name="P159"><text:span text:style-name="T160">8.2</text:span><text:span text:style-name="T161">. pagal atsargos ir dimisijos karių išreikštą poreikį supažindina juos su uniformos ir skiriamųjų ženklų pavyzdžiais;</text:span></text:p>
      <text:p text:style-name="P162"><text:span text:style-name="T163">8.3</text:span><text:span text:style-name="T164">. priėmus sprendimą leisti įsigyti atsargos ar dimisijos kariui uniformą, jos dalis ar skiriamuosius ženklus, ne vėliau kaip per 5 darbo dienas informuojami apie tai tiekėjai išsiunčiant jiems paraiškas, kuriose nurodoma subjektas, daiktai, jų kiekis ir leidimo galiojimo terminas. Taip pat paraiškoje pažymima, kad paraiškoje nurodytas subjektas savo lėšomis įsigis paraiškoje nurodytus daiktus.</text:span></text:p>
      <text:p text:style-name="P165"><text:span text:style-name="T166">9</text:span><text:span text:style-name="T167">. 1918–1940 metų Lietuvos kariuomenės kariai, ginkluoto pasipriešinimo (rezistencijos) dalyviai, kuriems nustatyta tvarka pripažintas kario savanorio statusas, taip pat kariai, kuriems po 1990 metų už nuopelnus atkuriant Lietuvos valstybingumą ir kariuomenę buvo suteikti Lietuvos kariuomenės dimisijos karių laipsniai, ir kuriems suteikta teisė dėvėti uniformą, profesinės karo tarnybos karių sausumos pajėgų ceremonijų uniforma ir prie šios uniformos dėvimais skiriamaisiais ženklais (antsiuvu tarnybos ženklu su Lietuvos kariuomenės Krašto apsaugos savanorių pajėgų tarnybos simbolika) aprūpinami tvarkos aprašo 6–7 punktuose nustatyta tvarka.</text:span></text:p>
      <text:p text:style-name="P168"/>
      <text:p text:style-name="P169"><text:span text:style-name="T170">_________________</text:span></text:p>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KARIUOMENĖS VADO</dc:title>
    <meta:initial-creator>Rima</meta:initial-creator>
    <dc:creator>adlibuser</dc:creator>
    <meta:creation-date>2017-07-25T07:13:00Z</meta:creation-date>
    <dc:date>2017-07-25T07:13:00Z</dc:date>
    <meta:template xlink:href="Normal.dotm" xlink:type="simple"/>
    <meta:editing-cycles>2</meta:editing-cycles>
    <meta:editing-duration>PT0S</meta:editing-duration>
    <meta:document-statistic meta:page-count="3" meta:paragraph-count="78" meta:word-count="896" meta:character-count="7418" meta:row-count="244" meta:non-whitespace-character-count="6600"/>
  </office:meta>
</office:document-meta>
</file>