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weight-complex="bold"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style:text-properties style:font-weight-complex="bold" fo:color="#000000"/>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style:font-weight-complex="bold" fo:color="#000000"/>
    </style:style>
    <style:style style:name="P67" style:parent-style-name="Normal" style:family="paragraph">
      <style:paragraph-properties fo:text-align="center"/>
      <style:text-properties fo:font-weight="bold" style:font-weight-asian="bold" style:font-weight-complex="bold" fo:color="#000000"/>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fo:text-indent="0.4916in"/>
      <style:text-properties fo:font-weight="bold" style:font-weight-asian="bold" style:font-weight-complex="bold"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Symbol" style:font-name-asian="Symbol" style:font-name-complex="Symbol"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0.4916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0.4916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margin-left="0.4916in">
        <style:tab-stops/>
      </style:paragraph-properties>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text-properties fo:color="#000000"/>
    </style:style>
    <style:style style:name="P578" style:parent-style-name="Normal" style:family="paragraph">
      <style:paragraph-properties fo:text-indent="0.4916in"/>
    </style:style>
    <style:style style:name="P579" style:parent-style-name="Normal" style:family="paragraph">
      <style:paragraph-properties fo:text-indent="0.4916in"/>
    </style:style>
    <style:style style:name="T580" style:parent-style-name="DefaultParagraphFont" style:family="text">
      <style:text-properties fo:font-style="italic" style:font-style-asian="italic" style:font-style-complex="italic"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PAKEITIMO</text:p>
      <text:p text:style-name="P13">Į S T A T Y M A S</text:p>
      <text:p text:style-name="P14"/>
      <text:p text:style-name="P15">2005 m. gegužės 19 d. Nr. X-212</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Nr.<text:s/></text:span><text:a xlink:href="https://www.e-tar.lt/portal/lt/legalAct/TAR.9D9B5B8570F2" office:target-frame-name="_blank" xlink:show="new"><text:span text:style-name="T28">98-2710</text:span></text:a><text:span text:style-name="T29">; 2000, Nr.<text:s/></text:span><text:a xlink:href="https://www.e-tar.lt/portal/lt/legalAct/TAR.A0A68440BD5F" office:target-frame-name="_blank" xlink:show="new"><text:span text:style-name="T30">36-986</text:span></text:a><text:span text:style-name="T31">, Nr.<text:s/></text:span><text:a xlink:href="https://www.e-tar.lt/portal/lt/legalAct/TAR.46DFDD0E4793" office:target-frame-name="_blank" xlink:show="new"><text:span text:style-name="T32">41-1167</text:span></text:a><text:span text:style-name="T33">, Nr.<text:s/></text:span><text:a xlink:href="https://www.e-tar.lt/portal/lt/legalAct/TAR.E45D780C0808" office:target-frame-name="_blank" xlink:show="new"><text:span text:style-name="T34">64-1923</text:span></text:a><text:span text:style-name="T35">, Nr.<text:s/></text:span><text:a xlink:href="https://www.e-tar.lt/portal/lt/legalAct/TAR.6B0ABE9DF9DA" office:target-frame-name="_blank" xlink:show="new"><text:span text:style-name="T36">92-2860</text:span></text:a><text:span text:style-name="T37">, Nr.<text:s/></text:span><text:a xlink:href="https://www.e-tar.lt/portal/lt/legalAct/TAR.94E38D9AC3BF" office:target-frame-name="_blank" xlink:show="new"><text:span text:style-name="T38">111-3579</text:span></text:a><text:span text:style-name="T39">; 2002, Nr.<text:s/></text:span><text:a xlink:href="https://www.e-tar.lt/portal/lt/legalAct/TAR.58FC2CBDEA3A" office:target-frame-name="_blank" xlink:show="new"><text:span text:style-name="T40">38-1361</text:span></text:a><text:span text:style-name="T41">; 2003, Nr.<text:s/></text:span><text:a xlink:href="https://www.e-tar.lt/portal/lt/legalAct/TAR.205724212DC4" office:target-frame-name="_blank" xlink:show="new"><text:span text:style-name="T42">36-1545</text:span></text:a><text:span text:style-name="T43">; 2004, Nr.<text:s/></text:span><text:a xlink:href="https://www.e-tar.lt/portal/lt/legalAct/TAR.0D0231DBB189" office:target-frame-name="_blank" xlink:show="new"><text:span text:style-name="T44">50-1635</text:span></text:a><text:span text:style-name="T45">, Nr.<text:s/></text:span><text:a xlink:href="https://www.e-tar.lt/portal/lt/legalAct/TAR.945141F312E7" office:target-frame-name="_blank" xlink:show="new"><text:span text:style-name="T46">88-3210</text:span></text:a><text:span text:style-name="T47">, Nr.<text:s/></text:span><text:a xlink:href="https://www.e-tar.lt/portal/lt/legalAct/TAR.0079FBD960D1" office:target-frame-name="_blank" xlink:show="new"><text:span text:style-name="T48">117-4372</text:span></text:a><text:span text:style-name="T49">, Nr.<text:s/></text:span><text:a xlink:href="https://www.e-tar.lt/portal/lt/legalAct/TAR.864B8635B0B6" office:target-frame-name="_blank" xlink:show="new"><text:span text:style-name="T50">188-6999</text:span></text:a><text:span text:style-name="T51">)</text:span></text:p>
      <text:p text:style-name="P52"/>
      <text:p text:style-name="P53"><text:span text:style-name="T54">1</text:span><text:span text:style-name="T55"><text:s/>straipsnis.</text:span><text:span text:style-name="T56"><text:tab/></text:span><text:span text:style-name="T57">Lietuvos Respublikos vidaus reikalų, Specialiųjų tyrimų tarnybos, valstybės saugumo, krašto apsaugos, prokuratūros, Kalėjimų depart</text:span><text:span text:style-name="T58">amento, jam pavaldžių įstaigų bei valstybės įmonių pareigūnų ir karių valstybinių pensijų įstatymo nauja redakcija</text:span></text:p>
      <text:p text:style-name="P59"><text:span text:style-name="T60">Pakeisti Lietuvos Respublikos vidaus reikalų, Specialiųjų tyrimų tarnybos, valstybės saugumo, krašto apsaugos, prokuratūros, Kalėjimų depar</text:span><text:span text:style-name="T61">tamento, jam pavaldžių įstaigų bei valstybės įmonių pareigūnų ir karių valstybinių pensijų įstatymą ir jį išdėstyti taip:</text:span></text:p>
      <text:p text:style-name="P62"/>
      <text:p text:style-name="P63"><text:span text:style-name="T64">„</text:span><text:span text:style-name="T65">LIETUVOS RESPUBLIKOS SEIMAS</text:span></text:p>
      <text:p text:style-name="P66"/>
      <text:p text:style-name="P67">Į S T A T Y M A S</text:p>
      <text:p text:style-name="P68">LIETUVOS RESPUBLIKOS VIDAUS REIKALŲ, SPECIALIŲJŲ TYRIMŲ TARNYBOS, VALSTYBĖS SAUGUMO,<text:s/>KRAŠTO APSAUGOS, PROKURATŪROS, KALĖJIMŲ DEPARTAMENTO, JAM PAVALDŽIŲ ĮSTAIGŲ BEI VALSTYBĖS ĮMONIŲ PAREIGŪNŲ IR KARIŲ VALSTYBINIŲ PENSIJŲ ĮSTATYMO PAKEITIMO ĮSTATYMAS</text:p>
      <text:p text:style-name="P69"/>
      <text:p text:style-name="P70"><text:span text:style-name="T71">1</text:span><text:span text:style-name="T72"><text:s/>straipsnis.</text:span><text:span text:style-name="T73"><text:tab/></text:span><text:span text:style-name="T74">Teisė gauti vidaus reikalų, Specialiųjų tyrimų tarnybos, valstybės saugumo</text:span><text:span text:style-name="T75">, krašto apsaugos, prokuratūros, Kalėjimų departamento, jam pavaldžių įstaigų bei valstybės įmonių pareigūnų ir karių valstybinę pensiją<text:s/></text:span></text:p>
      <text:p text:style-name="P76"><text:span text:style-name="T77">1</text:span><text:span text:style-name="T78">. Teisę gauti vidaus reikalų, Specialiųjų tyrimų tarnybos, valstybės saugumo, krašto apsaugos, prokuratūros, Kalė</text:span><text:span text:style-name="T79">jimų departamento, jam pavaldžių įstaigų bei valstybės įmonių pareigūnų ir karių valstybinę pensiją (toliau – pareigūnų ir karių valstybinė pensija) turi šie Lietuvos Respublikos piliečiai:</text:span></text:p>
      <text:p text:style-name="P80"><text:span text:style-name="T81">1</text:span><text:span text:style-name="T82">) Vidaus reikalų ministerijos, policijos, Valstybės sienos apsa</text:span><text:span text:style-name="T83">ugos tarnybos ir kitų vidaus reikalų įstaigų pareigūnai, vidaus tarnybos dalinių karininkai, liktinės tarnybos puskarininkiai ir kareiviai;</text:span></text:p>
      <text:p text:style-name="P84"><text:span text:style-name="T85">2</text:span><text:span text:style-name="T86">) Specialiųjų tyrimų tarnybos pareigūnai;</text:span></text:p>
      <text:p text:style-name="P87"><text:span text:style-name="T88">3</text:span><text:span text:style-name="T89">) profesinės karo tarnybos kariai;</text:span></text:p>
      <text:p text:style-name="P90"><text:span text:style-name="T91">4</text:span><text:span text:style-name="T92">) Valstybės saugumo<text:s/></text:span><text:span text:style-name="T93">departamento sistemos pareigūnai;</text:span></text:p>
      <text:p text:style-name="P94"><text:span text:style-name="T95">5</text:span><text:span text:style-name="T96">) prokuratūros pareigūnai;</text:span></text:p>
      <text:p text:style-name="P97"><text:span text:style-name="T98">6</text:span><text:span text:style-name="T99">) Kalėjimų departamento, jam pavaldžių įstaigų bei valstybės įmonių pareigūnai.</text:span></text:p>
      <text:p text:style-name="P100"><text:span text:style-name="T101">2</text:span><text:span text:style-name="T102">. Teisę gauti pareigūnų ir karių valstybinę pensiją taip pat turi šio straipsnio 1 dalyje išvardyt</text:span><text:span text:style-name="T103">i pareigūnai ir kariai, kurie, būdami įtraukti į Vidaus reikalų ministerijos, Krašto apsaugos ministerijos kadrų rezervą, Valstybės saugumo departamento, Specialiųjų tyrimų tarnybos<text:s/></text:span><text:soft-page-break/><text:span text:style-name="T104">pareigūnų rezervą, dirba kitose Lietuvos Respublikos ministerijose, depart</text:span><text:span text:style-name="T105">amentuose, įstaigose ir organizacijose.</text:span></text:p>
      <text:p text:style-name="P106"/>
      <text:p text:style-name="P107"><text:span text:style-name="T108">3</text:span><text:span text:style-name="T109">. Teisę gauti pareigūnų ir karių<text:s/></text:span><text:span text:style-name="T110">netekto darbingumo</text:span><text:span text:style-name="T111"><text:s/>pensijas turi privalomosios karo tarnybos kariai bei kariai savanoriai, tapę<text:s/></text:span><text:span text:style-name="T112">nedarbingais ar iš dalies darbingais</text:span><text:span text:style-name="T113"><text:s/>tarnybos ar mokymų metu dėl priežasčių, susi</text:span><text:span text:style-name="T114">jusių su tarnyba ar mokymais. Šiems asmenims žuvus tarnybos ar mokymų metu dėl priežasčių, susijusių su tarnyba ar mokymais, teisę gauti pareigūnų ir karių valstybines našlių ir našlaičių pensijas turi jų sutuoktiniai ir vaikai.</text:span></text:p>
      <text:p text:style-name="Normal"/>
      <text:p text:style-name="P115"><text:span text:style-name="T116">2</text:span><text:span text:style-name="T117"><text:s/>straipsnis.<text:s/></text:span><text:span text:style-name="T118">Pareig</text:span><text:span text:style-name="T119">ūnų ir karių valstybinių pensijų mokėjimo šaltinis<text:s/></text:span></text:p>
      <text:p text:style-name="P120"><text:span text:style-name="T121">Pareigūnų ir karių valstybinės pensijos ir šiame įstatyme numatyti jų priedai mokami iš Lietuvos Respublikos valstybės biudžeto.</text:span></text:p>
      <text:p text:style-name="P122"/>
      <text:p text:style-name="P123"><text:span text:style-name="T124">3</text:span><text:span text:style-name="T125"><text:s/>straipsnis.<text:s/></text:span><text:span text:style-name="T126">Pareigūnų ir karių valstybinių pensijų skyrimo sąlyg</text:span><text:span text:style-name="T127">os</text:span></text:p>
      <text:p text:style-name="P128"><text:span text:style-name="T129">1</text:span><text:span text:style-name="T130">. Pareigūnų ir karių valstybinė pensija skiriama ir išmokama išėjusiems iš tarnybos šio įstatymo 1 straipsnyje nurodytiems pareigūnams ir kariams:</text:span></text:p>
      <text:p text:style-name="P131"><text:span text:style-name="T132">1</text:span><text:span text:style-name="T133">) ištarnavusiems vidaus reikalų, valstybės saugumo, krašto apsaugos sistemose, Specialiųjų tyrimų<text:s/></text:span><text:span text:style-name="T134">tarnyboje, Kalėjimų departamente ar jam pavaldžiose įstaigose ir valstybės įmonėse 20 ir daugiau metų;</text:span></text:p>
      <text:p text:style-name="P135"><text:span text:style-name="T136">2</text:span><text:span text:style-name="T137">) ištarnavusiems prokuratūroje 20 ir daugiau metų ir sukakusiems Valstybinių socialinio draudimo pensijų įstatymo nustatytą senatvės pensijos amžių;</text:span></text:p>
      <text:p text:style-name="P138"><text:span text:style-name="T139">3</text:span><text:span text:style-name="T140">) pripažintiems<text:s/></text:span><text:span text:style-name="T141">nedarbingais ar iš dalies darbingais</text:span><text:span text:style-name="T142"><text:s/>dėl priežasčių, susijusių su tarnyba;</text:span></text:p>
      <text:p text:style-name="P143"><text:span text:style-name="T144">4</text:span><text:span text:style-name="T145">) atleistiems dėl sveikatos, kai yra žinybinės centrinės medicininės ekspertizės komisijos išvada, arba pripažintiems<text:s/></text:span><text:span text:style-name="T146">nedarbingais</text:span><text:span text:style-name="T147"><text:s/>ar iš dalies darbingais</text:span><text:span text:style-name="T148"><text:s/>dėl priežasčių, nesusijusių su tarnyba, ir ištarnavusiems vidaus reikalų, valstybės saugumo, krašto apsaugos, prokuratūros sistemose, Specialiųjų tyrimų tarnyboje, Kalėjimų departamente ar jam pavaldžiose įstaigose ir valstybės įmonėse 5 ir daugiau metų;</text:span></text:p>
      <text:p text:style-name="P149"><text:span text:style-name="T150">5</text:span><text:span text:style-name="T151">) sukakusiems įstatymų arba statutų nustatytą išleidimo į atsargą amžių (jei toks amžius nenustatytas,<text:s/></text:span><text:span text:style-name="T152"></text:span><text:span text:style-name="T153"><text:s/>senatvės pensijos amžių) ir ištarnavusiems vidaus reikalų, valstybės saugumo, krašto apsaugos, prokuratūros sistemose, Specialiųjų tyrimų tarnyboje, Kalėjimų departamente ar jam pavaldžiose įstaigose ir valstybės įmonėse 5 ir daugiau metų.</text:span></text:p>
      <text:p text:style-name="P154"><text:span text:style-name="T155">2</text:span><text:span text:style-name="T156">. Pareig</text:span><text:span text:style-name="T157">ūnams ir kariams, dėl pačių kaltės (jei ta kaltė neužtraukia baudžiamosios atsakomybės) pašalintiems iš vidaus reikalų, valstybės saugumo, krašto apsaugos, prokuratūros sistemų, Specialiųjų tyrimų tarnybos, Kalėjimų departamento ar jam pavaldžių įstaigų ir</text:span><text:span text:style-name="T158"><text:s/>valstybės įmonių, valstybinė pensija skiriama tik tada, kai jie yra ištarnavę 20 ar daugiau metų ir sukakę įstatymų nustatytą išleidimo į atsargą amžių (jei toks amžius nenustatytas,<text:s/></text:span><text:span text:style-name="T159"></text:span><text:span text:style-name="T160"><text:s/>senatvės pensijos amžių).</text:span></text:p>
      <text:p text:style-name="P161"/>
      <text:p text:style-name="P162"><text:span text:style-name="T163">4</text:span><text:span text:style-name="T164"><text:s/>straipsnis.<text:s/></text:span><text:span text:style-name="T165">Pareigūnų ir karių vals</text:span><text:span text:style-name="T166">tybinių pensijų rūšys<text:s/></text:span></text:p>
      <text:p text:style-name="P167"><text:span text:style-name="T168">Pagal šį įstatymą skiriamos šios pareigūnų ir karių valstybinės pensijos:</text:span></text:p>
      <text:p text:style-name="P169"><text:span text:style-name="T170">1</text:span><text:span text:style-name="T171">) už tarnybą;</text:span></text:p>
      <text:p text:style-name="P172"><text:span text:style-name="T173">2</text:span><text:span text:style-name="T174">)<text:s/></text:span><text:span text:style-name="T175">netekto darbingumo</text:span><text:span text:style-name="T176">;</text:span></text:p>
      <text:p text:style-name="P177"><text:span text:style-name="T178">3</text:span><text:span text:style-name="T179">) našlių ir našlaičių.<text:s/></text:span></text:p>
      <text:p text:style-name="P180"/>
      <text:p text:style-name="P181"><text:span text:style-name="T182">5</text:span><text:span text:style-name="T183"><text:s/>straipsnis.<text:s/></text:span><text:span text:style-name="T184">Teisė pasirinkti pensijos rūšį<text:s/></text:span></text:p>
      <text:p text:style-name="P185"><text:span text:style-name="T186">1</text:span><text:span text:style-name="T187">. Pareigūnai ir kariai,<text:s/></text:span><text:span text:style-name="T188">kurie įgyja teisę į pareigūnų ir karių valstybinę pensiją, nepraranda teisės į kitas valstybines pensijas, jei įstatymai nenumato kitaip.</text:span></text:p>
      <text:p text:style-name="P189"><text:span text:style-name="T190">2</text:span><text:span text:style-name="T191">. Pareigūnams ir kariams, tuo pat metu įgijusiems teisę į pareigūnų ir karių valstybinę pensiją už tarnybą ir par</text:span><text:span text:style-name="T192">eigūnų ir karių valstybinę<text:s/></text:span><text:span text:style-name="T193">netekto darbingumo</text:span><text:span text:style-name="T194"><text:s/>pensiją, skiriama didesnioji arba jų pasirinkimu viena iš šių pensijų. Pareigūnų ir karių valstybinė našlių ar našlaičių pensija mokama kartu su pensija už tarnybą ar<text:s/></text:span><text:span text:style-name="T195">netekto darbingumo</text:span><text:span text:style-name="T196"><text:s/>pensija.</text:span></text:p>
      <text:p text:style-name="P197"/>
      <text:p text:style-name="P198"><text:span text:style-name="T199">6</text:span><text:span text:style-name="T200"><text:s/>straip</text:span><text:span text:style-name="T201">snis.<text:s/></text:span><text:span text:style-name="T202">Pareigūnų ir karių tarnybos laikas pensijai skirti<text:s/></text:span></text:p>
      <text:p text:style-name="P203"><text:span text:style-name="T204">Vidaus reikalų, valstybės saugumo, krašto apsaugos, prokuratūros sistemų, Specialiųjų tyrimų tarnybos, Kalėjimų departamento, jam pavaldžių įstaigų bei valstybės įmonių pareigūnams ir kariams į ta</text:span><text:span text:style-name="T205">rnybos laiką pensijai skirti įskaitomas:</text:span></text:p>
      <text:p text:style-name="P206"><text:span text:style-name="T207">1</text:span><text:span text:style-name="T208">) tarnybos vidaus reikalų, krašto apsaugos, valstybės saugumo, prokuratūros sistemose, Specialiųjų tyrimų tarnyboje, Kalėjimų departamente, jam pavaldžiose įstaigose bei valstybės įmonėse laikas nuo paskyrimo į p</text:span><text:span text:style-name="T209">areigūno ar kario pareigas dienos;</text:span></text:p>
      <text:p text:style-name="P210"><text:span text:style-name="T211">2</text:span><text:span text:style-name="T212">) darbo įstaigose bei organizacijose laikas, jeigu pareigūnai ar kariai dirbti jose buvo paskirti būdami įtraukti į Vidaus reikalų ministerijos ar Krašto apsaugos ministerijos kadrų rezervą, Valstybės saugumo departa</text:span><text:span text:style-name="T213">mento bei Specialiųjų tyrimų tarnybos pareigūnų rezervą;</text:span></text:p>
      <text:p text:style-name="P214"><text:span text:style-name="T215">3</text:span><text:span text:style-name="T216">) nuteisto pareigūno ar kario bausmės atlikimo laikas, jeigu šis pareigūnas ar karys vėliau reabilituotas.</text:span></text:p>
      <text:p text:style-name="P217"/>
      <text:p text:style-name="P218"><text:span text:style-name="T219">7</text:span><text:span text:style-name="T220"><text:s/>straipsnis.<text:s/></text:span><text:span text:style-name="T221">Pareigūnų ir karių valstybinės pensijos už tarnybą dydis</text:span></text:p>
      <text:p text:style-name="P222"><text:span text:style-name="T223">1</text:span><text:span text:style-name="T224">.<text:s/></text:span><text:span text:style-name="T225">Pareigūnų ir karių valstybinė pensija už tarnybą skiriama pagal paskutinio mėnesio, kurį pareigūnas ar karys nustoja eiti pareigas, jam nustatytą darbo užmokestį. Į šį darbo užmokestį įskaitoma pareiginė alga (tarnybinis atlyginimas), taip pat priedai už t</text:span><text:span text:style-name="T226">arnybos Lietuvos valstybei stažą, laipsnį (tarnybinį rangą), kvalifikacinę kategoriją (kvalifikacinį rangą), kai šie priedai mokami įstatymų nustatyta tvarka.</text:span></text:p>
      <text:p text:style-name="P227"><text:span text:style-name="T228">2</text:span><text:span text:style-name="T229">. Už kiekvienus tarnybos metus, įskaitytus į tarnybos laiką pensijai skirti, skiriama po 1 p</text:span><text:span text:style-name="T230">rocentą šio straipsnio 1 dalyje nurodyto darbo užmokesčio.<text:s/></text:span></text:p>
      <text:p text:style-name="P231"><text:span text:style-name="T232">3</text:span><text:span text:style-name="T233">. Atleistiems dėl sveikatos (3 straipsnio 1 dalies 4 punktas) pareigūnams ir kariams, ištarnavusiems nuo 5 iki 10 metų, už kiekvienus tarnybos metus, įskaitytus į tarnybos laiką pensijai skir</text:span><text:span text:style-name="T234">ti, skiriama po 2 procentus šio straipsnio 1 dalyje nurodyto darbo užmokesčio, ištarnavusiems nuo 10 iki 20 metų – 20 procentų šio darbo užmokesčio, o ištarnavusiems daugiau kaip 20 metų skiriama šio straipsnio 2 dalyje nurodyto dydžio pensija.<text:s/></text:span></text:p>
      <text:p text:style-name="P235"/>
      <text:p text:style-name="P236"><text:span text:style-name="T237">8</text:span><text:span text:style-name="T238"><text:s/>s</text:span><text:span text:style-name="T239">traipsnis.<text:s/></text:span><text:span text:style-name="T240">Pareigūnų ir karių valstybinė<text:s/></text:span><text:span text:style-name="T241">netekto darbingumo</text:span><text:span text:style-name="T242"><text:s/>pensija</text:span><text:span text:style-name="T243"><text:s/></text:span></text:p>
      <text:p text:style-name="P244"><text:span text:style-name="T245">1</text:span><text:span text:style-name="T246">. Pareigūnų ir karių valstybinė<text:s/></text:span><text:span text:style-name="T247">netekto darbingumo</text:span><text:span text:style-name="T248"><text:s/>pensija skiriama šio įstatymo 1 straipsnyje nurodytiems pareigūnams ir kariams, pripažintiems<text:s/></text:span><text:span text:style-name="T249">nedarbingais ar iš dalies darbingais</text:span><text:span text:style-name="T250">.</text:span><text:span text:style-name="T251"><text:s/>Jei</text:span><text:span text:style-name="T252"><text:s/></text:span><text:span text:style-name="T253">darbingumo netekta</text:span><text:span text:style-name="T254"><text:s/>dėl priežasčių, susijusių su tarnyba, pensija skiriama nepaisant<text:s/></text:span><text:span text:style-name="T255">netekto darbingumo</text:span><text:span text:style-name="T256"><text:s/>pripažinimo laiko. Jei</text:span><text:span text:style-name="T257"><text:s/>darbingumo netekta</text:span><text:span text:style-name="T258"><text:s/>dėl kitų priežasčių, pareigūnų ir karių valstybinė<text:s/></text:span><text:span text:style-name="T259">netekto darbingumo</text:span><text:span text:style-name="T260"><text:s/>pensija skiriama tik tuo atveju, jei</text:span><text:span text:style-name="T261"><text:s/></text:span><text:span text:style-name="T262">darbingumo netekta</text:span><text:span text:style-name="T263"><text:s/>tarnybos metu.</text:span></text:p>
      <text:p text:style-name="P264"><text:span text:style-name="T265">2</text:span><text:span text:style-name="T266">. Darbingumo netekimas pripažįstamas atsiradusiu dėl priežasčių, susijusių su tarnyba, jei susirgimas, sužeidimas ar trauma, sukėlę darbingumo netekimą, įvyko tarnyboje. Priežastinį ryšį turi patvirtinti žinybinė cen</text:span><text:span text:style-name="T267">trinė medicinos ekspertizės komisija, kariams – krašto apsaugos ministro sudaryta tarnybinio tyrimo komisija.</text:span></text:p>
      <text:p text:style-name="Normal"/>
      <text:p text:style-name="P268"><text:span text:style-name="T269">9</text:span><text:span text:style-name="T270"><text:s/>straipsnis.<text:s/></text:span><text:span text:style-name="T271">Pareigūnų ir karių valstybinės<text:s/></text:span><text:span text:style-name="T272">netekto darbingumo</text:span><text:span text:style-name="T273"><text:s/>pensijos dydis</text:span><text:span text:style-name="T274"><text:s/></text:span></text:p>
      <text:p text:style-name="P275"><text:span text:style-name="T276">1</text:span><text:span text:style-name="T277">. Pareigūnų ir karių valstybinė<text:s/></text:span><text:span text:style-name="T278">netekto darbingumo</text:span><text:span text:style-name="T279"><text:s/>pen</text:span><text:span text:style-name="T280">sija skiriama pareigūnams ir kariams už kiekvienus tarnybos metus, įskaitytus į tarnybos laiką pensijai skirti, po 1,2 procento –<text:s/></text:span><text:span text:style-name="T281">netekusiems 75–100 procentų darbingumo</text:span><text:span text:style-name="T282">, 1 procentą –<text:s/></text:span><text:span text:style-name="T283">netekusiems 60–70 procentų darbingumo</text:span><text:span text:style-name="T284"><text:s/>ir 0,5 procento –<text:s/></text:span><text:span text:style-name="T285">netekusiems 45–55</text:span><text:span text:style-name="T286"><text:s/>procentų</text:span><text:span text:style-name="T287"><text:s/></text:span><text:span text:style-name="T288">darbingumo</text:span><text:span text:style-name="T289"><text:s/>darbo užmokesčio, nurodyto šio įstatymo 7 straipsnio 1 dalyje.</text:span></text:p>
      <text:p text:style-name="P290"><text:span text:style-name="T291">2</text:span><text:span text:style-name="T292">. Jei asmuo mirė ar<text:s/></text:span><text:span text:style-name="T293">neteko darbingumo</text:span><text:span text:style-name="T294"><text:s/>dėl priežasčių, susijusių su tarnyba, ir faktinis pareigūno arba kario tarnybos laikas mažesnis kaip 20 metų, tarnybos laikas pensijai skirti prilyginamas 20 metų. Jei asmuo mirė ar<text:s/></text:span><text:span text:style-name="T295">neteko darbingumo</text:span><text:span text:style-name="T296"><text:s/>dėl kitų priežasčių, pensija apskaičiuojama pagal fakti</text:span><text:span text:style-name="T297">nį tarnybos laiką pensijai skirti.<text:s/></text:span></text:p>
      <text:p text:style-name="P298"><text:span text:style-name="T299">3</text:span><text:span text:style-name="T300">. Privalomosios karo tarnybos kariams bei kariams savanoriams,<text:s/></text:span><text:span text:style-name="T301">netekusiems darbingumo</text:span><text:span text:style-name="T302"><text:s/>tarnybos ar mokymų metu dėl priežasčių, susijusių su tarnyba ar mokymais, mokama pareigūnų ir karių valstybinė<text:s/></text:span><text:span text:style-name="T303">netekto darbingumo</text:span><text:span text:style-name="T304"><text:s/>pensija:<text:s/></text:span></text:p>
      <text:p text:style-name="P305"><text:span text:style-name="T306">1</text:span><text:span text:style-name="T307">) asmenims,<text:s/></text:span><text:span text:style-name="T308">netekusiems</text:span><text:span text:style-name="T309"><text:s/></text:span><text:span text:style-name="T310">75–100 procentų darbingumo</text:span><text:span text:style-name="T311">, – 2 valstybinių socialinio draudimo bazinių pensijų dydžio;</text:span></text:p>
      <text:p text:style-name="P312"><text:span text:style-name="T313">2</text:span><text:span text:style-name="T314">) asmenims,<text:s/></text:span><text:span text:style-name="T315">netekusiems 60–70 procentų darbingumo</text:span><text:span text:style-name="T316">, – 1,5 valstybinės socialinio draudimo bazinės pensijos dydžio;</text:span></text:p>
      <text:p text:style-name="P317"><text:span text:style-name="T318">3</text:span><text:span text:style-name="T319">) asme</text:span><text:span text:style-name="T320">nims,<text:s/></text:span><text:span text:style-name="T321">netekusiems 45–55 procentų darbingumo</text:span><text:span text:style-name="T322">, – 0,75 valstybinės socialinio draudimo bazinės pensijos dydžio.</text:span></text:p>
      <text:p text:style-name="P323"/>
      <text:p text:style-name="P324"><text:span text:style-name="T325">10</text:span><text:span text:style-name="T326"><text:s/>straipsnis.<text:s/></text:span><text:span text:style-name="T327">Pareigūnų ir karių valstybinė našlių ir našlaičių pensija</text:span></text:p>
      <text:p text:style-name="P328"><text:span text:style-name="T329">1</text:span><text:span text:style-name="T330">. Teisę gauti pareigūnų ir karių valstybinę našlių ir našlaičių pensiją turi mirusiojo (arba nustatyta tvarka pripažinto mirusiu ar nežinia kur esančiu) pareigūno ar kario sutuoktinis bei vaikai, taip pat jiems prilyginti asmenys, nurodyti Valstybinių soci</text:span><text:span text:style-name="T331">alinio draudimo pensijų įstatymo straipsniuose, reglamentuojančiuose valstybines socialinio draudimo našlių ir našlaičių pensijas. Ši pensija skiriama, jei miręs asmuo buvo įgijęs teisę gauti pareigūnų ir karių valstybinę pensiją už tarnybą arba žuvęs ar m</text:span><text:span text:style-name="T332">iręs nuo sužalojimų asmuo dėl priežasčių, susijusių su tarnyba, arba dėl<text:s/></text:span><text:span text:style-name="T333">netekto darbingumo</text:span><text:span text:style-name="T334"><text:s/>buvo įgijęs teisę gauti pareigūnų ir karių valstybinę<text:s/></text:span><text:span text:style-name="T335">netekto darbingumo</text:span><text:span text:style-name="T336"><text:s/>pensiją arba vieną iš šių pensijų gavo.</text:span></text:p>
      <text:p text:style-name="P337"><text:span text:style-name="T338">2</text:span><text:span text:style-name="T339">. Pareigūnų ir karių valstybinė našlių ir našl</text:span><text:span text:style-name="T340">aičių pensija apskaičiuojama taip pat kaip karių ir pareigūnų valstybinė<text:s/></text:span><text:span text:style-name="T341">netekto darbingumo</text:span><text:span text:style-name="T342"><text:s/>pensija<text:s/></text:span><text:span text:style-name="T343">asmenims,</text:span><text:span text:style-name="T344"><text:s/></text:span><text:span text:style-name="T345">netekusiems 75–100 procentų darbingumo,</text:span><text:span text:style-name="T346"><text:s/>atsižvelgiant, ar pareigūnas mirė dėl priežasčių, susijusių su tarnyba, ar dėl kitų priežasčių. Taip apska</text:span><text:span text:style-name="T347">ičiuota pensija skiriama turintiems teisę gauti pareigūnų ir karių valstybinę našlių ir našlaičių pensiją asmenims Valstybinių socialinio draudimo pensijų įstatyme nustatytomis dalimis.</text:span></text:p>
      <text:p text:style-name="P348"><text:span text:style-name="T349">3</text:span><text:span text:style-name="T350">. Mirus pareigūnui ar kariui, gavusiam pareigūnų ir karių valstyb</text:span><text:span text:style-name="T351">inę pensiją už tarnybą arba<text:s/></text:span><text:span text:style-name="T352">netekto darbingumo</text:span><text:span text:style-name="T353"><text:s/>pensiją, našlių ir našlaičių pensija apskaičiuojama pagal mirusiojo gautos pensijos dydį šio straipsnio 2 dalyje nustatyta tvarka.</text:span></text:p>
      <text:p text:style-name="P354"><text:span text:style-name="T355">4</text:span><text:span text:style-name="T356">. Vaikams, netekusiems abiejų tėvų, pareigūnų ir karių valstybinės našlai</text:span><text:span text:style-name="T357">čių pensijos dydį sudaro suma, gauta apskaičiavus našlaičių pensiją už kiekvieną iš mirusių tėvų atskirai, jei abu tėvai buvo įgiję teisę gauti pareigūnų ir karių valstybinę pensiją už tarnybą arba<text:s/></text:span><text:span text:style-name="T358">netekto darbingumo</text:span><text:span text:style-name="T359"><text:s/>pensiją.</text:span></text:p>
      <text:p text:style-name="P360"><text:span text:style-name="T361">5</text:span><text:span text:style-name="T362">. Privalomosios karo tarn</text:span><text:span text:style-name="T363">ybos kariui ar kariui savanoriui mirus tarnybos ar mokymų metu dėl priežasčių, susijusių su tarnyba ar mokymais, skiriama našlių ir našlaičių pensija šio straipsnio 1–4 dalyse nustatyta tvarka. Ji apskaičiuojama kaip nustatyta šio įstatymo 9 straipsnio 3 d</text:span><text:span text:style-name="T364">alies 2 punkte pareigūnų ir karių valstybinė<text:s/></text:span><text:span text:style-name="T365">netekto darbingumo</text:span><text:span text:style-name="T366"><text:s/>pensija<text:s/></text:span><text:span text:style-name="T367">asmenims, netekusiems 60–70 procentų darbingumo</text:span><text:span text:style-name="T368">.</text:span></text:p>
      <text:p text:style-name="P369"/>
      <text:p text:style-name="P370"><text:span text:style-name="T371">11</text:span><text:span text:style-name="T372"><text:s/>straipsnis.<text:s/></text:span><text:span text:style-name="T373">Pensijos mokėjimas tarnaujantiems ir dirbantiems pensininkams</text:span></text:p>
      <text:p text:style-name="P374"><text:span text:style-name="T375">1</text:span><text:span text:style-name="T376">. Tarnaujantiems pareigūnams ir kariams<text:s/></text:span><text:span text:style-name="T377">valstybinės pensijos nemokamos, išskyrus našlių pensijas.</text:span></text:p>
      <text:p text:style-name="P378"><text:span text:style-name="T379">2</text:span><text:span text:style-name="T380">. Pareigūno ar kario valstybinės pensijos gavėjas privalo pranešti jam pensiją mokančiai institucijai apie tai, kad jis tapo vienu iš asmenų, išvardytų Valstybinių socialinio draudimo pensijų į</text:span><text:span text:style-name="T381">statymo 2 straipsnio 1 dalies 1–6, 8 ir 9 punktuose, taip pat ūkininku ar jo partneriu pagal Ūkininko ūkio įstatymą, per 10 dienų nuo šio statuso atsiradimo dienos. Jeigu apie tai laiku nepranešama ir dėl to permokama pensija, permokėtos pensijos suma išie</text:span><text:span text:style-name="T382">škoma iš pensijos gavėjo Valstybinių socialinio draudimo pensijų įstatymo ir kitų įstatymų nustatyta tvarka.<text:s/></text:span></text:p>
      <text:p text:style-name="P383"><text:span text:style-name="T384">3</text:span><text:span text:style-name="T385">. Pensininkams, gaunantiems visišką valstybės išlaikymą, pareigūnų ir karių valstybinės pensijos nemokamos.</text:span></text:p>
      <text:p text:style-name="Normal"/>
      <text:p text:style-name="P386"><text:span text:style-name="T387">12</text:span><text:span text:style-name="T388"><text:s/>straipsnis.<text:s/></text:span><text:span text:style-name="T389">Pareigūnų i</text:span><text:span text:style-name="T390">r karių valstybinių pensijų skyrimas<text:s/></text:span></text:p>
      <text:p text:style-name="P391"><text:span text:style-name="T392">1</text:span><text:span text:style-name="T393">. Pareigūnams ir kariams bei jų šeimos nariams pensijas skiria ir moka Vidaus reikalų ministerija, Specialiųjų tyrimų tarnyba, Valstybės saugumo departamentas, Krašto apsaugos ministerija, Generalinė prokuratūra a</text:span><text:span text:style-name="T394">r Kalėjimų departamentas pagal tai, kurioje iš šių institucijų pensijos gavėjas tarnavo paskiausiai.</text:span></text:p>
      <text:p text:style-name="P395"><text:span text:style-name="T396">2</text:span><text:span text:style-name="T397">. Skirdamos ir mokėdamos karių ir pareigūnų valstybines pensijas šio straipsnio 1 dalyje nurodytos institucijos vadovaujasi šiuo įstatymu bei Vyriausy</text:span><text:span text:style-name="T398">bės patvirtintais Vidaus reikalų, Specialiųjų tyrimų tarnybos, valstybės saugumo, krašto apsaugos bei prokuratūros sistemų, Kalėjimų departamento ir jam pavaldžių įstaigų ir valstybės įmonių pareigūnų ir karių valstybinių pensijų skyrimo bei mokėjimo nuost</text:span><text:span text:style-name="T399">atais (toliau<text:s/></text:span><text:span text:style-name="T400"></text:span><text:span text:style-name="T401"><text:s/>Nuostatai).</text:span></text:p>
      <text:p text:style-name="P402"><text:span text:style-name="T403">3</text:span><text:span text:style-name="T404">. Kreiptis dėl pensijos paskyrimo galima prieš tris mėnesius iki teisės gauti pareigūno ar kario valstybinę pensiją atsiradimo arba bet kuriuo metu po teisės gauti pareigūno ar kario valstybinę pensiją atsiradimo.</text:span></text:p>
      <text:p text:style-name="P405"><text:span text:style-name="T406">4</text:span><text:span text:style-name="T407">. Kr</text:span><text:span text:style-name="T408">eipiantis dėl pensijos, privaloma pateikti visus Nuostatuose nurodytus dokumentus, būtinus pensijai paskirti.</text:span></text:p>
      <text:p text:style-name="P409"><text:span text:style-name="T410">5</text:span><text:span text:style-name="T411">. Šio straipsnio 1 dalyje nurodytos institucijos per Nuostatuose nustatytą laiką privalo priimti sprendimą dėl pensijos paskyrimo arba dėl at</text:span><text:span text:style-name="T412">sisakymo ją paskirti ir apie sprendimą pranešti pareiškėjui. Jei atsisakoma skirti pensiją, privaloma nurodyti atsisakymo priežastį.</text:span></text:p>
      <text:p text:style-name="P413"><text:span text:style-name="T414">6</text:span><text:span text:style-name="T415">. Jei pareiškėjas nesutinka su šio straipsnio 1 dalyje nurodytos institucijos sprendimu, jis turi teisę šį sprendimą a</text:span><text:span text:style-name="T416">pskųsti tos institucijos vadovui, o jei nesutinkama ir su vadovo sprendimu, ginčas sprendžiamas teisme.<text:s/></text:span></text:p>
      <text:p text:style-name="P417"/>
      <text:p text:style-name="P418"><text:span text:style-name="T419">13</text:span><text:span text:style-name="T420"><text:s/>straipsnis.<text:s/></text:span><text:span text:style-name="T421">Pareigūnų ir karių valstybinės pensijos skyrimo ir mokėjimo terminai<text:s/></text:span></text:p>
      <text:p text:style-name="P422"><text:span text:style-name="T423">1</text:span><text:span text:style-name="T424">. Pareigūnų ir karių valstybinė pensija skiriama ir mo</text:span><text:span text:style-name="T425">kama nuo teisės į pensiją atsiradimo dienos, tačiau ne daugiau kaip už 12 mėnesių iki dokumentų pensijai skirti gavimo atitinkamoje institucijoje dienos.</text:span></text:p>
      <text:p text:style-name="P426"><text:span text:style-name="T427">2</text:span><text:span text:style-name="T428">. Pareigūnų ir karių valstybinės pensijos skiriamos iki gyvos galvos arba laikotarpiui, kuriuo pe</text:span><text:span text:style-name="T429">nsijos gavėjas pagal šį įstatymą turi teisę gauti pensiją.</text:span></text:p>
      <text:p text:style-name="P430"><text:span text:style-name="T431">3</text:span><text:span text:style-name="T432">. Nuteistiems už tyčinių nusikaltimų padarymą asmenims pareigūnų ir karių valstybinė pensija neskiriama.</text:span></text:p>
      <text:p text:style-name="P433"><text:span text:style-name="T434">4</text:span><text:span text:style-name="T435">.</text:span><text:span text:style-name="T436"><text:s/></text:span><text:span text:style-name="T437">Pensininkui mirus, pensija išmokama jį<text:s/></text:span><text:span text:style-name="T438">palaidojusiems<text:s/></text:span><text:span text:style-name="T439">asmenims už mirties mėnesį, jeigu ji dar nebuvo išmokėta, ir dar paskirtos pensijos dydžio<text:s/></text:span><text:span text:style-name="T440">už du mėnesius</text:span><text:span text:style-name="T441">.</text:span></text:p>
      <text:p text:style-name="P442"/>
      <text:p text:style-name="P443"><text:span text:style-name="T444">14</text:span><text:span text:style-name="T445"><text:s/>straipsnis.<text:s/></text:span><text:span text:style-name="T446">Pensijos skyrimas iš naujo</text:span></text:p>
      <text:p text:style-name="P447"><text:span text:style-name="T448">1</text:span><text:span text:style-name="T449">. Jei pareigūnui arba kariui, kuriam paskirta pareigūnų ir karių valstybinė<text:s/></text:span><text:span text:style-name="T450">netekto darbingumo</text:span><text:span text:style-name="T451"><text:s/>pensija, po pensijos paskyrimo<text:s/></text:span><text:span text:style-name="T452">pakeičiami<text:s/></text:span><text:span text:style-name="T453">netekto darbingumo procentai</text:span><text:span text:style-name="T454">,</text:span><text:span text:style-name="T455"><text:s/>pensija turi būti paskirta iš naujo pagal naujus duomenis nuo jų pasikeitimo dienos, bet ne daugiau kaip už 12 mėnesių iki dokumentų pensijai perskaičiuoti gavimo atitinkamoje institu</text:span><text:span text:style-name="T456">cijoje dienos.<text:s/></text:span></text:p>
      <text:p text:style-name="P457"><text:span text:style-name="T458">2</text:span><text:span text:style-name="T459">. Pareigūnui ar kariui, kuriam paskirta pareigūnų ir karių valstybinė pensija, po jos paskyrimo ištarnavusiam ne mažiau kaip dvejus metus, pareigūnų ir karių valstybinė pensija jo prašymu gali būti paskirta iš naujo pagal naujus duomen</text:span><text:span text:style-name="T460">is. Jeigu iš naujo paskirta pensija yra mažesnė, mokama anksčiau paskirtoji pensija.</text:span></text:p>
      <text:p text:style-name="Normal"/>
      <text:p text:style-name="P461"><text:span text:style-name="T462">15</text:span><text:span text:style-name="T463"><text:s/>straipsnis.<text:s/></text:span><text:span text:style-name="T464">Pensijos mokėjimas persikėlus nuolat gyventi į užsienį<text:s/></text:span></text:p>
      <text:p text:style-name="P465"><text:span text:style-name="T466">1</text:span><text:span text:style-name="T467">. Pensininkui, persikėlusiam nuolat gyventi į užsienį, paskirtoji pareigūnų ir karių val</text:span><text:span text:style-name="T468">stybinė pensija už tarnybą siunčiama ten, kur šis asmuo gyvena, jei išvykusio pensininko tarnybos Lietuvoje laikas pensijai skirti ne mažesnis kaip 15 metų.</text:span></text:p>
      <text:p text:style-name="P469"><text:span text:style-name="T470">2</text:span><text:span text:style-name="T471">. Kitais atvejais pensija išmokama už šešis mėnesius į priekį tokio dydžio, kokia ji buvo išvy</text:span><text:span text:style-name="T472">kimo mėnesį, ir toliau nebemokama.<text:s/></text:span></text:p>
      <text:p text:style-name="P473"/>
      <text:p text:style-name="P474"><text:span text:style-name="T475">16</text:span><text:span text:style-name="T476"><text:s/>straipsnis.<text:s/></text:span><text:span text:style-name="T477">Įstatymo įsigaliojimas<text:s/></text:span></text:p>
      <text:p text:style-name="P478"><text:span text:style-name="T479">1</text:span><text:span text:style-name="T480">. Asmenims, nestojusiems tarnauti arba nepriimtiems į Lietuvos Respublikos vidaus reikalų, valstybės saugumo, krašto apsaugos, prokuratūros sistemų, Specialiųjų tyrimų t</text:span><text:span text:style-name="T481">arnybos, Kalėjimų departamento ar jam pavaldžių įstaigų bei valstybės įmonių pareigūnus ir karius, pareigūnų ir karių valstybinės pensijos šio įstatymo nustatyta tvarka neskiriamos.</text:span></text:p>
      <text:p text:style-name="P482"><text:span text:style-name="T483">2</text:span><text:span text:style-name="T484">. Pareigūnų ir karių valstybinės našlių ir našlaičių pensijos pagal š</text:span><text:span text:style-name="T485">į įstatymą skiriamos tik už asmenis, mirusius po 1995 m. sausio 1 d.</text:span></text:p>
      <text:p text:style-name="P486"><text:span text:style-name="T487">3</text:span><text:span text:style-name="T488">. Asmenims, priimtiems tarnauti vidaus reikalų, valstybės saugumo, krašto apsaugos, prokuratūros sistemos, Specialiųjų tyrimų tarnybos, Kalėjimų departamento, jam pavaldžių įstaigų b</text:span><text:span text:style-name="T489">ei valstybės įmonių pareigūnais ir kariais, tarnybos laikui pensijai skirti prilyginami šie laikotarpiai, buvę iki 1995 m. sausio 1 d.:</text:span></text:p>
      <text:p text:style-name="P490"><text:span text:style-name="T491">1</text:span><text:span text:style-name="T492">) faktinis tarnybos kitų valstybių ginkluotosiose pajėgose, pasienio tarnyboje, vidaus reikalų ir kitose tarnybose (i</text:span><text:span text:style-name="T493">šskyrus tarnybą naikintojų būriuose ir batalionuose) laikas – iki 1990 m. kovo 11 d.;</text:span></text:p>
      <text:p text:style-name="P494"><text:span text:style-name="T495">2</text:span><text:span text:style-name="T496">) darbo policijoje (milicijoje), Valstybės sienos apsaugos tarnyboje, vidaus tarnybos, valstybės saugumo, krašto apsaugos ir prokuratūros sistemose laikas Darbo<text:s/></text:span><text:span text:style-name="T497">sutarties įstatymo pagrindais, jeigu vėliau tos pareigos priskirtos pareigūno pareigoms;</text:span></text:p>
      <text:p text:style-name="P498"><text:span text:style-name="T499">3</text:span><text:span text:style-name="T500">) darbo laikas, išdirbtas profesionaliosios priešgaisrinės apsaugos padalinių vadovais, gaisrininkais, gaisrininkais vairuotojais Darbo sutarties įstatymo pagrind</text:span><text:span text:style-name="T501">ais, jeigu vėliau šie darbuotojai buvo paskirti sukarintos priešgaisrinės apsaugos pareigūnais;</text:span></text:p>
      <text:p text:style-name="P502"><text:span text:style-name="T503">4</text:span><text:span text:style-name="T504">) viena tarnybos ar darbo diena Lietuvos Respublikos krašto apsaugos departamento struktūriniuose padaliniuose nuo 1990 m. balandžio 25 d. iki 1991 m. rugp</text:span><text:span text:style-name="T505">jūčio 23 d., Valstybės saugumo departamento prie Lietuvos Respublikos Vyriausybės sistemoje nuo 1990 m. kovo 26 d. iki 1991 m. rugpjūčio 23 d. ir Lietuvos Respublikos Aukščiausiosios Tarybos Apsaugos skyriuje nuo 1990 m. birželio 8 d. iki 1991 m. rugpjūčio</text:span><text:span text:style-name="T506"><text:s/>23 d. – skaičiuojama kaip trys tarnybos dienos;</text:span></text:p>
      <text:p text:style-name="P507"><text:span text:style-name="T508">5</text:span><text:span text:style-name="T509">) asmenims, pradėjusiems tarnauti ar dirbti Lietuvos Respublikos krašto apsaugos sistemoje, ir asmenims, pradėjusiems tarnauti ar dirbti Lietuvos Respublikos Aukščiausiosios Tarybos Apsaugos skyriuje ik</text:span><text:span text:style-name="T510">i 1991 m. gruodžio 31 d., taip pat Valstybės saugumo departamente prie Lietuvos Respublikos Vyriausybės nuo 1990 m. kovo 26 d. iki 1991 m. gruodžio 2 d. ir Lietuvos Respublikos nacionalinio saugumo tarnyboje nuo 1991 m. gruodžio 2 d. iki 1991 m. gruodžio 3</text:span><text:span text:style-name="T511">1 d., – 80 procentų iki šio laiko turėto darbo stažo;</text:span></text:p>
      <text:p text:style-name="P512"><text:span text:style-name="T513">6</text:span><text:span text:style-name="T514">) mokymosi aukštosiose, specialiosiose vidurinėse, aukštesniosiose Lietuvos Respublikos policijos (vidaus reikalų), saugumo bei karo mokyklose laikas. Mokymosi analogiškose kitų valstybių mokyklose</text:span><text:span text:style-name="T515"><text:s/>laikas gali būti įskaitytas į tarnybos laiką pensijai skirti Lietuvos Respublikos Vyriausybės nustatyta tvarka. Į tarnybos laiką pensijai skirti taip pat įskaitoma pusė mokymosi kitose aukštosiose, aukštesniosiose ir specialiosiose vidurinėse mokyklose la</text:span><text:span text:style-name="T516">iko, jeigu jas baigę asmenys iš karto paskirti pareigūnais.</text:span></text:p>
      <text:p text:style-name="P517"><text:span text:style-name="T518">4</text:span><text:span text:style-name="T519">. Į Valstybės saugumo departamento sistemos pareigūnų tarnybos laiką pensijai skirti įskaitomas ištarnautas laikas, numatytas Lietuvos Respublikos valstybės saugumo departamento įstatymo 28</text:span><text:span text:style-name="T520"><text:s/>straipsnyje.</text:span></text:p>
      <text:p text:style-name="P521"><text:span text:style-name="T522">5</text:span><text:span text:style-name="T523">. Apskaičiuojant pareigūnų ir karių valstybines pensijas už iki 1995 m. sausio 1 d. buvusius tarnybos metus, įskaitytus į tarnybos laiką pensijai skirti, šio įstatymo 7 straipsnio 2 ir 3 dalyse, taip pat 9 straipsnio 1 dalyje nurodyti pr</text:span><text:span text:style-name="T524">ocentai didinami 1,8 karto. Prilyginant tarnybos laiką 20 metų pagal šio įstatymo 9 straipsnio 2 dalį, ši taisyklė taikoma tik tarnybos metams, buvusiems iki 1995 m. sausio 1 d.</text:span></text:p>
      <text:p text:style-name="P525"><text:span text:style-name="T526">6</text:span><text:span text:style-name="T527">. P</text:span><text:span text:style-name="T528">ensininkui, kuris nėra vienas iš asmenų, išvardytų Valstybinių sociali</text:span><text:span text:style-name="T529">nio draudimo pensijų įstatymo 2 straipsnio 1 dalies 1–6, 8 ir 9 punktuose, taip pat nėra ūkininkas ar jo partneris pagal Ūkininko ūkio įstatymą, prie pareigūnų ir karių valstybinės pensijos už tarnybą mokamas valstybinės socialinio draudimo bazinės pensijo</text:span><text:span text:style-name="T530">s dydžio priedas, iki jis įgis teisę gauti valstybinę socialinio draudimo pensiją. Kai pensininkas įgyja šią teisę, šioje dalyje nurodytas priedas nebemokamas, neatsižvelgiant į valstybinio socialinio draudimo įmokų mokėjimą, nuo tos dienos, nuo kurios jis</text:span><text:span text:style-name="T531"><text:s/>tapo vienu iš asmenų, išvardytų Valstybinių socialinio draudimo pensijų įstatymo 2 straipsnio 1 dalies 1–6, 8 ir 9 punktuose, arba ūkininku ar jo partneriu. Po 2006 m. sausio 1 d. šis priedas skiriamas ir mokamas tik pensininkams, išėjusiems į pensiją iki</text:span><text:span text:style-name="T532"><text:s/>šios datos.</text:span></text:p>
      <text:p text:style-name="P533"><text:span text:style-name="T534">7</text:span><text:span text:style-name="T535">. Pareigūnams ir kariams, kuriems iki 1995 m. sausio 1 d. buvo paskirta kurios nors rūšies pensija, išskyrus maitintojo netekimo, taikoma tokia paskirtosios pensijos perskaičiavimo tvarka:</text:span></text:p>
      <text:p text:style-name="P536"><text:span text:style-name="T537">1</text:span><text:span text:style-name="T538">) apskaičiuojama valstybinė socialinio draudim</text:span><text:span text:style-name="T539">o pensija pagal Valstybinių socialinio draudimo pensijų įstatymo nustatytą tvarką naujai skiriamoms pensijoms. Ši pensija apskaičiuojama<text:s/></text:span><text:soft-page-break/><text:span text:style-name="T540">perskaičiavimo metu arba kai pareigūnui ar kariui atsiranda teisė gauti valstybinę socialinio draudimo pensiją;</text:span></text:p>
      <text:p text:style-name="P541"><text:span text:style-name="T542">2</text:span><text:span text:style-name="T543">)<text:s/></text:span><text:span text:style-name="T544">apskaičiuojama pareigūnų ir karių valstybinė pensija pagal šį įstatymą (su šio straipsnio 6 dalyje nurodytu priedu);</text:span></text:p>
      <text:p text:style-name="P545"><text:span text:style-name="T546">3</text:span><text:span text:style-name="T547">) jei šio straipsnio 7 dalies 1 ir 2 punktuose nurodytų pensijų suma didesnė už pareigūno ar kario valstybinę pensiją, gautą 1994 metų</text:span><text:span text:style-name="T548"><text:s/>gruodžio mėnesį, arba didesnė kaip 500 litų, skiriamos ir toliau mokamos abi apskaičiuotosios pensijos. Priešingu atveju pareigūnui arba kariui mokama 1994 metų gruodžio mėnesio dydžio pensija, bet ne didesnė kaip 500 litų, ir ji neindeksuojama bei niekai</text:span><text:span text:style-name="T549">p kitaip nedidinama. Abi apskaičiuotosios pensijos indeksuojamos įstatymų nustatyta tvarka. Kai jų suma ima viršyti pareigūno ar kario valstybinę pensiją, gautą 1994 metų gruodžio mėnesį, arba 500 litų, skiriamos ir toliau mokamos abi apskaičiuotosios pens</text:span><text:span text:style-name="T550">ijos ir jų dydis neribojamas. Apskaičiuotoji valstybinė socialinio draudimo pensija mokama iš valstybinio socialinio draudimo fondo biudžeto.</text:span></text:p>
      <text:p text:style-name="P551"><text:span text:style-name="T552">8</text:span><text:span text:style-name="T553">. Maitintojo netekimo pensijos, paskirtos už asmenis, mirusius iki 1995 m. sausio 1 d., mokamos toliau ir i</text:span><text:span text:style-name="T554">ndeksuojamos kartu ir tiek pat kaip valstybinė socialinio draudimo bazinė pensija. Šios pensijos mokamos anksčiau galiojusia tvarka, įtvirtinta Nuostatuose.</text:span></text:p>
      <text:p text:style-name="P555"><text:span text:style-name="T556">9</text:span><text:span text:style-name="T557">. Pareigūnų ir karių invalidumo pensijų gavėjai prilyginami asmenims, pripažintiems nedarbingais ar iš dalies darbingais. Jiems nuo 2005 m. liepos 1 d. iki nustatyto invalidumo termino pabaigos paskirtos pensijos mokamos:<text:s/></text:span></text:p>
      <text:p text:style-name="P558"><text:span text:style-name="T559">1</text:span><text:span text:style-name="T560">) I grupės invalidams – kaip n</text:span><text:span text:style-name="T561">etekusiems 75–100 procentų darbingumo;</text:span></text:p>
      <text:p text:style-name="P562"><text:span text:style-name="T563">2</text:span><text:span text:style-name="T564">) II grupės invalidams – kaip netekusiems 60–70 procentų darbingumo;</text:span></text:p>
      <text:p text:style-name="P565"><text:span text:style-name="T566">3</text:span><text:span text:style-name="T567">) III grupės invalidams – kaip netekusiems 45–55 procentų darbingumo.“</text:span><text:span text:style-name="T568"><text:s/></text:span></text:p>
      <text:p text:style-name="P569"/>
      <text:p text:style-name="P570"><text:span text:style-name="T571">2</text:span><text:span text:style-name="T572"><text:s/>straipsnis.<text:s/></text:span><text:span text:style-name="T573">Įstatymo įsigaliojimas</text:span></text:p>
      <text:p text:style-name="P574"><text:span text:style-name="T575">Šis<text:s/></text:span><text:span text:style-name="T576">įstatymas įsigalioja nuo 2005 m. liepos 1 d.</text:span></text:p>
      <text:p text:style-name="P577"/>
      <text:p text:style-name="P578"/>
      <text:p text:style-name="P579"><text:span text:style-name="T580">Skelbiu šį Lietuvos Respublikos Seimo priimtą įstatymą.<text:s/></text:span></text:p>
      <text:p text:style-name="P581"/>
      <text:p text:style-name="P582">RESPUBLIKOS PREZIDENTAS<text:tab/>VALDAS ADAMKUS</text:p>
      <text:p text:style-name="P5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43:00Z</meta:creation-date>
    <dc:date>2015-08-05T22:43:00Z</dc:date>
    <meta:template xlink:href="Normal" xlink:type="simple"/>
    <meta:editing-cycles>2</meta:editing-cycles>
    <meta:editing-duration>PT0S</meta:editing-duration>
    <meta:document-statistic meta:page-count="7" meta:paragraph-count="139" meta:word-count="3392" meta:character-count="25336" meta:row-count="596" meta:non-whitespace-character-count="22083"/>
  </office:meta>
</office:document-meta>
</file>