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fo:letter-spacing="0.0138in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center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center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P281" style:parent-style-name="Normal" style:family="paragraph">
      <style:paragraph-properties style:snap-to-layout-grid="false"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P298" style:parent-style-name="Normal" style:family="paragraph">
      <style:paragraph-properties style:snap-to-layout-grid="false"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style:snap-to-layout-grid="false" fo:text-align="center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style:snap-to-layout-grid="false" fo:text-align="center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style:snap-to-layout-grid="false" fo:text-align="center"/>
    </style:style>
    <style:style style:name="P334" style:parent-style-name="Normal" style:family="paragraph">
      <style:paragraph-properties style:snap-to-layout-grid="false" fo:text-align="center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TableColumn354" style:family="table-column">
      <style:table-column-properties style:column-width="3.3465in"/>
    </style:style>
    <style:style style:name="TableColumn355" style:family="table-column">
      <style:table-column-properties style:column-width="3.3472in"/>
    </style:style>
    <style:style style:name="Table353" style:family="table">
      <style:table-properties style:width="6.693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P359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end"/>
      <style:text-properties fo:text-transform="uppercase" fo:color="#000000" style:font-size-complex="11pt"/>
    </style:style>
    <style:style style:name="P362" style:parent-style-name="Normal" style:family="paragraph">
      <style:paragraph-properties style:snap-to-layout-grid="false" fo:text-align="end"/>
    </style:style>
    <style:style style:name="T363" style:parent-style-name="DefaultParagraphFont" style:family="text">
      <style:text-properties fo:text-transform="uppercase" fo:color="#000000" style:font-size-complex="11pt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BULGARIJOS RESPUBLIKOS VYRIAUSYBĖS</text:span></text:p>
      <text:p text:style-name="P9"/>
      <text:p text:style-name="P10">SUSITARIMAS</text:p>
      <text:p text:style-name="P11">Dėl keleivių ir krovinių tarptautinių vežiojimų automobiliais</text:p>
      <text:p text:style-name="P12"/>
      <text:p text:style-name="P13"><text:span text:style-name="T14">Lietuvos Respublikos Vyriausybė ir Bulgarijos Respublikos Vyriausybė, toli</text:span><text:span text:style-name="T15">au vadinamos Susitariančiomis Šalimis, siekdamos plėtoti ekonominius ir prekybinius ryšius bei palengvinti keleivių ir krovinių vežiojimus tarp dviejų šalių, taip pat tranzitu per jų teritorijas,</text:span></text:p>
      <text:p text:style-name="P16"><text:span text:style-name="T17">susitar</text:span><text:span text:style-name="T18">ė:</text:span></text:p>
      <text:p text:style-name="P19"/>
      <text:p text:style-name="P20"><text:span text:style-name="T21">1</text:span><text:span text:style-name="T22"><text:s/>straipsnis</text:span></text:p>
      <text:p text:style-name="P23"/>
      <text:p text:style-name="P24"><text:span text:style-name="T25">Susitariančios Šalys viena ki</text:span><text:span text:style-name="T26">tai suteikia teisę jų vežėjams vykdyti tarptautinius keleivių ir krovinių vežiojimus automobiliais tarp dviejų šalių ir tranzitu per jų teritorijas, laikantis šio Susitarimo sąlygų.</text:span></text:p>
      <text:p text:style-name="P27"/>
      <text:p text:style-name="P28"><text:span text:style-name="T29">2</text:span><text:span text:style-name="T30"><text:s/>straipsnis</text:span></text:p>
      <text:p text:style-name="P31"/>
      <text:p text:style-name="P32"><text:span text:style-name="T33">1</text:span><text:span text:style-name="T34">. Terminas „transporto priemonė“ reiškia motorinę<text:s/></text:span><text:span text:style-name="T35">transporto priemonę arba sąstatą iš automobilio ir priekabos arba puspriekabės, skirtą vežti:</text:span></text:p>
      <text:p text:style-name="P36"><text:span text:style-name="T37">a) daugiau kaip 9 žmones, įskaitant vairuotoją;</text:span></text:p>
      <text:p text:style-name="P38"><text:span text:style-name="T39">b) krovinius.</text:span></text:p>
      <text:p text:style-name="P40"><text:span text:style-name="T41">2</text:span><text:span text:style-name="T42">. „Vežėjas“ yra fizinis arba juridinis asmuo, turintis įstaigą vienoje iš Susitariančių Šal</text:span><text:span text:style-name="T43">ių ir teisę vykdyti keleivių arba krovinių vežiojimus savo arba nuomojama transporto priemone sutinkamai su įstatymais, galiojančiais jo šalyje.</text:span></text:p>
      <text:p text:style-name="P44"><text:span text:style-name="T45">3</text:span><text:span text:style-name="T46">. Terminas „leidimas“ reiškia bet kokią leidimų rūšį, licenciją arba koncensiją, reikalaujamą sutinkamai s</text:span><text:span text:style-name="T47">u įstatymais, galiojančiais Susitariančiose Šalyse.</text:span></text:p>
      <text:p text:style-name="P48"/>
      <text:p text:style-name="P49"><text:span text:style-name="T50">I</text:span><text:span text:style-name="T51">.<text:s/></text:span><text:span text:style-name="T52">Keleivių vežiojimas</text:span></text:p>
      <text:p text:style-name="P53"/>
      <text:p text:style-name="P54"><text:span text:style-name="T55">3</text:span><text:span text:style-name="T56"><text:s/>straipsnis</text:span></text:p>
      <text:p text:style-name="P57"/>
      <text:p text:style-name="P58"><text:span text:style-name="T59">1</text:span><text:span text:style-name="T60">. Terminai, naudojami šiame Susitarime, reiškia:</text:span></text:p>
      <text:p text:style-name="P61"><text:span text:style-name="T62">a) „reguliarūs vežiojimai autobusais“ – tai vežiojimai autobusais pagal iš anksto tarp Susitariančių<text:s/></text:span><text:span text:style-name="T63">Šalių kompetentingų įstaigų suderintus maršrutus, grafikus ir tarifus;</text:span></text:p>
      <text:p text:style-name="P64"><text:span text:style-name="T65">b) „švytuokliniai vežiojimai“ – tai keleivių grupių vežiojimai nustatytu laiku iš vienos Susitariančios Šalies teritorijos iki paskirties punkto kitos Susitariančios Šalies teritorijo</text:span><text:span text:style-name="T66">je laikinam buvimui arba tranzitu per jų teritorijas. Šie keleiviai grįžta į šalį, iš kurios jie išvyko, to paties vežėjo autobusu. Tam tikslui pirmas reisas atgal ir paskutinis reisas į ten atliekami be keleivių;</text:span></text:p>
      <text:p text:style-name="P67"><text:span text:style-name="T68">c) „turistiniai arba nereguliarūs vežioj</text:span><text:span text:style-name="T69">imai“ – tai tokie vežiojimai, kai ta pati keleivių grupė, vežama ta pačia transporto priemone, o išvykimo ir paskirties punktai yra šalyje, kurioje įregistruota transporto priemonė, ir viso maršruto metu už šalies ribų, kurioje įregistruota transporto prie</text:span><text:span text:style-name="T70">monė, keleiviai neišlaipinami ir neįlaipinami. Tokie vežiojimai vadinami „uždarais vežiojimais“.</text:span></text:p>
      <text:p text:style-name="P71"><text:span text:style-name="T72">2</text:span><text:span text:style-name="T73">. Vežiojimai, minimi šiame straipsnyje, gali būti vykdomi tarp Susitariančių Šalių arba trazitu per jų teritorijas.</text:span></text:p>
      <text:p text:style-name="P74"><text:span text:style-name="T75">3</text:span><text:span text:style-name="T76">. Vienos Susitariančios Šalies<text:s/></text:span><text:span text:style-name="T77">transporto priemonės negali vežioti keleivių tarp dviejų punktų, esančių kitos Susitariančios Šalies teritorijoje.</text:span></text:p>
      <text:p text:style-name="P78"/>
      <text:p text:style-name="P79"><text:span text:style-name="T80">4</text:span><text:span text:style-name="T81"><text:s/>straipsnis</text:span></text:p>
      <text:p text:style-name="P82"/>
      <text:p text:style-name="P83"><text:span text:style-name="T84">1</text:span><text:span text:style-name="T85">. Reguliarūs vežiojimai autobusais tarp Susitariančių Šalių ir tranzitu per jų teritorijas, kaip ir švytuokliniai vež</text:span><text:span text:style-name="T86">iojimai, atliekami su leidimais.</text:span></text:p>
      <text:p text:style-name="P87"><text:span text:style-name="T88">2</text:span><text:span text:style-name="T89">. Susitariančių Šalių kompetentingos įstaigos išduoda leidimus tai kelio daliai, kuri eina per jų teritoriją. Leidimų išdavimo procedūra ir su ja susiję klausimai sprendžiami Susitariančių Šalių kompetentingų įstaigų<text:s/></text:span><text:span text:style-name="T90">Bendroje komisijoje, minimoje 16 straipsnyje.</text:span></text:p>
      <text:p text:style-name="P91"><text:span text:style-name="T92">3</text:span><text:span text:style-name="T93">. Leidimas išduodamas nustatyto pavyzdžio blanke. Jame nurodomas kelionės maršrutas, galiojimo laikas ir kiti apribojimai, jei jų yra.</text:span></text:p>
      <text:p text:style-name="P94"><text:span text:style-name="T95">4</text:span><text:span text:style-name="T96">. Leidimas turi būti autobuse, atliekančiame vežiojimą, kad patik</text:span><text:span text:style-name="T97">rinimo metu jį galima būtų pateikti kontroliuojantiems asmenims.</text:span></text:p>
      <text:p text:style-name="P98"/>
      <text:p text:style-name="P99"><text:span text:style-name="T100">5</text:span><text:span text:style-name="T101"><text:s/>straipsnis</text:span></text:p>
      <text:p text:style-name="P102"/>
      <text:p text:style-name="P103"><text:span text:style-name="T104">1</text:span><text:span text:style-name="T105">. Viena iš Susitariančių Šalių išduoda leidimus reguliariems arba švytuokliniams vežiojimams, prašant kitos Susitariančios Šalies kompetentingai įstaigai.</text:span></text:p>
      <text:p text:style-name="P106"><text:span text:style-name="T107">2</text:span><text:span text:style-name="T108">. Leidi</text:span><text:span text:style-name="T109">mui gauti prašymą vežėjai pateikia išvykimo šalies kompetentingai įstaigai toje šalyje, kurios teritorijoje jie įregistruoti. Prašymo formą nustato Bendra komisija.</text:span></text:p>
      <text:p text:style-name="P110"/>
      <text:p text:style-name="P111"><text:span text:style-name="T112">6</text:span><text:span text:style-name="T113"><text:s/>straipsnis</text:span></text:p>
      <text:p text:style-name="P114"/>
      <text:p text:style-name="P115"><text:span text:style-name="T116">1</text:span><text:span text:style-name="T117">. Leidimo nereikia, atliekant turistinius ir nereguliarius vežiojim</text:span><text:span text:style-name="T118">us tiek tarp dviejų šalių, tiek ir tranzitu per jų teritorijas.</text:span></text:p>
      <text:p text:style-name="P119"><text:span text:style-name="T120">2</text:span><text:span text:style-name="T121">. Atliekant vežiojimus, nurodytus šio straipsnio 1 punkte, transporto priemonėje turi būti vardinis keleivių sąrašas.</text:span></text:p>
      <text:p text:style-name="P122"/>
      <text:p text:style-name="P123"><text:span text:style-name="T124">II</text:span><text:span text:style-name="T125">.<text:s/></text:span><text:span text:style-name="T126">Krovinių vežiojimas</text:span></text:p>
      <text:p text:style-name="P127"/>
      <text:p text:style-name="P128"><text:span text:style-name="T129">7</text:span><text:span text:style-name="T130"><text:s/>straipsnis</text:span></text:p>
      <text:p text:style-name="P131"/>
      <text:p text:style-name="P132"><text:span text:style-name="T133">1</text:span><text:span text:style-name="T134">. Visi<text:s/></text:span><text:span text:style-name="T135">krovinių vežiojimai transporto priemonėmis, įskaitant vežiojimus ir savo sąskaita, tarp Susitariančių Šalių, tranzitu per jų teritorijas, į/iš trečiąją šalį atliekami su leidimais, išskyrus vežiojimus, nurodytus 8 straipsnyje.</text:span></text:p>
      <text:p text:style-name="P136"><text:span text:style-name="T137">2</text:span><text:span text:style-name="T138">. Susitariančios Šalys<text:s/></text:span><text:span text:style-name="T139">Bendros komisijos (16 straipsnis) sprendimu gali palengvinti leidimų išdavimą arba dvišaliu susitarimu atsisakyti jo.</text:span></text:p>
      <text:p text:style-name="P140"><text:span text:style-name="T141">3</text:span><text:span text:style-name="T142">. Leidimas išduodamas kiekvienai kelionei ten ir atgal ir kiekvienai transporto priemonei.</text:span></text:p>
      <text:p text:style-name="P143"><text:span text:style-name="T144">4</text:span><text:span text:style-name="T145">. Leidimai, kuriais pasikeičia Susita</text:span><text:span text:style-name="T146">riančių Šalių kompetentingos įstaigos, galioja vienerius metus. Bendra komisija, minima šio Susitarimo 16 straipsnyje, gali padaryti išimtis.</text:span></text:p>
      <text:p text:style-name="P147"><text:span text:style-name="T148">5</text:span><text:span text:style-name="T149">. Leidime, kuris išduodamas vežėjui, įrašomas jo pavadinimas ir jis neperduodamas kitam asmeniui.</text:span></text:p>
      <text:p text:style-name="P150"><text:span text:style-name="T151">6</text:span><text:span text:style-name="T152">. Leid</text:span><text:span text:style-name="T153">imų kiekis vieneriems metams pagal rūšis, o būtent leidimai tarp dviejų šalių, tranzitu per jų teritorijas, į/iš trečiąsias šalis, bus nustatomas Bendros komisijos, minimos 16 straipsnyje. Vienos iš Susitariančių Šalių prašymu gali būti išduodami papildomų</text:span><text:span text:style-name="T154"><text:s/>leidimų daugiau, negu iš anksto numatyta.</text:span></text:p>
      <text:p text:style-name="P155"/>
      <text:p text:style-name="P156"><text:span text:style-name="T157">8</text:span><text:span text:style-name="T158"><text:s/>straipsnis</text:span></text:p>
      <text:p text:style-name="P159"/>
      <text:p text:style-name="P160"><text:span text:style-name="T161">1</text:span><text:span text:style-name="T162">. Leidimų nereikia:</text:span></text:p>
      <text:p text:style-name="P163"><text:span text:style-name="T164">a) krovinių vežiojimui transporto priemonėmis, kurių keliamoji galia iki 3,5 tonos, o bendra masė iki 6 tonų;</text:span></text:p>
      <text:p text:style-name="P165"><text:span text:style-name="T166">b) vežant namų ūkio daiktus, persikraustant;</text:span></text:p>
      <text:p text:style-name="P167"><text:span text:style-name="T168">c) vežant<text:s/></text:span><text:span text:style-name="T169">gyvulius, transporto priemones, sporto reikmenis ir įrangą, skirtą sporto renginiams;</text:span></text:p>
      <text:p text:style-name="P170"><text:span text:style-name="T171">d) vežant dekoracijas, teatro rekvizitus ir muzikos instrumentus, skirtus vaidinimams;</text:span></text:p>
      <text:p text:style-name="P172"><text:span text:style-name="T173">e) vežant daiktus, skirtus mugėms, parodoms ir demonstracijoms;</text:span></text:p>
      <text:p text:style-name="P174"><text:span text:style-name="T175">f) vežant dai</text:span><text:span text:style-name="T176">ktus ir įrengimus, skirtus radijo bei televizijos įrašams ir kino filmavimui;</text:span></text:p>
      <text:p text:style-name="P177"><text:span text:style-name="T178">g) vežant sugedusias transporto priemones, taip pat jomis vežamus krovinius, įskaitant įvažiavimą ir sugedusių transporto priemonių pakeitimą, kai yra patvirtinantys dokumentai</text:span><text:span text:style-name="T179">;</text:span></text:p>
      <text:p text:style-name="P180"><text:span text:style-name="T181">h) vežant mirusiųjų kūnus ar jų palaikus;</text:span></text:p>
      <text:p text:style-name="P182"><text:span text:style-name="T183">i) pirktoms transporto priemonėms, joms pirmą kartą važiuojant tuščioms.</text:span></text:p>
      <text:p text:style-name="P184"><text:span text:style-name="T185">2</text:span><text:span text:style-name="T186">. Vežiojimams, nurodytiems c, d, e, f punktuose, leidimų nereikia, su sąlyga, kad daiktai arba gyvuliai įvežami laikinai.</text:span></text:p>
      <text:p text:style-name="P187"><text:span text:style-name="T188">3</text:span><text:span text:style-name="T189">.</text:span><text:span text:style-name="T190"><text:s/>Specialioms transporto priemonėms, nepritaikytoms krovinių vežiojimams, leidimų nereikia.</text:span></text:p>
      <text:p text:style-name="P191"/>
      <text:p text:style-name="P192"><text:span text:style-name="T193">III</text:span><text:span text:style-name="T194">.<text:s/></text:span><text:span text:style-name="T195">Bendrosios nuostatos</text:span></text:p>
      <text:p text:style-name="P196"/>
      <text:p text:style-name="P197"><text:span text:style-name="T198">9</text:span><text:span text:style-name="T199"><text:s/>straipsnis</text:span></text:p>
      <text:p text:style-name="P200"/>
      <text:p text:style-name="P201"><text:span text:style-name="T202">1</text:span><text:span text:style-name="T203">. Vadovaujantis šiuo Susitarimu Susitariančių Šalių kompetentingos įstaigos išduoda leidimus keleivių ir<text:s/></text:span><text:span text:style-name="T204">krovinių vežiojimams tik tiems vežėjams, kurie remiantis jų šalies įstatymais turi teisę vykdyti tarptautinius vežiojimus automobiliais.</text:span></text:p>
      <text:p text:style-name="P205"><text:span text:style-name="T206">2</text:span><text:span text:style-name="T207">. Leidimai ir kiti dokumentai, nurodyti šiame Susitarime, turi būti transporto priemonėje ir prireikus pateikiami<text:s/></text:span><text:span text:style-name="T208">muitininkams, pasieniečiams, policininkams ir kitiems kompetentingiems asmenims pareikalavus.</text:span></text:p>
      <text:p text:style-name="P209"/>
      <text:p text:style-name="P210"><text:span text:style-name="T211">10</text:span><text:span text:style-name="T212"><text:s/>straipsnis</text:span></text:p>
      <text:p text:style-name="P213"/>
      <text:p text:style-name="P214"><text:span text:style-name="T215">1</text:span><text:span text:style-name="T216">. Transporto priemonės, įregistruotos vienoje iš Susitariančių Šalių, moka mokesčius ir rinkliavas, kurios galioja kitos Susitariančios Š</text:span><text:span text:style-name="T217">alies teritorijoje.</text:span></text:p>
      <text:p text:style-name="P218"><text:span text:style-name="T219">2</text:span><text:span text:style-name="T220">. Vykdant vežiojimus šio Susitarimo pagrindu nuo mokesčių, muitinės rinkliavų ir leidimų abipusiškai atleidžiami įvežami į kitos Susitariančios Šalies teritoriją:</text:span></text:p>
      <text:p text:style-name="P221"><text:span text:style-name="T222">a) degalai, esantys kiekvienam autotransporto priemonės modeliui num</text:span><text:span text:style-name="T223">atytose talpose, technologiškai ir konstruktyviai įkomponuotose variklio degalų padavimo sistemose;</text:span></text:p>
      <text:p text:style-name="P224"><text:span text:style-name="T225">b) tepalai, reikalingi vežiojimams, esantys autotransporto priemonėje jai įvažiuojant;</text:span></text:p>
      <text:p text:style-name="P226"><text:span text:style-name="T227">c) atsarginės dalys, skirtos sugedusios autotransporto priemonės,</text:span><text:span text:style-name="T228"><text:s/>vykdančios tarptautinius vežiojimus, remontui.</text:span></text:p>
      <text:p text:style-name="P229"><text:span text:style-name="T230">3</text:span><text:span text:style-name="T231">. Nepanaudotos atsarginės dalys išvežamos atgal, o pakeistos atsarginės dalys turi būti išvežamos iš šalies arba sunaikinamos, arba atiduodamos Susitariančios Šalies teritorijoje nustatyta tvarka.</text:span></text:p>
      <text:p text:style-name="P232"/>
      <text:p text:style-name="P233"><text:span text:style-name="T234">11</text:span><text:span text:style-name="T235"><text:s/>straipsnis</text:span></text:p>
      <text:p text:style-name="P236"/>
      <text:p text:style-name="P237"><text:span text:style-name="T238">1</text:span><text:span text:style-name="T239">. Transporto priemonių svoriui ir gabaritams kiekviena Susitarianti Šalis apsiima netaikyti kitos Susitariančios Šalies transporto priemonėms labiau ribojančių sąlygų, nei tos, kurios taikomos transporto priemonėms, įregistruotoms jos<text:s/></text:span><text:span text:style-name="T240">teritorijoje.</text:span></text:p>
      <text:p text:style-name="P241"><text:span text:style-name="T242">2</text:span><text:span text:style-name="T243">. Krovinių vežiojimams, atliekamiems transporto priemonėmis, kurių svoris ar gabaritai viršija nustatytas kitos Susitariančios Šalies teritorijoje normas, kaip ir pavojingų krovinių vežiojimams, reikia specialaus leidimo, atitinkančio Su</text:span><text:span text:style-name="T244">sitariančios Šalies įstatymus ir tarptautines konvencijas.</text:span></text:p>
      <text:p text:style-name="P245"/>
      <text:p text:style-name="P246"><text:span text:style-name="T247">12</text:span><text:span text:style-name="T248"><text:s/>straipsnis</text:span></text:p>
      <text:p text:style-name="P249"/>
      <text:p text:style-name="P250"><text:span text:style-name="T251">Vežiojimai vienos iš Susitariančių Šalių krovininėmis transporto priemonėmis tarp dviejų punktų, esančių kitos Susitariančios Šalies teritorijoje, galimi tik turint specialų<text:s/></text:span><text:span text:style-name="T252">leidimą, išduotą Susitariančios Šalies kompetentingų įstaigų, kurios teritorijoje atliekami šie vežiojimai.</text:span></text:p>
      <text:p text:style-name="P253"><text:span text:style-name="T254">13</text:span><text:span text:style-name="T255"><text:s/>straipsnis</text:span></text:p>
      <text:p text:style-name="P256"/>
      <text:p text:style-name="P257"><text:span text:style-name="T258">Kiekviena Susitarianti Šalis pripažįsta transporto priemonių registracinius dokumentus ir vairuotojų pažymėjimus, išduotus kito</text:span><text:span text:style-name="T259">s Susitariančios Šalies kompetentingų įstaigų.</text:span></text:p>
      <text:p text:style-name="P260"/>
      <text:p text:style-name="P261"><text:span text:style-name="T262">14</text:span><text:span text:style-name="T263"><text:s/>straipsnis</text:span></text:p>
      <text:p text:style-name="P264"/>
      <text:p text:style-name="P265"><text:span text:style-name="T266">1</text:span><text:span text:style-name="T267">. Kiekvienos iš Susitariančių Šalių vežėjai ir transporto priemonių vairuotojai, atliekantys vežiojimus kitos Susitariančios Šalies teritorijoje arba pervažiuojantys tranzitu per jos t</text:span><text:span text:style-name="T268">eritoriją, turi vykdyti tos šalies įstatymus ir taisykles.</text:span></text:p>
      <text:p text:style-name="P269"><text:span text:style-name="T270">2</text:span><text:span text:style-name="T271">. Apie visus atsitikimus, įvykusius važiuojant, transporto priemonės vairuotojas turi tuoj pat pranešti šalies kompetentingoms įstaigoms, kurios teritorijoje įvyko atsitikimas, taip pat savo š</text:span><text:span text:style-name="T272">alies kompetentingai įstaigai.</text:span></text:p>
      <text:p text:style-name="P273"/>
      <text:p text:style-name="P274"><text:span text:style-name="T275">15</text:span><text:span text:style-name="T276"><text:s/>straipsnis</text:span></text:p>
      <text:p text:style-name="P277"/>
      <text:p text:style-name="P278"><text:span text:style-name="T279">Klausimai, nenumatyti šiuo Susitarimu, bus sprendžiami sutinkamai su kiekvienos Susitariančios Šalies įstatymais.</text:span></text:p>
      <text:p text:style-name="P280"/>
      <text:p text:style-name="P281"><text:span text:style-name="T282">16</text:span><text:span text:style-name="T283"><text:s/>straipsnis</text:span></text:p>
      <text:p text:style-name="P284"/>
      <text:p text:style-name="P285"><text:span text:style-name="T286">1</text:span><text:span text:style-name="T287">. Susitariančių Šalių kompetentingos įstaigos sudaro Bendrą<text:s/></text:span><text:span text:style-name="T288">komisiją:</text:span></text:p>
      <text:p text:style-name="P289"><text:span text:style-name="T290">a) visų ginčytinų klausimų, kylančių dėl šio Susitarimo aiškinimo ar taikymo, sprendimui;</text:span></text:p>
      <text:p text:style-name="P291"><text:span text:style-name="T292">b) Susitarimo vykdymo aptarimui, pasiūlymų dėl Susitarimo atitikimo tarptautiniam automobilių transporto plėtimui tarp abiejų šalių rengimui.</text:span></text:p>
      <text:p text:style-name="P293"><text:span text:style-name="T294">2</text:span><text:span text:style-name="T295">. Ben</text:span><text:span text:style-name="T296">dra komisija sukviečiama prašant vienai iš Susitariančių Šalių, eilės tvarka, vienos iš jų teritorijoje.</text:span></text:p>
      <text:p text:style-name="P297"/>
      <text:p text:style-name="P298"><text:span text:style-name="T299">17</text:span><text:span text:style-name="T300"><text:s/>straipsnis</text:span></text:p>
      <text:p text:style-name="P301"/>
      <text:p text:style-name="P302"><text:span text:style-name="T303">Abiejų Susitariančių Šalių kompetentingos įstaigos viena kitai praneša apie galiojančius normatyvinius aktus, reguliuojančius vež</text:span><text:span text:style-name="T304">iojimus automobiliais jų šalyse, ir apie jų pasikeitimus nuo jų įvedimo momento.</text:span></text:p>
      <text:p text:style-name="P305"/>
      <text:p text:style-name="P306"><text:span text:style-name="T307">18</text:span><text:span text:style-name="T308"><text:s/>straipsnis</text:span></text:p>
      <text:p text:style-name="P309"/>
      <text:p text:style-name="P310"><text:span text:style-name="T311">1</text:span><text:span text:style-name="T312">. Pažeidus šį Susitarimą, šalies, kurioje įvyko pažeidimas, kompetentingos įstaigos prašymu vežėjo šalies kompetentinga įstaiga turi imtis reikiamų<text:s/></text:span><text:span text:style-name="T313">priemonių, kad užtikrintų Susitarimo vykdymą. Vežėjo šalies kompetentinga įstaiga informuoja kitos šalies kompetentingą įstaigą, jai paprašius, apie priimtas priemones.</text:span></text:p>
      <text:p text:style-name="P314"><text:span text:style-name="T315">2</text:span><text:span text:style-name="T316">. Šio straipsnio nuostatos neatleidžia vežėjo, įregistruoto vienoje iš Susitarianč</text:span><text:span text:style-name="T317">ių Šalių, nuo atsakomybės pažeidus kitos Susitariančios Šalies įstatymus.</text:span></text:p>
      <text:p text:style-name="P318"/>
      <text:p text:style-name="P319"><text:span text:style-name="T320">19</text:span><text:span text:style-name="T321"><text:s/>straipsnis</text:span></text:p>
      <text:p text:style-name="P322"/>
      <text:p text:style-name="P323"><text:span text:style-name="T324">Šio Susitarimo kompetentingos įstaigos yra: Lietuvos Respublikai – Susisiekimo ministerija, Bulgarijos Respublikai – Transporto ministerija.</text:span></text:p>
      <text:p text:style-name="P325"/>
      <text:p text:style-name="P326"><text:span text:style-name="T327">20</text:span><text:span text:style-name="T328"><text:s/>straipsni</text:span><text:span text:style-name="T329">s</text:span></text:p>
      <text:p text:style-name="P330"/>
      <text:p text:style-name="P331"><text:span text:style-name="T332">Šis Susitarimas nenagrinėja Susitariančių Šalių teisių ir pareigų, kylančių iš sudarytų ir privalomų vykdyti kitų tarptautinių susitarimų, sutarčių ir taisyklių.</text:span></text:p>
      <text:p text:style-name="P333"/>
      <text:p text:style-name="P334"><text:span text:style-name="T335">21</text:span><text:span text:style-name="T336"><text:s/>straipsnis</text:span></text:p>
      <text:p text:style-name="P337"/>
      <text:p text:style-name="P338"><text:span text:style-name="T339">1</text:span><text:span text:style-name="T340">. Susitarimas sudaromas vieneriems metams. Jis automatiškai<text:s/></text:span><text:span text:style-name="T341">pratęsiamas kitiems metams, jei kuri nors iš Susitariančių Šalių prieš tris mėnesius iki numatyto termino pabaigos raštiškai diplomatiniais kanalais nepraneš kitai Susitariančiai Šaliai apie savo ketinimą denonsuoti šį Susitarimą.</text:span></text:p>
      <text:p text:style-name="P342"><text:span text:style-name="T343">2</text:span><text:span text:style-name="T344">. Šis Susitarimas pa</text:span><text:span text:style-name="T345">tvirtinamas pagal kiekvienoje Susitariančioje Šalyje galiojančius įstatymus ir įsigalioja po 30 dienų nuo paskutinio diplomatinio pranešimo apie patvirtinimą.</text:span></text:p>
      <text:p text:style-name="P346"><text:span text:style-name="T347">3</text:span><text:span text:style-name="T348">. Susitariančios Šalys susitaria šį Susitarimą laikinai taikyti nuo jo pasirašymo momento.</text:span></text:p>
      <text:p text:style-name="P349"/>
      <text:p text:style-name="P350"><text:span text:style-name="T351">Sudaryta 1995 m. kovo 7 d., Sofijoje dviem egzemplioriais, kiekvienas lietuvių, bulgarų ir rusų kalbomis, visi tekstai turi vienodą galią. Kilus nesutarimams traktuojant šio Susitarimo teiginius, pagrindu imamas Susitarimo tekstas rusų kalba.</text:span>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ietuvos Respublikos</text:p>
            <text:p text:style-name="P359">Vyriausybės vardu</text:p>
          </table:table-cell>
          <table:table-cell table:style-name="TableCell360">
            <text:p text:style-name="P361">Bulgarijos Respublikos</text:p>
            <text:p text:style-name="P362"><text:span text:style-name="T363">Vyriausybės vardu</text:span></text:p>
          </table:table-cell>
        </table:table-row>
      </table:table>
      <text:p text:style-name="P364"><text:span text:style-name="T3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8:00Z</meta:creation-date>
    <dc:date>2015-08-10T15:18:00Z</dc:date>
    <meta:template xlink:href="Normal" xlink:type="simple"/>
    <meta:editing-cycles>2</meta:editing-cycles>
    <meta:editing-duration>PT0S</meta:editing-duration>
    <meta:document-statistic meta:page-count="5" meta:paragraph-count="116" meta:word-count="1433" meta:character-count="11693" meta:row-count="432" meta:non-whitespace-character-count="10376"/>
  </office:meta>
</office:document-meta>
</file>