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fo:color="#000000"/>
    </style:style>
    <style:style style:name="P117" style:parent-style-name="Normal" style:family="paragraph">
      <style:paragraph-properties fo:text-align="justify" fo:text-indent="0.4916in"/>
      <style:text-properties fo:font-style="italic" style:font-style-asian="italic" fo:color="#000000"/>
    </style:style>
    <style:style style:name="P118" style:parent-style-name="Normal" style:family="paragraph">
      <style:paragraph-properties fo:text-align="justify" fo:text-indent="0.4916in"/>
      <style:text-properties fo:font-style="italic" style:font-style-asian="italic" fo:color="#000000"/>
    </style:style>
    <style:style style:name="P119" style:parent-style-name="Normal" style:family="paragraph">
      <style:paragraph-properties fo:text-align="justify" fo:text-indent="0.4916in"/>
      <style:text-properties fo:font-style="italic" style:font-style-asian="italic" fo:color="#000000"/>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1990 METŲ BLOKADOS FONDO</text:p>
      <text:p text:style-name="P15">Į S T A T Y M A S</text:p>
      <text:p text:style-name="P16"/>
      <text:p text:style-name="P17">1998 m. gegužės 19 d. Nr. VIII-747</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uo įstatymu likviduojamas 1990 metų blokados fondas kaip valstybinė-visuomeninė institucija, turinti juridinio asmens teises, ir jo turto pagrindu steigiamas 1990 metų blokados fondas (toliau – Fondas), kurį valdo Finansų ministerija.</text:span></text:p>
      <text:p text:style-name="P26"/>
      <text:p text:style-name="P27"><text:span text:style-name="T28">2</text:span><text:span text:style-name="T29"><text:s/>straipsnis.<text:s/></text:span><text:span text:style-name="T30">Fondo turto perdavimas</text:span></text:p>
      <text:p text:style-name="P31"><text:span text:style-name="T32">1</text:span><text:span text:style-name="T33">. Fondo turtą, dalyvaujant Vyriausybės sudarytai perdavimo-priėmimo komisijai, 1990 metų blokados fondo administracija perduoda Finansų ministerijai.</text:span></text:p>
      <text:p text:style-name="P34"><text:span text:style-name="T35">2</text:span><text:span text:style-name="T36">. Finansų ministerija Fondo pinigines lėšas saugo Lietuvos banke. Lietuvos bankas piniginėms lėšoms kaupti atidaro specialią 1990 metų blokados fondo sąskaitą (toliau – Fondo speciali sąskaita).</text:span></text:p>
      <text:p text:style-name="P37"/>
      <text:p text:style-name="P38"><text:span text:style-name="T39">3</text:span><text:span text:style-name="T40"><text:s/>straipsnis.<text:s/></text:span><text:span text:style-name="T41">Fondo turto realizavimas</text:span></text:p>
      <text:p text:style-name="P42"><text:span text:style-name="T43">Finansų ministerija perimtą Fondo turtą įvertina pagal Vyriausybės patvirtintą turto vertinimo metodiką, jį realizuoja Vyriausybės nustatyta tvarka ir gautas lėšas perveda į Fondo specialią sąskaitą Lietuvos banke.</text:span></text:p>
      <text:p text:style-name="P44"/>
      <text:p text:style-name="P45"><text:span text:style-name="T46">4</text:span><text:span text:style-name="T47"><text:s/>straipsnis.<text:s/></text:span><text:span text:style-name="T48">Fondo lėšų investavimas</text:span></text:p>
      <text:p text:style-name="P49"><text:span text:style-name="T50">Finansų ministerijos pavedimu Lietuvos bankas Fondo lėšas investuoja ir iš investicijų gautas pajamas perveda į Fondo specialią sąskaitą.</text:span></text:p>
      <text:p text:style-name="P51"/>
      <text:p text:style-name="P52"><text:span text:style-name="T53">5</text:span><text:span text:style-name="T54"><text:s/>straipsnis.<text:s/></text:span><text:span text:style-name="T55">Fondo valdymas</text:span></text:p>
      <text:p text:style-name="P56"><text:span text:style-name="T57">Siekdama išsaugoti ir didinti Fondo lėšas, Finansų ministerija Fondą valdo vadovaudamasi šiuo įstatymu, kitais teisės aktais bei savo nuostatais.</text:span></text:p>
      <text:p text:style-name="P58"/>
      <text:p text:style-name="P59"><text:span text:style-name="T60">6</text:span><text:span text:style-name="T61"><text:s/>straipsnis.<text:s/></text:span><text:span text:style-name="T62">Fondo kontrolė</text:span></text:p>
      <text:p text:style-name="P63"><text:span text:style-name="T64">1</text:span><text:span text:style-name="T65">. Fondą kontroliuoja Valstybės kontrolė.</text:span></text:p>
      <text:p text:style-name="P66"><text:span text:style-name="T67">2</text:span><text:span text:style-name="T68">. Finansų ministerija per mėnesį pasibaigus kalendoriniams metams viešai per žiniasklaidos priemones paskelbia Fondo valdymo ataskaitą. Raštu Fondo valdymo ataskaita su Valstybės kontrolės išvada pateikiama Lietuvos Respublikos Seimui.</text:span></text:p>
      <text:p text:style-name="P69"/>
      <text:p text:style-name="P70"><text:span text:style-name="T71">7</text:span><text:span text:style-name="T72"><text:s/>straipsnis.<text:s/></text:span><text:span text:style-name="T73">Fondo specialios sąskaitos uždarymas</text:span></text:p>
      <text:p text:style-name="P74"><text:span text:style-name="T75">1</text:span><text:span text:style-name="T76">. Fondo speciali sąskaita uždaroma Lietuvos Respublikos Seimo sprendimu.</text:span></text:p>
      <text:p text:style-name="P77"><text:span text:style-name="T78">2</text:span><text:span text:style-name="T79">. Jeigu susidaro ypatingos sąlygos (stichinės nelaimės ar avarijos su katastrofiškomis pasekmėmis, ginkluotas Lietuvos Respublikos konfliktas arba tiesioginė tokio konflikto grėsmė) ir Seimas negali priimti atitinkamo sprendimo, Respublikos Prezidentas gali Fondo lėšas panaudoti su šiomis ypatingomis sąlygomis susijusiems veiksmams finansuoti.</text:span></text:p>
      <text:p text:style-name="P80"/>
      <text:p text:style-name="P81"><text:span text:style-name="T82">8</text:span><text:span text:style-name="T83"><text:s/>straipsnis.<text:s/></text:span><text:span text:style-name="T84">Baigiamosios nuostatos</text:span></text:p>
      <text:p text:style-name="P85"><text:span text:style-name="T86">1</text:span><text:span text:style-name="T87">. Per mėnesį nuo šio įstatymo įsigaliojimo dienos 1990 metų blokados fondo administracija, dalyvaujant Vyriausybės sudarytai perdavimo-priėmimo komisijai, perduoda, o Finansų ministerija perima šio įstatymo 2 straipsnyje nurodytą turtą. 1990 metų blokados fondo administracija baigiamąją ataskaitą pateikia Seimui. Vyriausybė praneša Seimui apie Fondo turto perdavimo rezultatus.</text:span></text:p>
      <text:p text:style-name="P88"><text:span text:style-name="T89">2</text:span><text:span text:style-name="T90">. Vyriausybė per 2 mėnesius nuo šio įstatymo įsigaliojimo dienos pagal turto vertinimo metodiką patvirtina Fondo turto vertinimo metodiką ir Fondo turto realizavimo tvarką.<text:s/></text:span></text:p>
      <text:p text:style-name="P91"><text:span text:style-name="T92">3</text:span><text:span text:style-name="T93">.Vyriausybė per 10 dienų nuo šio įstatymo įsigaliojimo dienos sudaro 1990 metų blokados fondo turto perdavimo-priėmimo komisiją.</text:span></text:p>
      <text:p text:style-name="P94"><text:span text:style-name="T95">4</text:span><text:span text:style-name="T96">. Įsigaliojus šiam įstatymui, netenka galios:</text:span></text:p>
      <text:p text:style-name="P97"><text:span text:style-name="T98">1</text:span><text:span text:style-name="T99">) Lietuvos Respublikos įstatymas „Dėl Lietuvos valstybinio-visuomeninio blokados fondo likvidavimo ir 1990 metų blokados fondo įsteigimo (Žin., 1995, Nr.<text:s/></text:span><text:a xlink:href="https://www.e-tar.lt/portal/lt/legalAct/TAR.5A1CA0F5D266" office:target-frame-name="_blank" xlink:show="new"><text:span text:style-name="T100">50-1227</text:span></text:a><text:span text:style-name="T101">; 1998, Nr.<text:s/></text:span><text:a xlink:href="https://www.e-tar.lt/portal/lt/legalAct/TAR.D8D891E8B9F7" office:target-frame-name="_blank" xlink:show="new"><text:span text:style-name="T102">25-633</text:span></text:a><text:span text:style-name="T103">);</text:span></text:p>
      <text:p text:style-name="P104"><text:span text:style-name="T105">2</text:span><text:span text:style-name="T106">) Lietuvos Respublikos įstatymas „Dėl Lietuvos Respublikos įstatymo „Dėl Lietuvos valstybinio-visuomeninio blokados fondo likvidavimo ir 1990 metų blokados fondo įsteigimo“ įgyvendinimo“ (Žin., 1995, Nr.<text:s/></text:span><text:a xlink:href="https://www.e-tar.lt/portal/lt/legalAct/TAR.FFA38B13A651" office:target-frame-name="_blank" xlink:show="new"><text:span text:style-name="T107">50-1228</text:span></text:a><text:span text:style-name="T108">);</text:span></text:p>
      <text:p text:style-name="P109"><text:span text:style-name="T110">3</text:span><text:span text:style-name="T111">) Lietuvos Respublikos Seimo nutarimas „Dėl 1990 metų blokados fondo tarybos narių paskyrimo“ (Žin., 1995, Nr.<text:s/></text:span><text:a xlink:href="https://www.e-tar.lt/portal/lt/legalAct/TAR.D50667FF5B56" office:target-frame-name="_blank" xlink:show="new"><text:span text:style-name="T112">57-1426</text:span></text:a><text:span text:style-name="T113">).</text:span></text:p>
      <text:p text:style-name="P114"/>
      <text:p text:style-name="Normal"/>
      <text:p text:style-name="P115"><text:span text:style-name="T116">Skelbiu šį Lietuvos Respublikos Seimo priimtą įstatymą.</text:span></text:p>
      <text:p text:style-name="P117"/>
      <text:p text:style-name="P118"/>
      <text:p text:style-name="P119"/>
      <text:p text:style-name="P120">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07:14:00Z</meta:creation-date>
    <dc:date>2018-02-22T07:14:00Z</dc:date>
    <meta:template xlink:href="Normal.dotm" xlink:type="simple"/>
    <meta:editing-cycles>2</meta:editing-cycles>
    <meta:editing-duration>PT0S</meta:editing-duration>
    <meta:document-statistic meta:page-count="2" meta:paragraph-count="52" meta:word-count="470" meta:character-count="3947" meta:row-count="121" meta:non-whitespace-character-count="3529"/>
  </office:meta>
</office:document-meta>
</file>