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text-position="super 62.5%"/>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super 62.5%"/>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super 62.5%"/>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91" style:family="table-column">
      <style:table-column-properties style:column-width="2.734in" style:use-optimal-column-width="false"/>
    </style:style>
    <style:style style:name="TableColumn292" style:family="table-column">
      <style:table-column-properties style:column-width="0.8159in" style:use-optimal-column-width="false"/>
    </style:style>
    <style:style style:name="TableColumn293" style:family="table-column">
      <style:table-column-properties style:column-width="1.0201in" style:use-optimal-column-width="false"/>
    </style:style>
    <style:style style:name="TableColumn294" style:family="table-column">
      <style:table-column-properties style:column-width="2.1222in" style:use-optimal-column-width="false"/>
    </style:style>
    <style:style style:name="Table290" style:family="table">
      <style:table-properties style:width="6.6923in" fo:margin-left="0in" table:align="lef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3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304" style:family="table-row">
      <style:table-row-properties style:use-optimal-row-height="false" fo:keep-together="always"/>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311" style:family="table-row">
      <style:table-row-properties style:use-optimal-row-height="false" fo:keep-together="always"/>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text-position="super 60%" fo:font-size="10pt" style:font-size-asian="10pt"/>
    </style:style>
    <style:style style:name="T403" style:parent-style-name="DefaultParagraphFont" style:family="text">
      <style:text-properties fo:color="#000000" style:text-position="25% 1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5"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477" style:family="table-column">
      <style:table-column-properties style:column-width="2.734in" style:use-optimal-column-width="false"/>
    </style:style>
    <style:style style:name="TableColumn478" style:family="table-column">
      <style:table-column-properties style:column-width="0.8159in" style:use-optimal-column-width="false"/>
    </style:style>
    <style:style style:name="TableColumn479" style:family="table-column">
      <style:table-column-properties style:column-width="0.952in" style:use-optimal-column-width="false"/>
    </style:style>
    <style:style style:name="TableColumn480" style:family="table-column">
      <style:table-column-properties style:column-width="2.1902in" style:use-optimal-column-width="false"/>
    </style:style>
    <style:style style:name="Table476" style:family="table">
      <style:table-properties style:width="6.6923in" fo:margin-left="0in" table:align="lef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5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6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571" style:family="table-column">
      <style:table-column-properties style:column-width="2.734in" style:use-optimal-column-width="false"/>
    </style:style>
    <style:style style:name="TableColumn572" style:family="table-column">
      <style:table-column-properties style:column-width="0.8159in" style:use-optimal-column-width="false"/>
    </style:style>
    <style:style style:name="TableColumn573" style:family="table-column">
      <style:table-column-properties style:column-width="0.952in" style:use-optimal-column-width="false"/>
    </style:style>
    <style:style style:name="TableColumn574" style:family="table-column">
      <style:table-column-properties style:column-width="2.1902in" style:use-optimal-column-width="false"/>
    </style:style>
    <style:style style:name="Table570" style:family="table">
      <style:table-properties style:width="6.6923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591" style:family="table-row">
      <style:table-row-properties style:use-optimal-row-height="false" fo:keep-together="always"/>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P63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6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36"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638" style:family="table-column">
      <style:table-column-properties style:column-width="2.734in" style:use-optimal-column-width="false"/>
    </style:style>
    <style:style style:name="TableColumn639" style:family="table-column">
      <style:table-column-properties style:column-width="0.8159in" style:use-optimal-column-width="false"/>
    </style:style>
    <style:style style:name="TableColumn640" style:family="table-column">
      <style:table-column-properties style:column-width="0.952in" style:use-optimal-column-width="false"/>
    </style:style>
    <style:style style:name="TableColumn641" style:family="table-column">
      <style:table-column-properties style:column-width="2.1902in" style:use-optimal-column-width="false"/>
    </style:style>
    <style:style style:name="Table637" style:family="table">
      <style:table-properties style:width="6.6923in" fo:margin-left="0in" table:align="lef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658" style:family="table-row">
      <style:table-row-properties style:use-optimal-row-height="false" fo:keep-together="always"/>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7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741" style:family="table-column">
      <style:table-column-properties style:column-width="2.734in" style:use-optimal-column-width="false"/>
    </style:style>
    <style:style style:name="TableColumn742" style:family="table-column">
      <style:table-column-properties style:column-width="0.8159in" style:use-optimal-column-width="false"/>
    </style:style>
    <style:style style:name="TableColumn743" style:family="table-column">
      <style:table-column-properties style:column-width="0.952in" style:use-optimal-column-width="false"/>
    </style:style>
    <style:style style:name="TableColumn744" style:family="table-column">
      <style:table-column-properties style:column-width="2.1902in" style:use-optimal-column-width="false"/>
    </style:style>
    <style:style style:name="Table740" style:family="table">
      <style:table-properties style:width="6.6923in" fo:margin-left="0in" table:align="lef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761" style:family="table-row">
      <style:table-row-properties style:use-optimal-row-height="false" fo:keep-together="always"/>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82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2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826" style:family="table-column">
      <style:table-column-properties style:column-width="2.734in" style:use-optimal-column-width="false"/>
    </style:style>
    <style:style style:name="TableColumn827" style:family="table-column">
      <style:table-column-properties style:column-width="0.8159in" style:use-optimal-column-width="false"/>
    </style:style>
    <style:style style:name="TableColumn828" style:family="table-column">
      <style:table-column-properties style:column-width="0.952in" style:use-optimal-column-width="false"/>
    </style:style>
    <style:style style:name="TableColumn829" style:family="table-column">
      <style:table-column-properties style:column-width="2.1902in" style:use-optimal-column-width="false"/>
    </style:style>
    <style:style style:name="Table825" style:family="table">
      <style:table-properties style:width="6.6923in" fo:margin-left="0in" table:align="lef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46" style:family="table-row">
      <style:table-row-properties style:use-optimal-row-height="false" fo:keep-together="always"/>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0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53"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055" style:family="table-column">
      <style:table-column-properties style:column-width="2.734in" style:use-optimal-column-width="false"/>
    </style:style>
    <style:style style:name="TableColumn1056" style:family="table-column">
      <style:table-column-properties style:column-width="0.8159in" style:use-optimal-column-width="false"/>
    </style:style>
    <style:style style:name="TableColumn1057" style:family="table-column">
      <style:table-column-properties style:column-width="0.952in" style:use-optimal-column-width="false"/>
    </style:style>
    <style:style style:name="TableColumn1058" style:family="table-column">
      <style:table-column-properties style:column-width="2.1902in" style:use-optimal-column-width="false"/>
    </style:style>
    <style:style style:name="Table1054" style:family="table">
      <style:table-properties style:width="6.6923in" fo:margin-left="0in" table:align="lef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6875in"/>
        </style:tab-stops>
      </style:paragraph-properties>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068" style:family="table-row">
      <style:table-row-properties style:use-optimal-row-height="false" fo:keep-together="always"/>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075" style:family="table-row">
      <style:table-row-properties style:use-optimal-row-height="false" fo:keep-together="always"/>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11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2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122" style:family="table-column">
      <style:table-column-properties style:column-width="2.734in" style:use-optimal-column-width="false"/>
    </style:style>
    <style:style style:name="TableColumn1123" style:family="table-column">
      <style:table-column-properties style:column-width="0.884in" style:use-optimal-column-width="false"/>
    </style:style>
    <style:style style:name="TableColumn1124" style:family="table-column">
      <style:table-column-properties style:column-width="0.884in" style:use-optimal-column-width="false"/>
    </style:style>
    <style:style style:name="TableColumn1125" style:family="table-column">
      <style:table-column-properties style:column-width="2.1902in" style:use-optimal-column-width="false"/>
    </style:style>
    <style:style style:name="Table1121" style:family="table">
      <style:table-properties style:width="6.6923in" fo:margin-left="0in" table:align="lef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35" style:family="table-row">
      <style:table-row-properties style:use-optimal-row-height="false" fo:keep-together="always"/>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42" style:family="table-row">
      <style:table-row-properties style:use-optimal-row-height="false" fo:keep-together="always"/>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2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1"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243" style:family="table-column">
      <style:table-column-properties style:column-width="2.734in" style:use-optimal-column-width="false"/>
    </style:style>
    <style:style style:name="TableColumn1244" style:family="table-column">
      <style:table-column-properties style:column-width="0.884in" style:use-optimal-column-width="false"/>
    </style:style>
    <style:style style:name="TableColumn1245" style:family="table-column">
      <style:table-column-properties style:column-width="0.884in" style:use-optimal-column-width="false"/>
    </style:style>
    <style:style style:name="TableColumn1246" style:family="table-column">
      <style:table-column-properties style:column-width="2.1902in" style:use-optimal-column-width="false"/>
    </style:style>
    <style:style style:name="Table1242" style:family="table">
      <style:table-properties style:width="6.6923in" fo:margin-left="0in" table:align="lef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256" style:family="table-row">
      <style:table-row-properties style:use-optimal-row-height="false" fo:keep-together="always"/>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263" style:family="table-row">
      <style:table-row-properties style:use-optimal-row-height="false" fo:keep-together="always"/>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13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8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391" style:family="table-column">
      <style:table-column-properties style:column-width="2.734in" style:use-optimal-column-width="false"/>
    </style:style>
    <style:style style:name="TableColumn1392" style:family="table-column">
      <style:table-column-properties style:column-width="0.884in" style:use-optimal-column-width="false"/>
    </style:style>
    <style:style style:name="TableColumn1393" style:family="table-column">
      <style:table-column-properties style:column-width="0.884in" style:use-optimal-column-width="false"/>
    </style:style>
    <style:style style:name="TableColumn1394" style:family="table-column">
      <style:table-column-properties style:column-width="2.1902in" style:use-optimal-column-width="false"/>
    </style:style>
    <style:style style:name="Table1390" style:family="table">
      <style:table-properties style:width="6.6923in" fo:margin-left="0in" table:align="lef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04" style:family="table-row">
      <style:table-row-properties style:use-optimal-row-height="false" fo:keep-together="always"/>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11" style:family="table-row">
      <style:table-row-properties style:use-optimal-row-height="false" fo:keep-together="always"/>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4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456"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458" style:family="table-column">
      <style:table-column-properties style:column-width="2.734in" style:use-optimal-column-width="false"/>
    </style:style>
    <style:style style:name="TableColumn1459" style:family="table-column">
      <style:table-column-properties style:column-width="0.884in" style:use-optimal-column-width="false"/>
    </style:style>
    <style:style style:name="TableColumn1460" style:family="table-column">
      <style:table-column-properties style:column-width="0.884in" style:use-optimal-column-width="false"/>
    </style:style>
    <style:style style:name="TableColumn1461" style:family="table-column">
      <style:table-column-properties style:column-width="2.1902in" style:use-optimal-column-width="false"/>
    </style:style>
    <style:style style:name="Table1457" style:family="table">
      <style:table-properties style:width="6.6923in" fo:margin-left="0in" table:align="lef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71" style:family="table-row">
      <style:table-row-properties style:use-optimal-row-height="false" fo:keep-together="always"/>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78" style:family="table-row">
      <style:table-row-properties style:use-optimal-row-height="false" fo:keep-together="always"/>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688"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690" style:family="table-column">
      <style:table-column-properties style:column-width="2.5979in" style:use-optimal-column-width="false"/>
    </style:style>
    <style:style style:name="TableColumn1691" style:family="table-column">
      <style:table-column-properties style:column-width="0.884in" style:use-optimal-column-width="false"/>
    </style:style>
    <style:style style:name="TableColumn1692" style:family="table-column">
      <style:table-column-properties style:column-width="0.952in" style:use-optimal-column-width="false"/>
    </style:style>
    <style:style style:name="TableColumn1693" style:family="table-column">
      <style:table-column-properties style:column-width="2.2583in" style:use-optimal-column-width="false"/>
    </style:style>
    <style:style style:name="Table1689" style:family="table">
      <style:table-properties style:width="6.6923in" fo:margin-left="0in" table:align="lef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703" style:family="table-row">
      <style:table-row-properties style:use-optimal-row-height="false" fo:keep-together="always"/>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P170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710" style:family="table-row">
      <style:table-row-properties style:use-optimal-row-height="false" fo:keep-together="always"/>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0%" fo:font-size="10pt" style:font-size-asian="10pt"/>
    </style:style>
    <style:style style:name="T1730" style:parent-style-name="DefaultParagraphFont" style:family="text">
      <style:text-properties fo:color="#000000" style:text-position="25% 1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82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822" style:family="table-column">
      <style:table-column-properties style:column-width="2.5979in" style:use-optimal-column-width="false"/>
    </style:style>
    <style:style style:name="TableColumn1823" style:family="table-column">
      <style:table-column-properties style:column-width="0.884in" style:use-optimal-column-width="false"/>
    </style:style>
    <style:style style:name="TableColumn1824" style:family="table-column">
      <style:table-column-properties style:column-width="0.952in" style:use-optimal-column-width="false"/>
    </style:style>
    <style:style style:name="TableColumn1825" style:family="table-column">
      <style:table-column-properties style:column-width="2.2583in" style:use-optimal-column-width="false"/>
    </style:style>
    <style:style style:name="Table182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835" style:family="table-row">
      <style:table-row-properties style:use-optimal-row-height="false" fo:keep-together="always"/>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P184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842" style:family="table-row">
      <style:table-row-properties style:use-optimal-row-height="false" fo:keep-together="always"/>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P195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19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95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961" style:family="table-column">
      <style:table-column-properties style:column-width="2.5979in" style:use-optimal-column-width="false"/>
    </style:style>
    <style:style style:name="TableColumn1962" style:family="table-column">
      <style:table-column-properties style:column-width="0.884in" style:use-optimal-column-width="false"/>
    </style:style>
    <style:style style:name="TableColumn1963" style:family="table-column">
      <style:table-column-properties style:column-width="0.952in" style:use-optimal-column-width="false"/>
    </style:style>
    <style:style style:name="TableColumn1964" style:family="table-column">
      <style:table-column-properties style:column-width="2.2583in" style:use-optimal-column-width="false"/>
    </style:style>
    <style:style style:name="Table1960" style:family="table">
      <style:table-properties style:width="6.6923in" fo:margin-left="0in" table:align="lef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974" style:family="table-row">
      <style:table-row-properties style:use-optimal-row-height="false" fo:keep-together="always"/>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P198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981" style:family="table-row">
      <style:table-row-properties style:use-optimal-row-height="false" fo:keep-together="always"/>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P2006"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00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008"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010" style:family="table-column">
      <style:table-column-properties style:column-width="2.5979in" style:use-optimal-column-width="false"/>
    </style:style>
    <style:style style:name="TableColumn2011" style:family="table-column">
      <style:table-column-properties style:column-width="0.884in" style:use-optimal-column-width="false"/>
    </style:style>
    <style:style style:name="TableColumn2012" style:family="table-column">
      <style:table-column-properties style:column-width="1.0201in" style:use-optimal-column-width="false"/>
    </style:style>
    <style:style style:name="TableColumn2013" style:family="table-column">
      <style:table-column-properties style:column-width="2.1902in" style:use-optimal-column-width="false"/>
    </style:style>
    <style:style style:name="Table2009" style:family="table">
      <style:table-properties style:width="6.6923in" fo:margin-left="0in" table:align="lef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23" style:family="table-row">
      <style:table-row-properties style:use-optimal-row-height="false" fo:keep-together="always"/>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30" style:family="table-row">
      <style:table-row-properties style:use-optimal-row-height="false" fo:keep-together="always"/>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per 60%" fo:font-size="10pt" style:font-size-asian="10pt"/>
    </style:style>
    <style:style style:name="T2068" style:parent-style-name="DefaultParagraphFont" style:family="text">
      <style:text-properties fo:color="#000000" style:text-position="25% 1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P2093"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0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095"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097" style:family="table-column">
      <style:table-column-properties style:column-width="2.5979in" style:use-optimal-column-width="false"/>
    </style:style>
    <style:style style:name="TableColumn2098" style:family="table-column">
      <style:table-column-properties style:column-width="0.884in" style:use-optimal-column-width="false"/>
    </style:style>
    <style:style style:name="TableColumn2099" style:family="table-column">
      <style:table-column-properties style:column-width="1.0201in" style:use-optimal-column-width="false"/>
    </style:style>
    <style:style style:name="TableColumn2100" style:family="table-column">
      <style:table-column-properties style:column-width="2.1902in" style:use-optimal-column-width="false"/>
    </style:style>
    <style:style style:name="Table2096" style:family="table">
      <style:table-properties style:width="6.6923in" fo:margin-left="0in" table:align="lef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2.9375in"/>
        </style:tab-stops>
      </style:paragraph-properties>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10" style:family="table-row">
      <style:table-row-properties style:use-optimal-row-height="false" fo:keep-together="always"/>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P2116"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17" style:family="table-row">
      <style:table-row-properties style:use-optimal-row-height="false" fo:keep-together="always"/>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P215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21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1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TableColumn2155" style:family="table-column">
      <style:table-column-properties style:column-width="1.7819in" style:use-optimal-column-width="false"/>
    </style:style>
    <style:style style:name="TableColumn2156" style:family="table-column">
      <style:table-column-properties style:column-width="1.2243in" style:use-optimal-column-width="false"/>
    </style:style>
    <style:style style:name="TableColumn2157" style:family="table-column">
      <style:table-column-properties style:column-width="1.2243in" style:use-optimal-column-width="false"/>
    </style:style>
    <style:style style:name="TableColumn2158" style:family="table-column">
      <style:table-column-properties style:column-width="2.4618in" style:use-optimal-column-width="false"/>
    </style:style>
    <style:style style:name="Table2154"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68" style:family="table-row">
      <style:table-row-properties style:use-optimal-row-height="false" fo:keep-together="always"/>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75" style:family="table-row">
      <style:table-row-properties style:use-optimal-row-height="false" fo:keep-together="always"/>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22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211"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213" style:family="table-column">
      <style:table-column-properties style:column-width="1.7819in" style:use-optimal-column-width="false"/>
    </style:style>
    <style:style style:name="TableColumn2214" style:family="table-column">
      <style:table-column-properties style:column-width="1.2243in" style:use-optimal-column-width="false"/>
    </style:style>
    <style:style style:name="TableColumn2215" style:family="table-column">
      <style:table-column-properties style:column-width="1.2243in" style:use-optimal-column-width="false"/>
    </style:style>
    <style:style style:name="TableColumn2216" style:family="table-column">
      <style:table-column-properties style:column-width="2.4618in" style:use-optimal-column-width="false"/>
    </style:style>
    <style:style style:name="Table2212" style:family="table">
      <style:table-properties style:width="6.6923in" fo:margin-left="0in" table:align="lef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P2301" style:parent-style-name="Normal" style:family="paragraph">
      <style:paragraph-properties fo:text-align="center"/>
      <style:text-properties fo:color="#000000"/>
    </style:style>
    <style:style style:name="P23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LANUOJAMOS ŪKINĖS VEIKLOS ATRANKOS METODINIŲ NURODYMŲ PATVIRTINIMO</text:p>
      <text:p text:style-name="P15"/>
      <text:p text:style-name="P16">2000 m. birželio 30 d. Nr. 263</text:p>
      <text:p text:style-name="P17">Vilnius</text:p>
      <text:p text:style-name="P18"/>
      <text:p text:style-name="P19"><text:span text:style-name="T20">Vadovaudamasis Lietuvos Respublikos planuojamos ūkinės veiklos poveikio aplinkai vertinimo įstatymu (Žin., 1996, Nr.<text:s/></text:span><text:a xlink:href="https://www.e-tar.lt/portal/lt/legalAct/TAR.0539E2FEB29E" office:target-frame-name="_blank" xlink:show="new"><text:span text:style-name="T21">82-1965</text:span></text:a><text:span text:style-name="T22">; 1997, Nr.<text:s/></text:span><text:a xlink:href="https://www.e-tar.lt/portal/lt/legalAct/TAR.556E700ACD67" office:target-frame-name="_blank" xlink:show="new"><text:span text:style-name="T23">65-1553</text:span></text:a><text:span text:style-name="T24">, Nr.<text:s/></text:span><text:a xlink:href="https://www.e-tar.lt/portal/lt/legalAct/TAR.EE5DD6767D36" office:target-frame-name="_blank" xlink:show="new"><text:span text:style-name="T25">96-2428</text:span></text:a><text:span text:style-name="T26">; 2000, Nr.<text:s/></text:span><text:a xlink:href="https://www.e-tar.lt/portal/lt/legalAct/TAR.BBDACDD3FD39" office:target-frame-name="_blank" xlink:show="new"><text:span text:style-name="T27">39-1092</text:span></text:a><text:span text:style-name="T28">):</text:span></text:p>
      <text:p text:style-name="P29"><text:span text:style-name="T30">1</text:span><text:span text:style-name="T31">.<text:s/></text:span><text:span text:style-name="T32">Tvirtinu</text:span><text:span text:style-name="T33"><text:s/>Planuojamos ūkinės veiklos atrankos metodinius nurodymus (pridedama).</text:span></text:p>
      <text:p text:style-name="P34"><text:span text:style-name="T35">2</text:span><text:span text:style-name="T36">. Aplinkos ministerijos informacijos kompiuterinėje sistemoje vadovautis reikšminiais žodžiais „poveikio aplinkai vertinimas“.</text:span></text:p>
      <text:p text:style-name="P37"/>
      <text:p text:style-name="P38"/>
      <text:p text:style-name="P39"><text:span text:style-name="T40">Aplinkos Ministras</text:span><text:span text:style-name="T41"><text:tab/>Danius Lygis</text:span></text:p>
      <text:p text:style-name="P42"/>
      <text:p text:style-name="P43"/>
      <text:soft-page-break/>
      <text:p text:style-name="P44">PATVIRTINTA</text:p>
      <text:p text:style-name="P45">Lietuvos Respublikos aplinkos ministro</text:p>
      <text:p text:style-name="P46">2000 m. birželio 30 d. įsakymu Nr. 263</text:p>
      <text:p text:style-name="P47"/>
      <text:p text:style-name="P48"><text:span text:style-name="T49">PLANUOJAMOS ŪKINĖS VEIKLOS ATRANKOS METODINIAI NURODYMAI</text:span></text:p>
      <text:p text:style-name="P50"/>
      <text:p text:style-name="P51"><text:span text:style-name="T52">I</text:span><text:span text:style-name="T53">.<text:s/></text:span><text:span text:style-name="T54">TAIKYMO SRITIS IR BENDROSIOS NUOSTATOS</text:span></text:p>
      <text:p text:style-name="P55"/>
      <text:p text:style-name="P56"><text:span text:style-name="T57">1</text:span><text:span text:style-name="T58">. Šie nurodymai taikomi atliekant planuojamos ūkinės veiklos atranką dėl poveikio aplinkai privalomo vertinimo (toliau – atranka) [5].</text:span></text:p>
      <text:p text:style-name="P59"><text:span text:style-name="T60">2</text:span><text:span text:style-name="T61">. Atranka atliekama planuojamai ūkinei veiklai, įrašytai į planuojamos ūkinės veiklos, kuriai turi būti atliekama atranka dėl poveikio aplinkai privalomo vertinimo, rūšių sąrašą.</text:span></text:p>
      <text:p text:style-name="P62"><text:span text:style-name="T63">3</text:span><text:span text:style-name="T64">. Atranka gali būti atliekama ir planuojamai ūkinei veiklai, kuri neįrašyta į Planuojamos ūkinės veiklos poveikio aplinkai vertinimo įstatymo priedėliuose esančius sąrašus, jei planuojamos ūkinės veiklos poveikio aplinkai vertinimo proceso dalyviai to pareikalauja, o Aplinkos ministerija ar įgaliota institucija, atsižvelgdama į planuojamos ūkinės veiklos mastą, pobūdį ar vietos ypatumus, tam pritaria.</text:span></text:p>
      <text:p text:style-name="P65"><text:span text:style-name="T66">4</text:span><text:span text:style-name="T67">. Atrankos tikslai:</text:span></text:p>
      <text:p text:style-name="P68"><text:span text:style-name="T69">4.1</text:span><text:span text:style-name="T70">. nustatyti, ar privaloma atlikti poveikio aplinkai vertinimą konkrečios planuojamos ūkinės veiklos, įrašytos į Planuojamos ūkinės veiklos, kuriai turi būti atliekama atranka dėl poveikio aplinkai privalomo vertinimo, rūšių sąrašą;</text:span></text:p>
      <text:p text:style-name="P71"><text:span text:style-name="T72">4.2</text:span><text:span text:style-name="T73">. užtikrinti, kad į aplinkos apsaugos aspektus bus atsižvelgiama ankstyviausio veiklos planavimo etapo metu, ne tik taikant techninio pobūdžio poveikį mažinančias priemones, bet ir numatant kompleksines neigiamo poveikio prevencijos priemones.</text:span></text:p>
      <text:p text:style-name="P74"/>
      <text:p text:style-name="P75"><text:span text:style-name="T76">II</text:span><text:span text:style-name="T77">.<text:s/></text:span><text:span text:style-name="T78">NUORODOS</text:span></text:p>
      <text:p text:style-name="P79"/>
      <text:p text:style-name="P80"><text:span text:style-name="T81">5</text:span><text:span text:style-name="T82">. Nurodymuose pateiktos nuorodos į Lietuvos Respublikos planuojamos ūkinės veiklos poveikio aplinkai vertinimo įstatymą (Žin., 1996, Nr.<text:s/></text:span><text:a xlink:href="https://www.e-tar.lt/portal/lt/legalAct/TAR.0539E2FEB29E" office:target-frame-name="_blank" xlink:show="new"><text:span text:style-name="T83">82-1965</text:span></text:a><text:span text:style-name="T84">; 2000, Nr.<text:s/></text:span><text:a xlink:href="https://www.e-tar.lt/portal/lt/legalAct/TAR.BBDACDD3FD39" office:target-frame-name="_blank" xlink:show="new"><text:span text:style-name="T85">39-1092</text:span></text:a><text:span text:style-name="T86">).</text:span></text:p>
      <text:p text:style-name="P87"/>
      <text:p text:style-name="P88"><text:span text:style-name="T89">III</text:span><text:span text:style-name="T90">.<text:s/></text:span><text:span text:style-name="T91">SĄVOKOS</text:span></text:p>
      <text:p text:style-name="P92"/>
      <text:p text:style-name="P93"><text:span text:style-name="T94">6</text:span><text:span text:style-name="T95">. Nurodymuose vartojamos sąvokos:<text:s/></text:span><text:span text:style-name="T96">„planuojama ūkinė veikla“, „planuojamos ūkinės veiklos organizatorius (užsakovas)“, „planuojamos ūkinės veiklos organizatoriaus (užsakovo) įpareigotas poveikio aplinkai vertinimo dokumentų rengėjas“, „poveikio aplinkai vertinimas“, „poveikis aplinkai“</text:span><text:span text:style-name="T97"><text:s/>atitinka Lietuvos Respublikos planuojamos ūkinės veiklos poveikio aplinkai vertinimo įstatyme apibrėžtas sąvokas [5].</text:span></text:p>
      <text:p text:style-name="P98"/>
      <text:p text:style-name="P99"><text:span text:style-name="T100">IV</text:span><text:span text:style-name="T101">.<text:s/></text:span><text:span text:style-name="T102">ATRANKOS ATLIKIMAS</text:span></text:p>
      <text:p text:style-name="P103"/>
      <text:p text:style-name="P104"><text:span text:style-name="T105">7</text:span><text:span text:style-name="T106">. Atranką atlieka atsakinga institucija (toliau – Aplinkos ministerija ar įgaliota institucija), remdamasi planuojamos ūkinės veiklos organizatoriaus (užsakovo) ar jo įpareigoto poveikio aplinkai vertinimo dokumentų rengėjo pateikta informacija.</text:span></text:p>
      <text:p text:style-name="P107"><text:span text:style-name="T108">8</text:span><text:span text:style-name="T109">. Planuojamos ūkinės veiklos organizatorius (užsakovas) ar jo įpareigotas poveikio aplinkai vertinimo dokumentų rengėjas minėtą informaciją pateikia remdamasis 1 priedėliu.</text:span></text:p>
      <text:p text:style-name="P110"><text:span text:style-name="T111">9</text:span><text:span text:style-name="T112">. Prireikus Aplinkos ministerija ar įgaliota institucija gali pareikalauti iš planuojamos ūkinės veiklos organizatoriaus (užsakovo) ar jo įpareigoto poveikio aplinkai vertinimo dokumentų rengėjo papildomos informacijos, reikalingos atrankai atlikti.</text:span></text:p>
      <text:p text:style-name="P113"><text:span text:style-name="T114">10</text:span><text:span text:style-name="T115">. Aplinkos ministerija ar įgaliota institucija, remdamasi planuojamos ūkinės veiklos organizatoriaus (užsakovo) ar jo įpareigoto poveikio aplinkai vertinimo dokumentų rengėjo pateikta informacija, užpildo 2 priedėlį.</text:span></text:p>
      <text:p text:style-name="P116"><text:span text:style-name="T117">11</text:span><text:span text:style-name="T118">. Šių nurodymų 2 priedėlio pildymo tvarka:</text:span></text:p>
      <text:p text:style-name="P119"><text:span text:style-name="T120">11.1</text:span><text:span text:style-name="T121">. visų pirma nusprendžiama, ar pirmoje skiltyje nurodytas aspektas, į kurį būtina atkreipti dėmesį atliekant atranką, yra aktualus konkrečiu atveju ir pagal tai užpildoma Aspekto aktualumo skiltis;</text:span></text:p>
      <text:p text:style-name="P122"><text:span text:style-name="T123">11.2</text:span><text:span text:style-name="T124">. Argumentų skiltyje pateikiama atranką atliekančio (-ių) specialisto (-ų) argumentuota nuomonė, ar aspektas gali sąlygoti privalomą poveikio aplinkai vertinimą. Šioje skiltyje taip pat pateikiama nuomonė dėl aspekto reikšmingumo ar dėl jo aktualumo konkrečiu atveju bei informacija apie aspektą ir, jei tai įmanoma, skaitinė aspekto išraiška. Apsisprendžiant dėl aspekto reikšmingumo konkrečiu atveju, būtina atsižvelgti ne tik į atskirus aspektus, bet ir į jų tarpusavio sąveiką. Tai ypač aktualu derinant planuojamos ūkinės veiklos ir galimo jos poveikio aplinkai aspektus su numatomos planuojamos ūkinės veiklos vietos aspektais.</text:span></text:p>
      <text:p text:style-name="P125"><text:span text:style-name="T126">12</text:span><text:span text:style-name="T127">. Aplinkos ministerija ar įgaliota institucija, remdamasi 2 priedėlyje pateiktais argumentais, priima atrankos išvadą, ar privalomas konkrečios veiklos poveikio aplinkai vertinimas, ir nurodo pagrindinius motyvus, kuriais buvo remiamasi priimant šią išvadą.</text:span></text:p>
      <text:p text:style-name="P128"><text:span text:style-name="T129">13</text:span><text:span text:style-name="T130">. Tais atvejais, kai Aplinkos ministerija ar įgaliota institucija kartu su poveikio aplinkai vertinimo subjektais persvarsto atrankos išvadą pagal planuojamos ūkinės veiklos organizatoriaus (užsakovo) motyvuotą prašymą ar motyvuotus visuomenės pasiūlymus, ji parengia galutinę atrankos išvadą.</text:span></text:p>
      <text:p text:style-name="P131"><text:span text:style-name="T132">14</text:span><text:span text:style-name="T133">. Aplinkos ministerija ar įgaliota institucija, siekdama užtikrinti atrankos objektyvumą ir išvados aiškumą bei vykdyti poveikio aplinkai vertinimo sistemos kontrolę, pasilieka užpildytą 2 priedėlį bei planuojamos ūkinės veiklos organizatoriaus (užsakovo) ar jo įpareigoto poveikio aplinkai vertinimo dokumentų rengėjo pateiktą informaciją.</text:span></text:p>
      <text:p text:style-name="P134"><text:span text:style-name="T135">______________</text:span></text:p>
      <text:p text:style-name="P136"/>
      <text:p text:style-name="P137"><text:span text:style-name="T138">1</text:span><text:span text:style-name="T139"><text:s/>priedėlis</text:span></text:p>
      <text:p text:style-name="P140"/>
      <text:p text:style-name="P141"><text:span text:style-name="T142">PLANUOJAMOS ŪKINĖS VEIKLOS ORGANIZATORIAUS (UŽSAKOVO) AR JO ĮPAREIGOTO POVEIKIO APLINKAI VERTINIMO DOKUMENTŲ RENGĖJO PATEIKIAMA INFORMACIJA</text:span></text:p>
      <text:p text:style-name="P143"/>
      <text:p text:style-name="P144"><text:span text:style-name="T145">1</text:span><text:span text:style-name="T146">. Informacija apie planuojamos ūkinės veiklos organizatorių (užsakovą)</text:span></text:p>
      <text:p text:style-name="P147"><text:span text:style-name="T148">1.1</text:span><text:span text:style-name="T149">. Vardas, pavardė</text:span></text:p>
      <text:p text:style-name="P150"><text:span text:style-name="T151">1.2</text:span><text:span text:style-name="T152">. Įmonės pavadinimas</text:span></text:p>
      <text:p text:style-name="P153"><text:span text:style-name="T154">1.3</text:span><text:span text:style-name="T155">. Adresas, telefonas, faksas ir t.t.</text:span></text:p>
      <text:p text:style-name="P156"><text:span text:style-name="T157">1.4</text:span><text:span text:style-name="T158">. Kita informacija</text:span></text:p>
      <text:p text:style-name="P159"><text:span text:style-name="T160">2</text:span><text:span text:style-name="T161">. Informacija apie vietą, kurioje numatoma vykdyti planuojamą ūkinę veiklą</text:span><text:span text:style-name="T162">1</text:span></text:p>
      <text:p text:style-name="P163"><text:span text:style-name="T164">2.1</text:span><text:span text:style-name="T165">. Informacija apie numatomas alternatyvias planuojamos ūkinės veiklos vietas</text:span></text:p>
      <text:p text:style-name="P166"><text:span text:style-name="T167">2.2</text:span><text:span text:style-name="T168">. Kiekvienos numatomos planuojamos ūkinės veiklos vietos atveju:</text:span></text:p>
      <text:p text:style-name="P169"><text:span text:style-name="T170">2.2.1</text:span><text:span text:style-name="T171">. žemės sklypo planas (M 1:10 000);</text:span></text:p>
      <text:p text:style-name="P172"><text:span text:style-name="T173">2.2.2</text:span><text:span text:style-name="T174">. topografinis apylinkių žemėlapis (M 1:50 000);</text:span></text:p>
      <text:p text:style-name="P175"><text:span text:style-name="T176">2.2.3</text:span><text:span text:style-name="T177">. ištrauka iš teritorijų planavimo registro (jei yra patvirtintas teritorijų planavimo dokumentas);</text:span></text:p>
      <text:p text:style-name="P178"><text:span text:style-name="T179">2.2.4</text:span><text:span text:style-name="T180">. informacija apie esamą žemėnaudą;</text:span></text:p>
      <text:p text:style-name="P181"><text:span text:style-name="T182">2.2.5</text:span><text:span text:style-name="T183">. informacija apie vietovės infrastruktūrą;</text:span></text:p>
      <text:p text:style-name="P184"><text:span text:style-name="T185">2.2.6</text:span><text:span text:style-name="T186">. esamas teritorijos apsaugos statusas (pvz.: saugomos teritorijos, apsaugos zonos ir pan.);</text:span></text:p>
      <text:p text:style-name="P187"><text:span text:style-name="T188">2.2.7</text:span><text:span text:style-name="T189">. informacija apie vietovėje esančias istorines, kultūrines arba archeologines vertybes.</text:span></text:p>
      <text:p text:style-name="P190"><text:span text:style-name="T191">2.3</text:span><text:span text:style-name="T192">. Kita informacija</text:span></text:p>
      <text:p text:style-name="P193"><text:span text:style-name="T194">3</text:span><text:span text:style-name="T195">. Informacija apie planuojamą ūkinę veiklą</text:span><text:span text:style-name="T196">1<text:s/></text:span></text:p>
      <text:p text:style-name="P197"><text:span text:style-name="T198">3.1</text:span><text:span text:style-name="T199">. Veiklos pavadinimas, paskirtis, produkcija, numatomos investicijos</text:span></text:p>
      <text:p text:style-name="P200"><text:span text:style-name="T201">3.2</text:span><text:span text:style-name="T202">. Numatomos technologijos ir pajėgumai</text:span></text:p>
      <text:p text:style-name="P203"><text:span text:style-name="T204">3.3</text:span><text:span text:style-name="T205">. Informacija apie galimus prisijungimo prie inžinerinės infrastruktūros įrenginių sprendimus</text:span></text:p>
      <text:p text:style-name="P206"><text:span text:style-name="T207">3.4</text:span><text:span text:style-name="T208">. Informacija apie naudojamas žaliavas ir medžiagas, energetinius ir technologinius išteklius</text:span></text:p>
      <text:p text:style-name="P209"><text:span text:style-name="T210">3.5</text:span><text:span text:style-name="T211">. Veiklos vykdymo terminai ir eiliškumas, numatomas eksploatacijos laikas</text:span></text:p>
      <text:p text:style-name="P212"><text:span text:style-name="T213">3.6</text:span><text:span text:style-name="T214">. Kita informacija</text:span></text:p>
      <text:p text:style-name="P215"><text:span text:style-name="T216">4</text:span><text:span text:style-name="T217">. Informacija apie galimo poveikio šaltinius</text:span><text:span text:style-name="T218">1</text:span></text:p>
      <text:p text:style-name="P219"><text:span text:style-name="T220">4.1</text:span><text:span text:style-name="T221">. Atliekų susidarymas (kiekiai ir kategorijos)</text:span></text:p>
      <text:p text:style-name="P222"><text:span text:style-name="T223">4.2</text:span><text:span text:style-name="T224">. Informacija apie pavojingų (sprogstamų, degių, dirginančių, kenksmingų, toksiškų, kancerogeninių, ėsdinančių, infekcinių, teratogeninių, mutageninių ir kt.) medžiagų naudojimą ir saugojimą</text:span></text:p>
      <text:p text:style-name="P225"><text:span text:style-name="T226">4.3</text:span><text:span text:style-name="T227">. Informacija apie radioaktyviųjų medžiagų naudojimą ir saugojimą</text:span></text:p>
      <text:p text:style-name="P228"><text:span text:style-name="T229">4.4</text:span><text:span text:style-name="T230">. Veiklos sukeliamas triukšmas, vibracija, šviesa, šiluma, jonizuojančioji ir nejonizuojančioji (elektromagnetinė) spinduliuotė</text:span></text:p>
      <text:p text:style-name="P231"><text:span text:style-name="T232">4.5</text:span><text:span text:style-name="T233">. Informacija apie galimą poveikį gyvenamajai ar rekreacinei aplinkai ar gyventojų sveikatai</text:span></text:p>
      <text:p text:style-name="P234"><text:span text:style-name="T235">4.6</text:span><text:span text:style-name="T236">. Gaisrų ar kitų ekstremalių situacijų (avarijų) tikimybė ir jų prevencija</text:span></text:p>
      <text:p text:style-name="P237"><text:span text:style-name="T238">4.7</text:span><text:span text:style-name="T239">. Nuotėkos, orientaciniai jų kiekiai, vandenų teršalai</text:span></text:p>
      <text:p text:style-name="P240"><text:span text:style-name="T241">4.8</text:span><text:span text:style-name="T242">. Oro teršalų susidarymas, orientaciniai jų kiekiai</text:span></text:p>
      <text:p text:style-name="P243"><text:span text:style-name="T244">4.9</text:span><text:span text:style-name="T245">. Veiklos sąlygojama dirvožemio tarša ar erozija</text:span></text:p>
      <text:p text:style-name="P246"><text:span text:style-name="T247">4.10</text:span><text:span text:style-name="T248">. Fizikinių ir biologinių teršalų susidarymas, orientaciniai jų kiekiai</text:span></text:p>
      <text:p text:style-name="P249"><text:span text:style-name="T250">4.11</text:span><text:span text:style-name="T251">. Kita informacija</text:span></text:p>
      <text:p text:style-name="P252"><text:span text:style-name="T253">5</text:span><text:span text:style-name="T254">. Informacija apie numatomas poveikio sumažinimo priemones</text:span><text:span text:style-name="T255">1</text:span></text:p>
      <text:p text:style-name="P256"><text:span text:style-name="T257">5.1</text:span><text:span text:style-name="T258">. Priemonės, numatomos neigiamo poveikio aplinkai prevencijai vykdyti, poveikiui sumažinti ar kompensuoti</text:span></text:p>
      <text:p text:style-name="P259"><text:span text:style-name="T260">6</text:span><text:span text:style-name="T261">. Kita informacija</text:span><text:span text:style-name="T262">1</text:span></text:p>
      <text:p text:style-name="P263"><text:span text:style-name="T264">6.1</text:span><text:span text:style-name="T265">. Galimas visuomenės nepasitenkinimas planuojama ūkine veikla</text:span></text:p>
      <text:p text:style-name="P266"><text:span text:style-name="T267">6.2</text:span><text:span text:style-name="T268">. Veiklos įtaka vietovės darbo rinkai</text:span></text:p>
      <text:p text:style-name="P269"><text:span text:style-name="T270">6.3</text:span><text:span text:style-name="T271">. Veiklos įtaka vietovės gyventojų demografijai</text:span></text:p>
      <text:p text:style-name="P272"><text:span text:style-name="T273">6.4</text:span><text:span text:style-name="T274">. Veiklos įtaka gyvenamajai, rekreacinei aplinkai, gyventojų saugai ir sveikatai</text:span></text:p>
      <text:p text:style-name="P275"><text:span text:style-name="T276">6.5</text:span><text:span text:style-name="T277">. Planuojamos ūkinės veiklos organizatoriaus (užsakovo) svarstomos techninės, technologinės ir poveikį aplinkai mažinančių priemonių alternatyvos</text:span></text:p>
      <text:p text:style-name="P278"><text:span text:style-name="T279">______________</text:span></text:p>
      <text:p text:style-name="P280"/>
      <text:p text:style-name="P281"><text:span text:style-name="T282">2</text:span><text:span text:style-name="T283"><text:s/>priedėlis</text:span></text:p>
      <text:p text:style-name="P284"/>
      <text:p text:style-name="P285"><text:span text:style-name="T286">1</text:span><text:span text:style-name="T287">. PLANUOJAMOS ŪKINĖS VEIKLOS IR GALIMO JOS POVEIKIO APLINKAI ASPEKTAI</text:span></text:p>
      <text:p text:style-name="P288">Bendroji dali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Aspektai</text:p>
          </table:table-cell>
          <table:table-cell table:style-name="TableCell298" table:number-columns-spanned="2">
            <text:p text:style-name="P299">Ar aspektas aktualus?</text:p>
          </table:table-cell>
          <table:covered-table-cell/>
          <table:table-cell table:style-name="TableCell300" table:number-rows-spanned="3">
            <text:p text:style-name="P301">Ar aspektas sąlygoja privalomą</text:p>
            <text:p text:style-name="P302">poveikio aplinkai vertinimą<text:s/></text:p>
            <text:p text:style-name="P303">(argumentai, pastabos)?</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covered-table-cell>
            <text:p text:style-name="P312"/>
          </table:covered-table-cell>
          <table:table-cell table:style-name="TableCell313">
            <text:p text:style-name="P314">Taip</text:p>
          </table:table-cell>
          <table:table-cell table:style-name="TableCell315">
            <text:p text:style-name="P316">Ne</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Numatomi didelės apimties žemės darbai</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ūtini pagrindinės tikslinės žemės paskirties pakeitimai</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Galimi žemės sklypų gretimybių konfliktai</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Reikalingi papildomi inžinerinės ar priežiūros infrastruktūros objekt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Numatoma įrengti vieną ar daugiau giluminių gręžinių</text:span><text:span text:style-name="T402">2</text:span><text:span text:style-name="T403"><text: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umatomi dideli energijos ar gamtos išteklių poreiki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Numatomas objekto uždarymas ar veiklos nutraukim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umatoma kreiptis į tarptautinius fondus (ISPA, SAPARD ar kt.)<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dėl planuojamos ūkinės veiklos finansavimo</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Atlieko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Aspektai</text:p>
          </table:table-cell>
          <table:table-cell table:style-name="TableCell484" table:number-columns-spanned="2">
            <text:p text:style-name="P485">Ar aspektas aktualus?</text:p>
          </table:table-cell>
          <table:covered-table-cell/>
          <table:table-cell table:style-name="TableCell486" table:number-rows-spanned="3">
            <text:p text:style-name="P487">Ar aspektas sąlygoja privalomą</text:p>
            <text:p text:style-name="P488">poveikio aplinkai vertinimą<text:s/></text:p>
            <text:p text:style-name="P489">(argumentai, pastabos)?</text:p>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covered-table-cell>
            <text:p text:style-name="P498"/>
          </table:covered-table-cell>
          <table:table-cell table:style-name="TableCell499">
            <text:p text:style-name="P500">Taip</text:p>
          </table:table-cell>
          <table:table-cell table:style-name="TableCell501">
            <text:p text:style-name="P502">Ne</text:p>
          </table:table-cell>
          <table:covered-table-cell>
            <text:p text:style-name="P503"/>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Eksploatacijos metu susidarys dideli atliekų kiekiai (nurodyti atliekų<text: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kategoriją)</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Eksploatacijos metu susidarys pavojingos atliek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Eksploatacijos metu susidarys radioaktyviosios atliek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riukšmas, spinduliuotė ir t.t.</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P577">Aspektai</text:p>
          </table:table-cell>
          <table:table-cell table:style-name="TableCell578" table:number-columns-spanned="2">
            <text:p text:style-name="P579">Ar aspektas aktualus?</text:p>
          </table:table-cell>
          <table:covered-table-cell/>
          <table:table-cell table:style-name="TableCell580" table:number-rows-spanned="3">
            <text:p text:style-name="P581">Ar aspektas sąlygoja privalomą</text:p>
            <text:p text:style-name="P582">poveikio aplinkai vertinimą<text:s/></text:p>
            <text:p text:style-name="P583">(argumentai, pastabos)?</text:p>
          </table: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table-cell table:style-name="TableCell593">
            <text:p text:style-name="P594">Taip</text:p>
          </table:table-cell>
          <table:table-cell table:style-name="TableCell595">
            <text:p text:style-name="P596">Ne</text:p>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Galimas veiklos sukeliamo triukšmo, vibracijos, šviesos, šilumos ar<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spinduliuotės neigiamas poveikis gamtinei aplinkai, žmonėms<text: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ar jų sukurtoms vertybėm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Ekstremalių situacijų tikimybė</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P644">Aspektai</text:p>
          </table:table-cell>
          <table:table-cell table:style-name="TableCell645" table:number-columns-spanned="2">
            <text:p text:style-name="P646">Ar aspektas aktualus?</text:p>
          </table:table-cell>
          <table:covered-table-cell/>
          <table:table-cell table:style-name="TableCell647" table:number-rows-spanned="3">
            <text:p text:style-name="P648">Ar aspektas sąlygoja privalomą</text:p>
            <text:p text:style-name="P649">poveikio aplinkai vertinimą<text:s/></text:p>
            <text:p text:style-name="P650">(argumentai, pastabos)?</text:p>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covered-table-cell>
            <text:p text:style-name="P659"/>
          </table:covered-table-cell>
          <table:table-cell table:style-name="TableCell660">
            <text:p text:style-name="P661">Taip</text:p>
          </table:table-cell>
          <table:table-cell table:style-name="TableCell662">
            <text:p text:style-name="P663">Ne</text:p>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Numatoma pavojingų (degių, sprogstamųjų, toksiškų, radioaktyviųjų,<text: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kancerogeninių ar mutageninių) medžiagų gamyba, naudojimas<text: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ar saugojima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Dėl veiklos gali padidėti gaisrų tikimybė</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Didelė ekstremalių situacijų (avarijų) tikimybė</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Aplinkos ora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3">
            <text:p text:style-name="P747">Aspektai</text:p>
          </table:table-cell>
          <table:table-cell table:style-name="TableCell748" table:number-columns-spanned="2">
            <text:p text:style-name="P749">Ar aspektas aktualus?</text:p>
          </table:table-cell>
          <table:covered-table-cell/>
          <table:table-cell table:style-name="TableCell750" table:number-rows-spanned="3">
            <text:p text:style-name="P751">Ar aspektas sąlygoja privalomą</text:p>
            <text:p text:style-name="P752">poveikio aplinkai vertinimą<text:s/></text:p>
            <text:p text:style-name="P753">(argumentai, pastabos)?</text:p>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Taip</text:p>
          </table:table-cell>
          <table:table-cell table:style-name="TableCell765">
            <text:p text:style-name="P766">Ne</text:p>
          </table:table-cell>
          <table:covered-table-cell>
            <text:p text:style-name="P767"/>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Vykdant veiklą susidarys dideli oro teršalų kiekiai (pvz.: dėl kuro<text: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naudojimo, gamybos proceso ypatumų, statybų metu ir t.t.)</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Vykdant veiklą susidarys oro teršalai, sąlygojantys šiltnamio efektą<text: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ar ozono sluoksnio irimą</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Vanduo</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Aspektai</text:p>
          </table:table-cell>
          <table:table-cell table:style-name="TableCell833" table:number-columns-spanned="2">
            <text:p text:style-name="P834">Ar aspektas aktualus?</text:p>
          </table:table-cell>
          <table:covered-table-cell/>
          <table:table-cell table:style-name="TableCell835" table:number-rows-spanned="3">
            <text:p text:style-name="P836">Ar aspektas sąlygoja privalomą</text:p>
            <text:p text:style-name="P837">poveikio aplinkai vertinimą<text:s/></text:p>
            <text:p text:style-name="P838">(argumentai, pastabos)?</text:p>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ext:p text:style-name="P849">Taip</text:p>
          </table:table-cell>
          <table:table-cell table:style-name="TableCell850">
            <text:p text:style-name="P851">Ne</text:p>
          </table:table-cell>
          <table:covered-table-cell>
            <text:p text:style-name="P852"/>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Veikla neigiamai veiks paviršinio ir (ar) požeminio vandens kokybę</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eikla neigiamai veiks paviršinio ir (ar) požeminio vandens kiekį ar tėkmę</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Veikla sąlygos paviršinio ir (ar) požeminio vandens hidrologinio<text: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ežimo pokyčiu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Veiklos sąlygoti vandens tėkmės ar hidrologinio režimo pokyčiai turės<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neigiamą poveikį natūralioms buveinėms (pvz., žuvų nerštavietėm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Veikla neigiamai veiks vandens naudojimą žvejybai, navigacijai,<text: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rekreacijai ir t.t.</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ext:p text:style-name="P981">Vanduo tiekiamas iš centralizuotų miesto ar miestelio vandentiekio tinklų</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Bus naudojami dideli vandens kieki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Bus išleidžiami dideli nuotėkų kieki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Numatomas neigiamai aplinką veikiantis vandens telkinių gilinima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ar jų vagų tiesinim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Reljefas ir dirvožemi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3">
            <text:p text:style-name="P1061">Aspektai</text:p>
          </table:table-cell>
          <table:table-cell table:style-name="TableCell1062" table:number-columns-spanned="2">
            <text:p text:style-name="P1063">Ar aspektas aktualus?</text:p>
          </table:table-cell>
          <table:covered-table-cell/>
          <table:table-cell table:style-name="TableCell1064" table:number-rows-spanned="3">
            <text:p text:style-name="P1065">Ar aspektas sąlygoja privalomą</text:p>
            <text:p text:style-name="P1066">poveikio aplinkai vertinimą<text:s/></text:p>
            <text:p text:style-name="P1067">(argumentai, pastabos)?</text:p>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table-cell table:style-name="TableCell1077">
            <text:p text:style-name="P1078">Taip</text:p>
          </table:table-cell>
          <table:table-cell table:style-name="TableCell1079">
            <text:p text:style-name="P1080">Ne</text:p>
          </table: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roziją sąlygosianti veikl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Dirvožemio teršimą sąlygosianti veikla</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Biologinė įvairov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Aspektai</text:p>
          </table:table-cell>
          <table:table-cell table:style-name="TableCell1129" table:number-columns-spanned="2">
            <text:p text:style-name="P1130">Ar aspektas aktualus?</text:p>
          </table:table-cell>
          <table:covered-table-cell/>
          <table:table-cell table:style-name="TableCell1131" table:number-rows-spanned="3">
            <text:p text:style-name="P1132">Ar aspektas sąlygoja privalomą</text:p>
            <text:p text:style-name="P1133">poveikio aplinkai vertinimą<text:s/></text:p>
            <text:p text:style-name="P1134">(argumentai, pastabos)?</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ext:p text:style-name="P1145">Taip</text:p>
          </table:table-cell>
          <table:table-cell table:style-name="TableCell1146">
            <text:p text:style-name="P1147">Ne</text:p>
          </table: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Veikla sąlygos vertingų ar retų (nykstančių) rūšių buveinių<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ekosistemų) išnykimą ar pažeidim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Veikla turės neigiamą poveikį gyvūnų maitinimuisi, migracijai ar veisimuis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Veiklos sąlygojamas triukšmas, vibracija, šviesa ar šiluma turė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neigiamą poveikį gyvūnij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Veikla gali sąlygoti piktžolių, kenkėjų ar parazitų plitim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Kraštovaizd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3">
            <text:p text:style-name="P1249">Aspektai</text:p>
          </table:table-cell>
          <table:table-cell table:style-name="TableCell1250" table:number-columns-spanned="2">
            <text:p text:style-name="P1251">Ar aspektas aktualus?</text:p>
          </table:table-cell>
          <table:covered-table-cell/>
          <table:table-cell table:style-name="TableCell1252" table:number-rows-spanned="3">
            <text:p text:style-name="P1253">Ar aspektas sąlygoja privalomą</text:p>
            <text:p text:style-name="P1254">poveikio aplinkai vertinimą<text:s/></text:p>
            <text:p text:style-name="P1255">(argumentai, pastabos)?</text:p>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table-cell table:style-name="TableCell1265">
            <text:p text:style-name="P1266">Taip</text:p>
          </table:table-cell>
          <table:table-cell table:style-name="TableCell1267">
            <text:p text:style-name="P1268">Ne</text:p>
          </table: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Veikla turės neigiamą poveikį teritoriniam miškų pasiskirstymui<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ar miškų būkle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Veikla turės neigiamą trumpalaikį vizualinį poveikį kraštovaizdžiui,<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asižyminčiam estetinėmis, kultūros paveldo ar kitomis vertybėmi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Veikla turės neigiamą ilgalaikį vizualinį poveikį kraštovaizdžiui,<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asižyminčiam estetinėmis, kultūros paveldo<text:s/><text:soft-page-break/>ar kitomis vertybėmi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Veikla turės neigiamą poveikį kraštovaizdžio mozaikiškumu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Veikla turės neigiamą poveikį rekreaciniams ištekliam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Socialiniai ekonominiai aspek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3">
            <text:p text:style-name="P1397">Aspektai</text:p>
          </table:table-cell>
          <table:table-cell table:style-name="TableCell1398" table:number-columns-spanned="2">
            <text:p text:style-name="P1399">Ar aspektas aktualus?</text:p>
          </table:table-cell>
          <table:covered-table-cell/>
          <table:table-cell table:style-name="TableCell1400" table:number-rows-spanned="3">
            <text:p text:style-name="P1401">Ar aspektas sąlygoja privalomą</text:p>
            <text:p text:style-name="P1402">poveikio aplinkai vertinimą<text:s/></text:p>
            <text:p text:style-name="P1403">(argumentai, pastabos)?</text:p>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
          </table:table-cell>
          <table:covered-table-cell>
            <text:p text:style-name="P1410"/>
          </table:covered-table-cell>
        </table:table-row>
        <table:table-row table:style-name="TableRow1411">
          <table:covered-table-cell>
            <text:p text:style-name="P1412"/>
          </table:covered-table-cell>
          <table:table-cell table:style-name="TableCell1413">
            <text:p text:style-name="P1414">Taip</text:p>
          </table:table-cell>
          <table:table-cell table:style-name="TableCell1415">
            <text:p text:style-name="P1416">Ne</text:p>
          </table: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Veikla turės poveikį vietos darbo rink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Veikla turės poveikį vietovės gyventojų demografij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Kiti aspektai</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3">
            <text:p text:style-name="P1464">Aspektai</text:p>
          </table:table-cell>
          <table:table-cell table:style-name="TableCell1465" table:number-columns-spanned="2">
            <text:p text:style-name="P1466">Ar aspektas aktualus?</text:p>
          </table:table-cell>
          <table:covered-table-cell/>
          <table:table-cell table:style-name="TableCell1467" table:number-rows-spanned="3">
            <text:p text:style-name="P1468">Ar aspektas sąlygoja privalomą</text:p>
            <text:p text:style-name="P1469">poveikio aplinkai vertinimą<text:s/></text:p>
            <text:p text:style-name="P1470">(argumentai, pastabos)?</text:p>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table-cell table:style-name="TableCell1480">
            <text:p text:style-name="P1481">Taip</text:p>
          </table:table-cell>
          <table:table-cell table:style-name="TableCell1482">
            <text:p text:style-name="P1483">Ne</text:p>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Veikla gali turėti neigiamą poveikį gyventojų sveikat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Veikla gali turėti neigiamą poveikį vietovėje esančioms kultūros vertybėm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Galimas visuomenės nepasitenkinimas numatoma veikl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Veikla gali turėti tarpvalstybinį poveikį</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Veikla turi ne tik vietinę reikšmę</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Planuojama veikla gali sąlygoti kitos veiklos planavimą, t.y. galimas<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apildomas poveikis aplinkai (pvz., sinergetinis poveiki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Veiklos vykdymas susijęs su ypač gausiu gamtos išteklių naudojimu,<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dėl kurio galimas šių išteklių stygiu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Papildomi aspekt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2</text:span><text:span text:style-name="T1686">. NUMATOMOS PLANUOJAMOS ŪKINĖS VEIKLOS VIETOS ASPEKTAI</text:span></text:p>
      <text:p text:style-name="P1687">Bendroji dali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3">
            <text:p text:style-name="P1696">Aspektai</text:p>
          </table:table-cell>
          <table:table-cell table:style-name="TableCell1697" table:number-columns-spanned="2">
            <text:p text:style-name="P1698">Ar aspektas aktualus?</text:p>
          </table:table-cell>
          <table:covered-table-cell/>
          <table:table-cell table:style-name="TableCell1699" table:number-rows-spanned="3">
            <text:p text:style-name="P1700">Ar aspektas sąlygoja privalomą</text:p>
            <text:p text:style-name="P1701">poveikio aplinkai vertinimą<text:s/></text:p>
            <text:p text:style-name="P1702">(argumentai, pastabos)?</text:p>
          </table:table-cell>
        </table:table-row>
        <table:table-row table:style-name="TableRow1703">
          <table:covered-table-cell>
            <text:p text:style-name="P1704"/>
          </table:covered-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table-cell table:style-name="TableCell1712">
            <text:p text:style-name="P1713">Taip</text:p>
          </table:table-cell>
          <table:table-cell table:style-name="TableCell1714">
            <text:p text:style-name="P1715">Ne</text:p>
          </table:table-cell>
          <table:covered-table-cell>
            <text:p text:style-name="P1716"/>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Numatoma vieta yra saugomoje teritorijoje</text:span><text:span text:style-name="T1729">3</text:span><text:span text:style-name="T1730"><text:s/></text:span><text:span text:style-name="T1731">ar šalia jo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Numatoma vieta pasižymi kultūrinėmis, archeologinėmis ar istorinėmis<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vertybėm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umatoma vieta yra tankiai apgyvendintoje ar jautrioje aplinkos<text: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tžvilgiu teritorijoj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umatomai vietai būdingas didelis gamybos objektų sutelkim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Vanduo</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Aspektai</text:p>
          </table:table-cell>
          <table:table-cell table:style-name="TableCell1829" table:number-columns-spanned="2">
            <text:p text:style-name="P1830">Ar aspektas aktualus?</text:p>
          </table:table-cell>
          <table:covered-table-cell/>
          <table:table-cell table:style-name="TableCell1831" table:number-rows-spanned="3">
            <text:p text:style-name="P1832">Ar aspektas sąlygoja privalomą</text:p>
            <text:p text:style-name="P1833">poveikio aplinkai vertinimą<text:s/></text:p>
            <text:p text:style-name="P1834">(argumentai, pastabos)?</text:p>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ext:p text:style-name="P1845">Taip</text:p>
          </table:table-cell>
          <table:table-cell table:style-name="TableCell1846">
            <text:p text:style-name="P1847">Ne</text:p>
          </table:table-cell>
          <table:covered-table-cell>
            <text:p text:style-name="P1848"/>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Numatoma vieta yra šalia pelkė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Numatoma vieta yra vandens telkinio apsaugos zonoje</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Numatoma vieta yra vandenvietės (esamos ar galimos) sanitarinės<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apsaugos zonoje</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Numatoma vieta yra požeminio vandens mitybos srityje</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Numatomoje vietoje vandens foninis užterštumas neatitinka<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vandens kokybės norm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Aplinkos oras</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3">
            <text:p text:style-name="P1967">Aspektai</text:p>
          </table:table-cell>
          <table:table-cell table:style-name="TableCell1968" table:number-columns-spanned="2">
            <text:p text:style-name="P1969">Ar aspektas aktualus?</text:p>
          </table:table-cell>
          <table:covered-table-cell/>
          <table:table-cell table:style-name="TableCell1970" table:number-rows-spanned="3">
            <text:p text:style-name="P1971">Ar aspektas sąlygoja privalomą</text:p>
            <text:p text:style-name="P1972">poveikio aplinkai vertinimą<text:s/></text:p>
            <text:p text:style-name="P1973">(argumentai, pastabos)?</text:p>
          </table: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
          </table:table-cell>
          <table:covered-table-cell>
            <text:p text:style-name="P1980"/>
          </table:covered-table-cell>
        </table:table-row>
        <table:table-row table:style-name="TableRow1981">
          <table:covered-table-cell>
            <text:p text:style-name="P1982"/>
          </table:covered-table-cell>
          <table:table-cell table:style-name="TableCell1983">
            <text:p text:style-name="P1984">Taip</text:p>
          </table:table-cell>
          <table:table-cell table:style-name="TableCell1985">
            <text:p text:style-name="P1986">Ne</text:p>
          </table:table-cell>
          <table:covered-table-cell>
            <text:p text:style-name="P1987"/>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Numatomoje vietoje viršijamos aplinkos oro ribinės užterštumo vertė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Reljefas ir žemės gelmė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3">
            <text:p text:style-name="P2016">Aspektai</text:p>
          </table:table-cell>
          <table:table-cell table:style-name="TableCell2017" table:number-columns-spanned="2">
            <text:p text:style-name="P2018">Ar aspektas aktualus?</text:p>
          </table:table-cell>
          <table:covered-table-cell/>
          <table:table-cell table:style-name="TableCell2019" table:number-rows-spanned="3">
            <text:p text:style-name="P2020">Ar aspektas sąlygoja privalomą</text:p>
            <text:p text:style-name="P2021">poveikio aplinkai vertinimą<text:s/></text:p>
            <text:p text:style-name="P2022">(argumentai, pastabos)?</text:p>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covered-table-cell>
            <text:p text:style-name="P2031"/>
          </table:covered-table-cell>
          <table:table-cell table:style-name="TableCell2032">
            <text:p text:style-name="P2033">Taip</text:p>
          </table:table-cell>
          <table:table-cell table:style-name="TableCell2034">
            <text:p text:style-name="P2035">Ne</text:p>
          </table:table-cell>
          <table:covered-table-cell>
            <text:p text:style-name="P2036"/>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umatoma vieta yra teritorijoje, kuri yra lengvai pažeidžiama erozij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Numatoma vieta yra karstiniame regione</text:span><text:span text:style-name="T2067">4</text:span><text:span text:style-name="T2068"><text: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Numatomoje vietoje yra išžvalgytų naudingųjų išteklių telkinia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Biologinė įvairovė</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3">
            <text:p text:style-name="P2103">Aspektai</text:p>
          </table:table-cell>
          <table:table-cell table:style-name="TableCell2104" table:number-columns-spanned="2">
            <text:p text:style-name="P2105">Ar aspektas aktualus?</text:p>
          </table:table-cell>
          <table:covered-table-cell/>
          <table:table-cell table:style-name="TableCell2106" table:number-rows-spanned="3">
            <text:p text:style-name="P2107">Ar aspektas sąlygoja privalomą</text:p>
            <text:p text:style-name="P2108">poveikio aplinkai vertinimą<text:s/></text:p>
            <text:p text:style-name="P2109">(argumentai, pastabos)?</text:p>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ext:p text:style-name="P2120">Taip</text:p>
          </table:table-cell>
          <table:table-cell table:style-name="TableCell2121">
            <text:p text:style-name="P2122">Ne</text:p>
          </table:table-cell>
          <table:covered-table-cell>
            <text:p text:style-name="P2123"/>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umatoma vieta pasižymi vertingomis ar retų (nykstančių)<text: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rūšių buveinėmis (ekosistemom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Kraštovaizdi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3">
            <text:p text:style-name="P2161">Aspektai</text:p>
          </table:table-cell>
          <table:table-cell table:style-name="TableCell2162" table:number-columns-spanned="2">
            <text:p text:style-name="P2163">Ar aspektas aktualus?</text:p>
          </table:table-cell>
          <table:covered-table-cell/>
          <table:table-cell table:style-name="TableCell2164" table:number-rows-spanned="3">
            <text:p text:style-name="P2165">Ar aspektas sąlygoja privalomą</text:p>
            <text:p text:style-name="P2166">poveikio aplinkai vertinimą<text:s/></text:p>
            <text:p text:style-name="P2167">(argumentai, pastabos)?</text:p>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covered-table-cell>
            <text:p text:style-name="P2176"/>
          </table:covered-table-cell>
          <table:table-cell table:style-name="TableCell2177">
            <text:p text:style-name="P2178">Taip</text:p>
          </table:table-cell>
          <table:table-cell table:style-name="TableCell2179">
            <text:p text:style-name="P2180">Ne</text:p>
          </table: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Numatoma vieta yra teritorijoje, kurios kraštovaizdis pasižymi<text: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gausiomis estetinėmis ar rekreacinėmis vertybėmi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Kiti aspektai</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Aspektai</text:p>
          </table:table-cell>
          <table:table-cell table:style-name="TableCell2220" table:number-columns-spanned="2">
            <text:p text:style-name="P2221">Ar aspektas aktualus?</text:p>
          </table:table-cell>
          <table:covered-table-cell/>
          <table:table-cell table:style-name="TableCell2222" table:number-rows-spanned="3">
            <text:p text:style-name="P2223">Ar aspektas sąlygoja privalomą</text:p>
            <text:p text:style-name="P2224">poveikio aplinkai vertinimą<text:s/></text:p>
            <text:p text:style-name="P2225">(argumentai, pastabos)?</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
          </table:table-cell>
          <table:table-cell table:style-name="TableCell2237">
            <text:p text:style-name="P2238">Taip</text:p>
          </table:table-cell>
          <table:table-cell table:style-name="TableCell2239">
            <text:p text:style-name="P2240">Ne</text:p>
          </table:table-cell>
          <table:covered-table-cell>
            <text:p text:style-name="P2241"/>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____________________</text:p>
      <text:p text:style-name="P2289"><text:span text:style-name="T2290">1</text:span><text:span text:style-name="T2291"><text:s/>Bendruoju atveju pateikiama aprašomojo pobūdžio informacija. Skaitinės reikšmės pateikiamos, kai užsakovas tokia informacija disponuoja šio planavimo ar projektavimo proceso etapo metu.</text:span></text:p>
      <text:p text:style-name="P2292"><text:span text:style-name="T2293">2</text:span><text:span text:style-name="T2294"><text:s/>Giluminiai gręžiniai yra gręžimo būdu įrengti požeminiai įrenginiai, kurių gylis viršija 300 metrų.</text:span></text:p>
      <text:p text:style-name="P2295"><text:span text:style-name="T2296">3</text:span><text:span text:style-name="T2297"><text:s/>Atvejai, kai numatoma planuojamos ūkinės veiklos vieta yra saugomoje teritorijoje, yra ypač svarbūs atrankos požiūriu.</text:span></text:p>
      <text:p text:style-name="P2298"><text:span text:style-name="T2299">4</text:span><text:span text:style-name="T2300"><text:s/>Atvejai, kai numatoma planuojamos ūkinės veiklos vieta yra karstiniame regione, yra ypač svarbūs atrankos požiūriu.</text:span></text:p>
      <text:p text:style-name="P2301">______________</text:p>
      <text:p text:style-name="P2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17:00Z</meta:creation-date>
    <dc:date>2017-03-14T14:17:00Z</dc:date>
    <meta:template xlink:href="Normal.dotm" xlink:type="simple"/>
    <meta:editing-cycles>2</meta:editing-cycles>
    <meta:editing-duration>PT0S</meta:editing-duration>
    <meta:document-statistic meta:page-count="11" meta:paragraph-count="121" meta:word-count="2212" meta:character-count="17687" meta:row-count="318" meta:non-whitespace-character-count="15596"/>
  </office:meta>
</office:document-meta>
</file>