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00" fo:letter-spacing="0.0416in" style:language-asian="lt" style:country-asian="LT"/>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SVEIKATOS APSAUGOS MINISTRO 2000 07 13 ĮSAKYMO NR. 404 „DĖL LIETUVOS HIGIENOS NORMOS HN 100:2000 „BENDROSIOS PRAKTIKOS GYDYTOJO KABINETAS. HIGIENOS NORMOS IR TAISYKLĖS“ PATVIRTINIMO“ DALINIO PAKEITIMO IR PAPILDYMO</text:p>
      <text:p text:style-name="P9"/>
      <text:p text:style-name="P10">2001 m. sausio 5 d. Nr. 12</text:p>
      <text:p text:style-name="P11">Vilnius</text:p>
      <text:p text:style-name="P12"/>
      <text:p text:style-name="P13"><text:span text:style-name="T14">1</text:span><text:span text:style-name="T15">.<text:s/></text:span><text:span text:style-name="T16">Papildau</text:span><text:span text:style-name="T17"><text:s/>sveikatos apsaugos ministro 2000 07 13 įsakymu Nr. 404 „Dėl Lietuvos higienos normos HN 100:2000 „Bendrosios praktikos gydytojo kabinetas. Higienos normos ir taisyklės“ patvirtinimo“ (Žin., 2000, Nr.<text:s/></text:span><text:a xlink:href="https://www.e-tar.lt/portal/lt/legalAct/TAR.22FF1914A808" office:target-frame-name="_blank" xlink:show="new"><text:span text:style-name="T18">58-1745</text:span></text:a><text:span text:style-name="T19">) patvirtintos higienos normos IV skyrių Bendrieji reikalavimai 10–13 punktais:</text:span></text:p>
      <text:p text:style-name="P20"><text:span text:style-name="T21">„</text:span><text:span text:style-name="T22">10</text:span><text:span text:style-name="T23">. Pacientai BPGK priimami vadovaujantis patvirtintomis BPGK Vidaus tvarkos taisyklėmis, neskirstant ligonių pagal amžių, lytį, politinius bei religinius įsitikinimus, nustatytą ar įtariamą diagnozę.</text:span></text:p>
      <text:p text:style-name="P24"><text:span text:style-name="T25">11</text:span><text:span text:style-name="T26">. Bendrosios praktikos gydytojas yra tiesiogiai atsakingas už tinkamą priešepideminį režimą BPGK bei hospitalinių infekcijų kontrolę. Vaikams ir suaugusiesiems, sergantiems ar įtariamiems sergant užkrečiamąja liga, medicininės paslaugos teikiamos namuose.</text:span></text:p>
      <text:p text:style-name="P27"><text:span text:style-name="T28">12</text:span><text:span text:style-name="T29">. Tais atvejais, kai infekcinė liga nustatoma bendrosios praktikos gydytojo kabinete ir jo aplinkos daiktai apkrečiami užkrečiamųjų ligų sukėlėjais, jų nukenksminimas atliekamas pagal šios normos II skyriaus 2.5, 2.28 ir 2.29 punktų nuorodas bei X, XI ir XII skyrių nuostatas“.</text:span></text:p>
      <text:p text:style-name="P30"><text:span text:style-name="T31">2</text:span><text:span text:style-name="T32">. 42.2 ir 42.4 punktuose nuorodą 2.27 keičiu į nuorodą 2.20.</text:span></text:p>
      <text:p text:style-name="P33"><text:span text:style-name="T34">3</text:span><text:span text:style-name="T35">. Higienos normos 10–50 punktus laikau atitinkamai 13–53 punktais.</text:span></text:p>
      <text:p text:style-name="P36"><text:span text:style-name="T37">4</text:span><text:span text:style-name="T38">. Įsakymo vykdymo kontrolę pavedu viceministrui E. Bartkevičiui.</text:span></text:p>
      <text:p text:style-name="P39"/>
      <text:p text:style-name="P40"/>
      <text:p text:style-name="P41"/>
      <text:p text:style-name="P42"><text:span text:style-name="T43">SVEIKATOS APSAUGOS MINISTRAS</text:span><text:span text:style-name="T44"><text:tab/>VINsAS JANUŠ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9T13:04:00Z</meta:creation-date>
    <dc:date>2019-10-09T13:04:00Z</dc:date>
    <meta:template xlink:href="Normal.dotm" xlink:type="simple"/>
    <meta:editing-cycles>2</meta:editing-cycles>
    <meta:editing-duration>PT0S</meta:editing-duration>
    <meta:document-statistic meta:page-count="1" meta:paragraph-count="16" meta:word-count="198" meta:character-count="1710" meta:row-count="39" meta:non-whitespace-character-count="1528"/>
  </office:meta>
</office:document-meta>
</file>