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fo:letter-spacing="0.0138in"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text-transform="uppercase"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style="italic" style:font-style-asian="italic" style:font-style-complex="italic"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2 M. RUGPJŪČIO 30 D. NUTARIMO NR. N-39 „DĖL VALSTYBINĖ LOŠIMŲ PRIEŽIŪROS KOMISIJA 2001 M. SPALIO 5 D. NUTARIMO NR. 9 „DĖL REIKALAVIMŲ LOŠIMŲ AUTOMATAMS IR KITIEMS LOŠIMŲ ĮRENGINIAMS PATVIRTINIMO“ PAKEITIMO“ PAKEITIMO</text:p>
      <text:p text:style-name="P12"/>
      <text:p text:style-name="P13">2005 m. balandžio 8 d. Nr. N-58</text:p>
      <text:p text:style-name="P14">Vilnius</text:p>
      <text:p text:style-name="P15"/>
      <text:p text:style-name="P16"/>
      <text:p text:style-name="P17"><text:span text:style-name="T18">Vadovaudamasi Lietuvos Respublikos azartinių lošimų įstatymo (Žin., 2001, Nr.<text:s/></text:span><text:a xlink:href="https://www.e-tar.lt/portal/lt/legalAct/TAR.E5509883EBB4" office:target-frame-name="_blank" xlink:show="new"><text:span text:style-name="T19">43-1495</text:span></text:a><text:span text:style-name="T20">; 2002, Nr.<text:s/></text:span><text:a xlink:href="https://www.e-tar.lt/portal/lt/legalAct/TAR.24BFFD4DDB86" office:target-frame-name="_blank" xlink:show="new"><text:span text:style-name="T21">72-3010</text:span></text:a><text:span text:style-name="T22">; 2003, Nr.<text:s/></text:span><text:a xlink:href="https://www.e-tar.lt/portal/lt/legalAct/TAR.D3414C4323BE" office:target-frame-name="_blank" xlink:show="new"><text:span text:style-name="T23">116-5249</text:span></text:a><text:span text:style-name="T24">) 16 straipsnio 4 dalimi, 29 straipsnio 7 punktu,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25">53-1875</text:span></text:a><text:span text:style-name="T26">; 2004, Nr.<text:s/></text:span><text:a xlink:href="https://www.e-tar.lt/portal/lt/legalAct/TAR.7A7E45725317" office:target-frame-name="_blank" xlink:show="new"><text:span text:style-name="T27">128-4602</text:span></text:a><text:span text:style-name="T28">), 6.7 punktu, Valstybinė lošimų priežiūros komisija<text:s/></text:span><text:span text:style-name="T29">nutari</text:span><text:span text:style-name="T30">a:</text:span></text:p>
      <text:p text:style-name="P31"><text:span text:style-name="T32">1</text:span><text:span text:style-name="T33">. Pakeisti Reikalavimus lošimų įrenginiams bei lošimų stalams, patvirtintus Valstybinės lošimų priežiūros komisijos 2002 m. rugpjūčio 30 d. nutarimu Nr. N-39 „Dėl Valstybinės lošimų priežiūros komisijos 2001 m. spalio 5 d. nutarimo Nr. 9 „Dėl<text:s/></text:span><text:span text:style-name="T34">r</text:span><text:span text:style-name="T35">eikalavimų lošimų automatams ir kitiems lošimų įrenginiams patvirtinimo“ pakeitimo“ (Žin., 2002, Nr. 86-3739, Nr.<text:s/></text:span><text:a xlink:href="https://www.e-tar.lt/portal/lt/legalAct/TAR.A7742E3080E7" office:target-frame-name="_blank" xlink:show="new"><text:span text:style-name="T36">125-5710</text:span></text:a><text:span text:style-name="T37">; 2003, Nr.<text:s/></text:span><text:a xlink:href="https://www.e-tar.lt/portal/lt/legalAct/TAR.E3DBAE4D8281" office:target-frame-name="_blank" xlink:show="new"><text:span text:style-name="T38">79-3635</text:span></text:a><text:span text:style-name="T39">, Nr.<text:s/></text:span><text:a xlink:href="https://www.e-tar.lt/portal/lt/legalAct/TAR.6DE8A2B81F0C" office:target-frame-name="_blank" xlink:show="new"><text:span text:style-name="T40">110-4928</text:span></text:a><text:span text:style-name="T41">; 2004, Nr.<text:s/></text:span><text:a xlink:href="https://www.e-tar.lt/portal/lt/legalAct/TAR.0FD01BCE9543" office:target-frame-name="_blank" xlink:show="new"><text:span text:style-name="T42">38-1269</text:span></text:a><text:span text:style-name="T43">, Nr.<text:s/></text:span><text:a xlink:href="https://www.e-tar.lt/portal/lt/legalAct/TAR.7B07910BA4FC" office:target-frame-name="_blank" xlink:show="new"><text:span text:style-name="T44">184-6835</text:span></text:a><text:span text:style-name="T45">):</text:span></text:p>
      <text:p text:style-name="P46"><text:span text:style-name="T47">1.1</text:span><text:span text:style-name="T48">. Papildyti 2.21, 2.22 ir 2.23 punktais ir juos išdėstyti taip:</text:span></text:p>
      <text:p text:style-name="P49"><text:span text:style-name="T50">„</text:span><text:span text:style-name="T51">2.21</text:span><text:span text:style-name="T52">. Pusiausvirumas – disko savybė išlaikyti ramybės būseną sustabdžius jį bet kurioje padėtyje.</text:span></text:p>
      <text:p text:style-name="P53"><text:span text:style-name="T54">2.22</text:span><text:span text:style-name="T55">. Radialinis mušimas<text:s/></text:span><text:span text:style-name="T56">–</text:span><text:span text:style-name="T57"><text:s/>disko išorinio paviršiaus didžiausio ir mažiausio atstumų nuo sukimosi ašies skirtumas.</text:span></text:p>
      <text:p text:style-name="P58"><text:span text:style-name="T59">2.23</text:span><text:span text:style-name="T60">. Ašinis mušimas – disko plokštumos didžiausio ir mažiausio atstumų nuo plokštumos, statmenos sukimosi ašiai, skirtumas.“</text:span></text:p>
      <text:p text:style-name="P61"><text:span text:style-name="T62">1.2</text:span><text:span text:style-name="T63">. Išdėstyti 46 punktą taip:</text:span></text:p>
      <text:p text:style-name="P64"><text:span text:style-name="T65">„</text:span><text:span text:style-name="T66">46</text:span><text:span text:style-name="T67">. Ruletę turi sudaryti ruletės stalas ir ruletės ratas. Ruletė gali būti su horizontaliu ar vertikaliu ratu.“</text:span></text:p>
      <text:p text:style-name="P68"><text:span text:style-name="T69">1.3</text:span><text:span text:style-name="T70">. Išdėstyti 47 punktą taip:</text:span></text:p>
      <text:p text:style-name="P71"><text:span text:style-name="T72">„</text:span><text:span text:style-name="T73">47</text:span><text:span text:style-name="T74">. Reikalavimai ruletei su horizontaliu ratu:</text:span></text:p>
      <text:p text:style-name="P75"><text:span text:style-name="T76">47.1</text:span><text:span text:style-name="T77">. Ruletės ratą turi sudaryti surenkamas cilindras, kurio viduje yra pasukamas diskas ant vertikalios ašies.</text:span></text:p>
      <text:p text:style-name="P78"><text:span text:style-name="T79">47.2</text:span><text:span text:style-name="T80">. Diskas turi būti padalytas į skyrius, atskirtus vienodų matmenų skirtukais. Tarpai tarp gretimų skirtukų turi būti lygūs. Kiekvienas skyrius turi būti pažymėtas atskiru nesikartojančiu skaičiumi. Diskas, skyrių skirtukai bei ruletės rutuliukas turi būti pagaminti iš medžiagos, atsparios magnetinio lauko poveikiui.</text:span></text:p>
      <text:p text:style-name="P81"><text:span text:style-name="T82">47.3</text:span><text:span text:style-name="T83">. Ruletės stalo horizontalumas, ruletės rato disko plokštumas jam besisukant, pusiausvirumas, ašinio ir radialinio mušimo dydis, ruletės rutuliuko forma, masės centravimas jame bei skirtukų forma turi užtikrinti, kad lošimo rezultatas būtų atsitiktinis, aiškiai matomas ir nedviprasmiškas.“</text:span></text:p>
      <text:p text:style-name="P84"><text:span text:style-name="T85">1.4</text:span><text:span text:style-name="T86">. Išdėstyti 48 punktą taip:</text:span></text:p>
      <text:p text:style-name="P87"><text:span text:style-name="T88">„</text:span><text:span text:style-name="T89">48</text:span><text:span text:style-name="T90">. Reikalavimai ruletei su vertikaliu ratu (Laimės ratui):</text:span></text:p>
      <text:p text:style-name="P91"><text:span text:style-name="T92">48.1</text:span><text:span text:style-name="T93">. Ruletės ratą turi sudaryti stovas ir vertikalus diskas, pasukamas ant horizontalios ašies.</text:span></text:p>
      <text:p text:style-name="P94"><text:span text:style-name="T95">48.2</text:span><text:span text:style-name="T96">. Diskas turi būti padalytas į skyrius, atskirtus vienodų matmenų skirtukais. Tarpai tarp gretimų skirtukų turi būti lygūs. Kiekvienas skyrius turi būti pažymėtas skaičiumi ir/arba simboliu.<text:s/></text:span><text:soft-page-break/><text:span text:style-name="T97">Ruletės diskas, skyrių skirtukai bei ruletės rutuliukai ir/arba žymekliai turi būti pagaminti iš medžiagos, atsparios magnetinio lauko poveikiui.</text:span></text:p>
      <text:p text:style-name="P98"><text:span text:style-name="T99">48.3</text:span><text:span text:style-name="T100">. Disko vertikalumas, pusiausvirumas, ašinio ir radialinio mušimo dydis, žymeklio bei skirtukų forma ir įtvirtinimas, rutuliukų forma ir masės centravimas juose turi užtikrinti, kad lošimo rezultatas būtų atsitiktinis, aiškiai matomas ir nedviprasmiškas.“</text:span></text:p>
      <text:p text:style-name="P101"><text:span text:style-name="T102">2</text:span><text:span text:style-name="T103">. Šį nutarimą paskelbti leidinyje „Valstybės žinios“.</text:span></text:p>
      <text:p text:style-name="P104"/>
      <text:p text:style-name="P105"/>
      <text:p text:style-name="P106"/>
      <text:p text:style-name="P107"><text:span text:style-name="T108">KOMISIJOS PIRMININKAS</text:span><text:span text:style-name="T109"><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0T12:44:00Z</meta:creation-date>
    <dc:date>2016-11-10T12:44:00Z</dc:date>
    <meta:template xlink:href="Normal.dotm" xlink:type="simple"/>
    <meta:editing-cycles>2</meta:editing-cycles>
    <meta:editing-duration>PT0S</meta:editing-duration>
    <meta:document-statistic meta:page-count="2" meta:paragraph-count="14" meta:word-count="567" meta:character-count="4384" meta:row-count="61" meta:non-whitespace-character-count="3831"/>
  </office:meta>
</office:document-meta>
</file>