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SVEIKATOS APSAUGOS MINISTRAS</text:p>
      <text:p text:style-name="P13"/>
      <text:p text:style-name="P14">Į S A K Y M A S</text:p>
      <text:p text:style-name="P15">DĖL VISUOMENĖS SVEIKATOS PRIEŽIŪROS PRIEMONIŲ, KURIOS ATLIEKAMOS CHEMINIO UŽTERŠIMO ATVEJAIS, SĄRAŠO PATVIRTINIMO</text:p>
      <text:p text:style-name="P16"/>
      <text:p text:style-name="P17">2004 m. lapkričio 10 d. Nr. V-775</text:p>
      <text:p text:style-name="P18">Vilnius</text:p>
      <text:p text:style-name="P19"/>
      <text:p text:style-name="P20"/>
      <text:p text:style-name="P21"><text:span text:style-name="T22">Vadovaudamasis Nacionaline aplinkos sveikatinimo veiksmų 2003–2006 metų programa,<text:s/></text:span><text:span text:style-name="T23">patvirtinta Lietuvos Respublikos Vyriausybės 2003 m. sausio 21 d. nutarimu Nr. 66 (Žin., 2003, Nr. 8-288), ir įgyvendindamas Lietuvos Respublikos Vyriausybės 2004 m. kovo 24 d. nutarimu Nr. 321 (Žin., 2004, Nr. 46-1516) patvirtintų Nacionalinės aplinkos sveikatinimo veiksmų 2003–2006 metų programos įgyvendinimo 2004 metų priemonių 15 krypties „Stichinės nelaimės, avarijos“ priemones:</text:span></text:p>
      <text:p text:style-name="P24"><text:span text:style-name="T25">1</text:span><text:span text:style-name="T26">.<text:s/></text:span><text:span text:style-name="T27">Tvirtinu</text:span><text:span text:style-name="T28"><text:s/>Visuomenės sveikatos priežiūros priemones, kurios atliekamos cheminio užteršimo atvejais, sąrašą (pridedama).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ministerijos sekretoriui pagal administruojamą sritį.</text:span></text:p>
      <text:p text:style-name="P34"/>
      <text:p text:style-name="P35"/>
      <text:p text:style-name="P36"/>
      <text:p text:style-name="P37">SVEIKATOS APSAUGOS MINISTRAS<text:tab/>JUOZAS OLEKAS</text:p>
      <text:soft-page-break/>
      <text:p text:style-name="P38"><text:span text:style-name="T46">PATVIRTINTA</text:span></text:p>
      <text:p text:style-name="P47"><text:span text:style-name="T48">Lietuvos Respublikos</text:span></text:p>
      <text:p text:style-name="P49"><text:span text:style-name="T50">sveikatos apsaugos ministro</text:span></text:p>
      <text:p text:style-name="P51"><text:span text:style-name="T52">2004 m. lapkričio 10 d.</text:span></text:p>
      <text:p text:style-name="P53"><text:span text:style-name="T54">įsakymu Nr. V-775</text:span></text:p>
      <text:p text:style-name="P55"/>
      <text:p text:style-name="P56"><text:span text:style-name="T57">VISUOMENĖS SVEIKATOS PRIEŽIŪROS PRIEMONIŲ, KURIOS ATLIEKAMOS CHEMINIO UŽTERŠIMO ATVEJAIS, SĄRAŠAS</text:span></text:p>
      <text:p text:style-name="P58"/>
      <text:p text:style-name="P59"><text:span text:style-name="T60">Visuomenės sveikatos priežiūros priemones, kurios atliekamos cheminio užteršimo atvejais, organizuoja, vykdo arba jų įgyvendinimą koordinuoja ir kontroliuoja visuomenės sveikatos centrai ir jų filialai.</text:span></text:p>
      <text:p text:style-name="P61"><text:span text:style-name="T62">1</text:span><text:span text:style-name="T63">. Priemonės, kurios atliekamos tik gavus informaciją apie cheminio užteršimo atvejį:</text:span></text:p>
      <text:p text:style-name="P64"><text:span text:style-name="T65">1.1</text:span><text:span text:style-name="T66">. informacijos perdavimas sveikatos apsaugos ministerijai (SAM Ekstremalių sveikatai situacijų centrui, Valstybinei visuomenės sveikatos priežiūros tarnybai prie SAM), valstybės valdymo ir savivaldos institucijoms, kitoms civilinės saugos ir gelbėjimo sistemos institucijoms;</text:span></text:p>
      <text:p text:style-name="P67"><text:span text:style-name="T68">1.2</text:span><text:span text:style-name="T69">. galimo pavojaus visuomenės sveikatai įvertinimas, reikalingų priemonių ir veiksmų numatymas.</text:span></text:p>
      <text:p text:style-name="P70"><text:span text:style-name="T71">2</text:span><text:span text:style-name="T72">. Priemonės, kurios atliekamos lokalizuojant ir likviduojant cheminio užteršimo atvejį:</text:span></text:p>
      <text:p text:style-name="P73"><text:span text:style-name="T74">2.1</text:span><text:span text:style-name="T75">. siūlymų dėl skubių visuomenės sveikatos saugos priemonių panaudojimo teikimas (žiniasklaidai, gelbėjimo darbų vadovui, civilinės saugos tarnyboms, teritoriniam ekstremalių situacijų valdymo centrui (toliau – ESVC):</text:span></text:p>
      <text:p text:style-name="P76"><text:span text:style-name="T77">2.1.1</text:span><text:span text:style-name="T78">. siūlymų dėl būtinos gyventojų evakuacijos teikimas;</text:span></text:p>
      <text:p text:style-name="P79"><text:span text:style-name="T80">2.1.2</text:span><text:span text:style-name="T81">. rekomendacijų dėl asmeninių apsaugos priemonių naudojimo teikimas;</text:span></text:p>
      <text:p text:style-name="P82"><text:span text:style-name="T83">2.1.3</text:span><text:span text:style-name="T84">. siūlymų dėl gyvenamosios aplinkos apsaugos teikimas;</text:span></text:p>
      <text:p text:style-name="P85"><text:span text:style-name="T86">2.2</text:span><text:span text:style-name="T87">. siūlymų dėl konkrečios teritorijos paskelbimo pavojaus ar žalos visuomenės sveikatai rajonu teikimas teritoriniam ESVC;</text:span></text:p>
      <text:p text:style-name="P88"><text:span text:style-name="T89">2.3</text:span><text:span text:style-name="T90">. oro bandinių iš gyvenamosios aplinkos tyrimų organizavimas bei jų įvertinimas;</text:span></text:p>
      <text:p text:style-name="P91"><text:span text:style-name="T92">2.4</text:span><text:span text:style-name="T93">. siūlymai dėl dekontaminacijos priemonių taikymo;</text:span></text:p>
      <text:p text:style-name="P94"><text:span text:style-name="T95">2.5</text:span><text:span text:style-name="T96">. sveikatos priežiūros įstaigų, švietimo ir ugdymo institucijų, kitų įmonių ir įstaigų veiklos apribojimai užterštoje zonoje arba prognozuojamo užteršimo zonoje;</text:span></text:p>
      <text:p text:style-name="P97"><text:span text:style-name="T98">2.6</text:span><text:span text:style-name="T99">. keitimasis informacija su teritorinėmis aplinkosaugos, valstybinės maisto ir veterinarijos tarnybomis dėl laboratorinių tyrimų atlikimo;</text:span></text:p>
      <text:p text:style-name="P100"><text:span text:style-name="T101">2.7</text:span><text:span text:style-name="T102">. kitų žinybų atliktų laboratorinių tyrimų vertinimas poveikio visuomenės sveikatai aspektais;</text:span></text:p>
      <text:p text:style-name="P103"><text:span text:style-name="T104">2.8</text:span><text:span text:style-name="T105">. metodinės pagalbos teikimas kitoms žinyboms ir tarnyboms, dalyvaujančioms cheminio užteršimo židinio likvidavimo darbuose.</text:span></text:p>
      <text:p text:style-name="P106"><text:span text:style-name="T107">3</text:span><text:span text:style-name="T108">. Priemonės, kurios atliekamos lokalizavus ir likvidavus cheminio užteršimo atvejį:</text:span></text:p>
      <text:p text:style-name="P109"><text:span text:style-name="T110">3.1</text:span><text:span text:style-name="T111">. būtinųjų visuomenės sveikatos saugos priemonių numatymas ir jų vykdymas:</text:span></text:p>
      <text:p text:style-name="P112"><text:span text:style-name="T113">3.1.1</text:span><text:span text:style-name="T114">. sąlytį turėjusių asmenų sąrašų sudarymas;</text:span></text:p>
      <text:p text:style-name="P115"><text:span text:style-name="T116">3.1.2</text:span><text:span text:style-name="T117">. nukreipimas profilaktiniam sveikatos patikrinimui;</text:span></text:p>
      <text:p text:style-name="P118"><text:span text:style-name="T119">3.1.3</text:span><text:span text:style-name="T120">. gyvenamosios aplinkos ekspertizė visuomenės sveikatos saugos požiūriu;</text:span></text:p>
      <text:p text:style-name="P121"><text:span text:style-name="T122">3.2</text:span><text:span text:style-name="T123">. poavarinio gyventojų sveikatos būklės monitoringo (esant didelio masto avarijai ir dideliam nukentėjusiųjų skaičiui, arba esant lokaliam, bet ilgalaikiam židiniui) organizavimas ir vykdymas užterštoje zonoje;</text:span></text:p>
      <text:p text:style-name="P124"><text:span text:style-name="T125">3.3</text:span><text:span text:style-name="T126">. siūlymų teikimas teritorinam Ekstremalių situacijų valdymo centrui dėl sprendimo teritorijų paskelbtų pavojaus ar žalos visuomenės sveikatai rajonu atšaukimo.</text:span></text:p>
      <text:p text:style-name="P127"><text:span text:style-name="T1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5T08:48:00Z</meta:creation-date>
    <dc:date>2018-01-25T08:48:00Z</dc:date>
    <meta:template xlink:href="Normal.dotm" xlink:type="simple"/>
    <meta:editing-cycles>2</meta:editing-cycles>
    <meta:editing-duration>PT0S</meta:editing-duration>
    <meta:document-statistic meta:page-count="2" meta:paragraph-count="62" meta:word-count="497" meta:character-count="3914" meta:row-count="204" meta:non-whitespace-character-count="3479"/>
  </office:meta>
</office:document-meta>
</file>