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2012 METAIS DIDŽIAUSIO KOMPENSUOJAMO RAPSŲ IR JAVŲ GRŪDŲ KIEKIO</text:p>
      <text:p text:style-name="P9"/>
      <text:p text:style-name="P10">2012 m. rugsėjo 20 d. Nr. 3D-741</text:p>
      <text:p text:style-name="P11">Vilnius</text:p>
      <text:p text:style-name="P12"/>
      <text:p text:style-name="P13"><text:span text:style-name="T14">Atsižvelgdamas į Biodegalų gamybos plėtros finansavi</text:span><text:span text:style-name="T15">mo taisyklių, patvirtintų Lietuvos Respublikos žemės ūkio ministro 2008 m. liepos 25 d. įsakymu Nr. 3D-417 (Žin., 2008, Nr. </text:span><text:a xlink:href="https://www.e-tar.lt/portal/lt/legalAct/TAR.15439965B79C" office:target-frame-name="_blank" xlink:show="new"><text:span text:style-name="T16">88-3551</text:span></text:a><text:span text:style-name="T17">; 2011, Nr.<text:s/></text:span><text:a xlink:href="https://www.e-tar.lt/portal/lt/legalAct/TAR.50E242E0C1DB" office:target-frame-name="_blank" xlink:show="new"><text:span text:style-name="T18">78-3848</text:span></text:a><text:span text:style-name="T19">), 11 punktą:</text:span></text:p>
      <text:p text:style-name="P20"><text:span text:style-name="T21">1</text:span><text:span text:style-name="T22">. T v i r t i n u didžiausią kompensuojamą 2012 metais visų paramos gavėjų įsigytų (išaugintų) rapsų grūdų kiekį – 135 312 tonų, javų grūdų – 53 497 tonas.</text:span></text:p>
      <text:p text:style-name="P23"><text:span text:style-name="T24">2</text:span><text:span text:style-name="T25">. N u s t a t a u, kad p</text:span><text:span text:style-name="T26">rireikus, atsižvelgiant į einamaisiais ir kitais kalendoriniais metais numatomas skirti valstybės biudžeto lėšas, didžiausias kompensuojamas einamaisiais kalendoriniais metais visų paramos gavėjų įsigytų (išaugintų) rapsų ir javų grūdų kiekis gali būti maž</text:span><text:span text:style-name="T27">inamas.</text:span></text:p>
      <text:p text:style-name="P28"/>
      <text:p text:style-name="P29"/>
      <text:p text:style-name="P30"><text:span text:style-name="T31">Žemės ūkio ministras</text:span><text:span text:style-name="T32"><text:tab/>Kazys Starkevičius</text:span></text:p>
      <text:p text:style-name="P33"/>
      <text:p text:style-name="P34"><text:span text:style-name="T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06T03:38:00Z</meta:creation-date>
    <dc:date>2015-08-06T03:38:00Z</dc:date>
    <meta:template xlink:href="Normal" xlink:type="simple"/>
    <meta:editing-cycles>2</meta:editing-cycles>
    <meta:editing-duration>PT0S</meta:editing-duration>
    <meta:document-statistic meta:page-count="1" meta:paragraph-count="14" meta:word-count="165" meta:character-count="1054" meta:row-count="43" meta:non-whitespace-character-count="903"/>
  </office:meta>
</office:document-meta>
</file>