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SAUSIO 16 D. ĮSAKYMO Nr. V-39 „DĖL SKUBIOS KONSULTACINĖS SVEIKATOS PRIEŽIŪROS PAGALBOS ORGANIZAVIMO IR APMOKĖJIMO TVARKOS APRAŠO PATVIRTINIMO“ PAKEITIMO</text:p>
      <text:p text:style-name="P6"/>
      <text:p text:style-name="P7">2013 m. gegužės 27 d. Nr. V-535</text:p>
      <text:p text:style-name="P8">Vilnius</text:p>
      <text:p text:style-name="P9"/>
      <text:p text:style-name="P10"/>
      <text:p text:style-name="P11"><text:span text:style-name="T12">Vadovaudamasis Lietuvos Respublikos 2013 metų Privalomojo sveikatos draudimo fondo biudžeto rodiklių patvirtinimo įstatymu (Žin., 2012, Nr. </text:span><text:a xlink:href="https://www.e-tar.lt/portal/lt/legalAct/TAR.2B9710936283" office:target-frame-name="_blank" xlink:show="new"><text:span text:style-name="T13">154-7920</text:span></text:a><text:span text:style-name="T14">),</text:span></text:p>
      <text:p text:style-name="P15"><text:span text:style-name="T16">p a k e i č i u 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 </text:span><text:a xlink:href="https://www.e-tar.lt/portal/lt/legalAct/TAR.6E00BC1A0C96" office:target-frame-name="_blank" xlink:show="new"><text:span text:style-name="T17">33-1190</text:span></text:a><text:span text:style-name="T18">; 2009, Nr. </text:span><text:a xlink:href="https://www.e-tar.lt/portal/lt/legalAct/TAR.DAD8C5D9A0F9" office:target-frame-name="_blank" xlink:show="new"><text:span text:style-name="T19">159-7240</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Lėšos skubiai konsultacinei sveikatos priežiūros pagalbai teikti skiriamos pagal Privalomojo sveikatos draudimo fondo biudžeto išlaidų straipsnį „Sveikatos programoms ir kitoms sveikatos draudimo išlaidoms“.</text:span></text:p>
      <text:p text:style-name="P28"><text:span text:style-name="T29">2</text:span><text:span text:style-name="T30">. Išdėstau 17 punktą taip:</text:span></text:p>
      <text:p text:style-name="P31"><text:span text:style-name="T32">„17. Išlaidų sąmata yra pagrindinis dokumentas, nustatantis iš Privalomojo sveikatos draudimo fondo biudžeto skiriamų lėšų dydį, tikslinę paskirtį ir šių lėšų paskirstymą pagal metų ketvirčius. Išlaidų sąmatos sudaromos ir tikslinamos vadovaujantis Lietuvos Respublikos finansų ministro 2009 m. sausio 14 d. įsakymu Nr. 1K-006 „Dėl Lietuvos Respublikos valstybės biudžeto programų sąmatų ir pažymų apie valstybės biudžeto asignavimų pakeitimus formų patvirtinimo“ (Žin., 2009, Nr. 7- 237; 2012, Nr. 150-7697). Išlaidų sąmatos projektą pagal išlaidų klasifikaciją sudaro ir tikslina asmens sveikatos priežiūros įstaiga. Išlaidų, paskirstytų metų ketvirčiais, sąmatą tvirtina teritorinė ligonių kasa.“</text:span></text:p>
      <text:p text:style-name="P33"/>
      <text:p text:style-name="P34"/>
      <text:p text:style-name="P35"/>
      <text:p text:style-name="P36"><text:span text:style-name="T37">SVEIKATOS APSAUGOS MINISTRAS</text:span><text:span text:style-name="T3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3:16:00Z</meta:creation-date>
    <dc:date>2016-02-24T13:16:00Z</dc:date>
    <meta:template xlink:href="Normal" xlink:type="simple"/>
    <meta:editing-cycles>2</meta:editing-cycles>
    <meta:editing-duration>PT0S</meta:editing-duration>
    <meta:document-statistic meta:page-count="1" meta:paragraph-count="15" meta:word-count="282" meta:character-count="2140" meta:row-count="66" meta:non-whitespace-character-count="1873"/>
  </office:meta>
</office:document-meta>
</file>