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33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33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33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33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33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33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33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per 62.5%"/>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text-position="super 62.5%"/>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text:span text:style-name="T14">LIETUVOS RESPUBLIKOS VIDAUS VANDENŲ TRANSPORTO KODEKSO 2, 4</text:span><text:span text:style-name="T15">1</text:span><text:span text:style-name="T16">, 9, 10, 13, 14, 15, 16, 28, 38 STRAIPSNIŲ PAKEITIMO, KODEKSO PAPILDYMO 22</text:span><text:span text:style-name="T17">1</text:span><text:span text:style-name="T18"><text:s/>STRAIPSNIU IR 29, 31, 49 STRAIPSNIŲ PRIPAŽINIM</text:span><text:span text:style-name="T19">O NETEKUSIAIS GALIOS ĮSTATYMAS</text:span></text:p>
      <text:p text:style-name="P20"/>
      <text:p text:style-name="P21">2005 m. gegužės 26 d. Nr. X-224</text:p>
      <text:p text:style-name="P22">Vilnius</text:p>
      <text:p text:style-name="P23"/>
      <text:p text:style-name="P24"><text:span text:style-name="T25">(Žin., 1996, Nr.<text:s/></text:span><text:a xlink:href="https://www.e-tar.lt/portal/lt/legalAct/TAR.DEBA0718FB0F" office:target-frame-name="_blank" xlink:show="new"><text:span text:style-name="T26">105-2393</text:span></text:a><text:span text:style-name="T27">; 2000, Nr.<text:s/></text:span><text:a xlink:href="https://www.e-tar.lt/portal/lt/legalAct/TAR.6E0FCC1A8975" office:target-frame-name="_blank" xlink:show="new"><text:span text:style-name="T28">75-2267</text:span></text:a><text:span text:style-name="T29">, Nr.<text:s/></text:span><text:a xlink:href="https://www.e-tar.lt/portal/lt/legalAct/TAR.1AF91E2599F0" office:target-frame-name="_blank" xlink:show="new"><text:span text:style-name="T30">85-2585</text:span></text:a><text:span text:style-name="T31">; 2001, Nr.<text:s/></text:span><text:a xlink:href="https://www.e-tar.lt/portal/lt/legalAct/TAR.51335015B53C" office:target-frame-name="_blank" xlink:show="new"><text:span text:style-name="T32">39-1359</text:span></text:a><text:span text:style-name="T33">; 2002, Nr.<text:s/></text:span><text:a xlink:href="https://www.e-tar.lt/portal/lt/legalAct/TAR.610AFB0427D6" office:target-frame-name="_blank" xlink:show="new"><text:span text:style-name="T34">123-5510</text:span></text:a><text:span text:style-name="T35">)</text:span></text:p>
      <text:p text:style-name="P36"/>
      <text:p text:style-name="P37"><text:span text:style-name="T38">1</text:span><text:span text:style-name="T39"><text:s/>straipsnis.<text:s/></text:span><text:span text:style-name="T40">2 straipsnio pakeitimas</text:span></text:p>
      <text:p text:style-name="P41"><text:span text:style-name="T42">Pakeisti 2 straipsnį ir jį išdėstyti taip:</text:span></text:p>
      <text:p text:style-name="P43"><text:span text:style-name="T44">„</text:span><text:span text:style-name="T45">2</text:span><text:span text:style-name="T46"><text:s/>straipsnis.<text:s/></text:span><text:span text:style-name="T47">Vidaus vandenų transporto sąvoka</text:span></text:p>
      <text:p text:style-name="P48"><text:span text:style-name="T49">Vidaus vandenų transportas – ūkinės veiklos sritis, kuri apima k</text:span><text:span text:style-name="T50">eleivių, krovinių, bagažo, pašto vežimą, žvejybą, buksyravimą, vidaus vandenų transporto priemonių bei hidrotechnikos statinių eksploatavimą ir remontą, vidaus vandenų kelių, uostų ir prieplaukų, ryšių ir radijo navigacijos įrenginių eksploatavimą ir priež</text:span><text:span text:style-name="T51">iūrą.“</text:span></text:p>
      <text:p text:style-name="P52"/>
      <text:p text:style-name="P53"><text:span text:style-name="T54">2</text:span><text:span text:style-name="T55"><text:s/>straipsnis.<text:s/></text:span><text:span text:style-name="T56">4</text:span><text:span text:style-name="T57">1</text:span><text:span text:style-name="T58"><text:s/>straipsnio pakeitimas<text:s/></text:span></text:p>
      <text:p text:style-name="P59"><text:span text:style-name="T60">Pakeisti 4</text:span><text:span text:style-name="T61">1</text:span><text:span text:style-name="T62"><text:s/>straipsnį ir jį išdėstyti taip:</text:span></text:p>
      <text:p text:style-name="P63"><text:span text:style-name="T64">„</text:span><text:span text:style-name="T65">41</text:span><text:span text:style-name="T66"><text:s/>straipsnis.</text:span><text:span text:style-name="T67"><text:tab/></text:span><text:span text:style-name="T68">Keleivių ir krovinių vežimas vidaus vandenų keliais, keleivių vežimo laivais vidaus vandenimis Lietuvos Respublikoje bei keleivių ir</text:span><text:span text:style-name="T69"><text:s/>krovinių vežimo laivais vidaus vandenimis tarptautiniais maršrutais licencijavimas</text:span></text:p>
      <text:p text:style-name="P70"><text:span text:style-name="T71">1</text:span><text:span text:style-name="T72">. Vežti keleivius laivais Lietuvos Respublikos vidaus vandenimis turi teisę įmonės, įsteigtos Lietuvos Respublikoje ir turinčios licenciją verstis keleivių vežimu laiv</text:span><text:span text:style-name="T73">ais vidaus vandenimis Lietuvos Respublikoje, taip pat įmonės, įsteigtos bet kurioje Europos Sąjungos ar Pasaulio prekybos organizacijos valstybėje narėje pagal šios valstybės narės įstatymus ir turinčios šios valstybės narės kompetentingų institucijų išduo</text:span><text:span text:style-name="T74">tą dokumentą, suteikiantį teisę vežti keleivius laivais vidaus vandenimis.</text:span></text:p>
      <text:p text:style-name="P75"><text:span text:style-name="T76">2</text:span><text:span text:style-name="T77">. Vežti keleivius ir krovinius laivais vidaus vandenimis tarptautiniais maršrutais turi teisę įmonės, įsteigtos Lietuvos Respublikoje ir turinčios licenciją verstis keleivių ir</text:span><text:span text:style-name="T78"><text:s/>krovinių vežimu laivais vidaus vandenimis tarptautiniais maršrutais, taip pat įmonės, įsteigtos bet kurioje Europos Sąjungos ar Pasaulio prekybos organizacijos valstybėje narėje pagal šios valstybės narės įstatymus ir turinčios šios valstybės narės kompet</text:span><text:span text:style-name="T79">entingų institucijų išduotą dokumentą, suteikiantį teisę vežti keleivius ir krovinius laivais vidaus vandenimis tarptautiniais maršrutais.</text:span></text:p>
      <text:p text:style-name="P80"><text:span text:style-name="T81">3</text:span><text:span text:style-name="T82">. Licencijas verstis keleivių vežimu laivais vidaus vandenimis Lietuvos Respublikoje arba verstis keleivių ir kr</text:span><text:span text:style-name="T83">ovinių vežimu laivais vidaus vandenimis tarptautiniais maršrutais išduoda Susisiekimo ministerija arba jos įgaliota institucija licencijavimo taisyklių, patvirtintų Vyriausybės, nustatyta tvarka.</text:span></text:p>
      <text:p text:style-name="P84"><text:span text:style-name="T85">4</text:span><text:span text:style-name="T86">. Įmonė, siekianti verstis licencijuojama veikla, priva</text:span><text:span text:style-name="T87">lo atitikti šiuos reikalavimus:</text:span></text:p>
      <text:p text:style-name="P88"><text:span text:style-name="T89">1</text:span><text:span text:style-name="T90">) užtikrinti, kad laivai, kuriais ketinama vykdyti licencijuojamą veiklą, atitinka Lietuvos Respublikos teisės aktų nustatytus reikalavimus ir turi tai patvirtinančius dokumentus;</text:span></text:p>
      <text:p text:style-name="P91"><text:span text:style-name="T92">2</text:span><text:span text:style-name="T93">) turėti atitinkamus padalinius<text:s/></text:span><text:span text:style-name="T94">(specialistus), kurie galėtų organizuoti ir užtikrinti saugų keleivių ir krovinių vežimą laivais, taip pat saugų laivų eksploatavimą ir apsaugą, arba privalo sudaryti sutartį su kita įmone, kuri turi nurodytus padalinius (specialistus) ir sutinka užtikrint</text:span><text:span text:style-name="T95">i šiam vežėjui saugų plaukiojimą;</text:span></text:p>
      <text:p text:style-name="P96"><text:span text:style-name="T97">3</text:span><text:span text:style-name="T98">) laivų, kuriais ketinama vykdyti licencijuojamą veiklą, įgulos turi būti sudarytos iš vidaus vandenų transporto specialistų, turinčių galiojančius dokumentus, kurie patvirtina vidaus vandenų transporto specialistų įg</text:span><text:span text:style-name="T99">ytą kvalifikaciją ir teisę eiti atitinkamas pareigas laive.</text:span></text:p>
      <text:p text:style-name="P100"><text:span text:style-name="T101">5</text:span><text:span text:style-name="T102">. Įmonė, siekianti gauti licenciją, Susisiekimo ministerijai arba jos įgaliotai institucijai licencijavimo taisyklių nustatyta tvarka pateikia nustatytos formos prašymą bei kitus taisyklėse</text:span><text:span text:style-name="T103"><text:s/>nurodytus dokumentus.</text:span></text:p>
      <text:p text:style-name="P104"><text:span text:style-name="T105">6</text:span><text:span text:style-name="T106">. Licencija neišduodama, jeigu:</text:span></text:p>
      <text:p text:style-name="P107"><text:span text:style-name="T108">1</text:span><text:span text:style-name="T109">) įmonė neatitinka šio straipsnio 4 dalyje nustatytų reikalavimų;</text:span></text:p>
      <text:p text:style-name="P110"><text:span text:style-name="T111">2</text:span><text:span text:style-name="T112">) pateikiami ne visi dokumentai;</text:span></text:p>
      <text:p text:style-name="P113"><text:span text:style-name="T114">3</text:span><text:span text:style-name="T115">) pateikti dokumentai užpildyti neteisingai;</text:span></text:p>
      <text:p text:style-name="P116"><text:span text:style-name="T117">4</text:span><text:span text:style-name="T118">) pateiktuose dokumentuose yra<text:s/></text:span><text:span text:style-name="T119">nurodyta klaidingų duomenų.</text:span></text:p>
      <text:p text:style-name="P120"><text:span text:style-name="T121">7</text:span><text:span text:style-name="T122">. Priėmus sprendimą licencijos neišduoti, apie tai per 3 darbo dienas raštu pranešama pareiškėjui, nurodant atsisakymo išduoti licenciją priežastis.“</text:span></text:p>
      <text:p text:style-name="P123"/>
      <text:p text:style-name="P124"><text:span text:style-name="T125">3</text:span><text:span text:style-name="T126"><text:s/>straipsnis.<text:s/></text:span><text:span text:style-name="T127">9 straipsnio 2 ir 4 punktų pakeitimas<text:s/></text:span></text:p>
      <text:p text:style-name="P128"><text:span text:style-name="T129">1</text:span><text:span text:style-name="T130">.</text:span><text:span text:style-name="T131"><text:s/></text:span><text:span text:style-name="T132">9 straipsnio 2 punkte vietoj žodžio „laivai“ įrašyti žodžius „vidaus vandenų transporto priemonės“, vietoj žodžio „įrenginius“ įrašyti žodį „statinius“ ir šį punktą išdėstyti taip:</text:span></text:p>
      <text:p text:style-name="P133"><text:span text:style-name="T134">„</text:span><text:span text:style-name="T135">2</text:span><text:span text:style-name="T136">) sudaryti sąlygas, kad vidaus vandenų transporto priemonės nekliudom</text:span><text:span text:style-name="T137">ai ir saugiai praplauktų pro hidrotechnikos statinius;“.</text:span></text:p>
      <text:p text:style-name="P138"><text:span text:style-name="T139">2</text:span><text:span text:style-name="T140">. 9 straipsnio 4 punkte vietoj žodžio „įrenginių“ įrašyti žodį „statinių“ ir šį punktą išdėstyti taip:</text:span></text:p>
      <text:p text:style-name="P141"><text:span text:style-name="T142">„</text:span><text:span text:style-name="T143">4</text:span><text:span text:style-name="T144">) prižiūrėti hidrotechnikos statinių techninę būklę.“</text:span></text:p>
      <text:p text:style-name="P145"/>
      <text:p text:style-name="P146"><text:span text:style-name="T147">4</text:span><text:span text:style-name="T148"><text:s/>straipsnis.<text:s/></text:span><text:span text:style-name="T149">10 s</text:span><text:span text:style-name="T150">traipsnio 2 punkto pakeitimas</text:span></text:p>
      <text:p text:style-name="P151"><text:span text:style-name="T152">10 straipsnio 2 punkte vietoj žodžio „laivų“ įrašyti žodžius „vidaus vandenų transporto priemonių“ ir šį punktą išdėstyti taip:</text:span></text:p>
      <text:p text:style-name="P153"><text:span text:style-name="T154">„</text:span><text:span text:style-name="T155">2</text:span><text:span text:style-name="T156">) įrengti ir aptarnauti įrenginius, garantuojančius saugų ir nekliudomą vidaus vandenų trans</text:span><text:span text:style-name="T157">porto priemonių plaukimą po tiltais ir antvandeninėmis komunikacijomis bei virš povandeninių komunikacijų. Kranto juostose įrengti perspėjamieji ir nurodomieji (signaliniai) ženklai privalo atitikti vidaus vandenų laivybos reikalavimus;“.</text:span><text:span text:style-name="T158"><text:s/></text:span></text:p>
      <text:p text:style-name="Normal"/>
      <text:p text:style-name="P159"><text:span text:style-name="T160">5</text:span><text:span text:style-name="T161"><text:s/>str</text:span><text:span text:style-name="T162">aipsnis.<text:s/></text:span><text:span text:style-name="T163">13 straipsnio 5, 6 ir 10 dalių pakeitimas</text:span></text:p>
      <text:p text:style-name="P164"><text:span text:style-name="T165">1</text:span><text:span text:style-name="T166">. 13 straipsnio 5 dalies pirmame sakinyje po žodžio „uostai“ įrašyti žodžius „ir prieplaukos“, antrame sakinyje po žodžio „uostų“ įrašyti žodžius „ir prieplaukų“, trečiame sakinyje po žodžio „uostus“<text:s/></text:span><text:span text:style-name="T167">įrašyti žodžius „ir prieplaukas“, po žodžio „uostų“ įrašyti žodžius „ir prieplaukų“ ir šią dalį išdėstyti taip:</text:span></text:p>
      <text:p text:style-name="P168"><text:span text:style-name="T169">„</text:span><text:span text:style-name="T170">5</text:span><text:span text:style-name="T171">. Vidaus vandenų uostai ir prieplaukos gali būti valstybės, savivaldybių ir privatūs. Valstybės vidaus vandenų uostų ir prieplaukų teritorij</text:span><text:span text:style-name="T172">os ir akvatorijos ribas nustato Vyriausybė Susisiekimo ministerijos teikimu; savivaldybės vidaus vandenų uostų ir prieplaukų teritorijos ir akvatorijos ribas – savivaldybės taryba, suderinusi su apskrities viršininku; privačių vidaus vandenų uostų ir priep</text:span><text:span text:style-name="T173">laukų teritorijos ir akvatorijos ribas – steigėjas, suderinęs su apskrities viršininku ir savivaldybe. Vidaus vandenų uostus ir prieplaukas steigiant saugomose teritorijose, uostų ir prieplaukų teritorijos ir akvatorijos ribos turi būti suderintos su saugo</text:span><text:span text:style-name="T174">mos teritorijos administracija.“</text:span></text:p>
      <text:p text:style-name="P175"><text:span text:style-name="T176">2</text:span><text:span text:style-name="T177">. 13 straipsnio 6 dalyje po žodžio „uostai“ įrašyti žodžius „ir prieplaukos, naudojami keleiviams įlaipinti ir išlaipinti bei kroviniams pakrauti ir iškrauti“, papildyti dalį antru sakiniu ir šią dalį išdėstyti tai</text:span><text:span text:style-name="T178">p:</text:span></text:p>
      <text:p text:style-name="P179"><text:span text:style-name="T180">„</text:span><text:span text:style-name="T181">6</text:span><text:span text:style-name="T182">. Vidaus vandenų uostai ir prieplaukos, naudojami keleiviams įlaipinti ir išlaipinti bei kroviniams pakrauti ir iškrauti, steigiami Vyriausybės nustatyta tvarka. Nekomercinės mažųjų, pramoginių arba sportinių laivų prieplaukos steigiamos Susisiekimo</text:span><text:span text:style-name="T183"><text:s/>ministerijos arba jos įgaliotos institucijos nustatyta tvarka.“</text:span></text:p>
      <text:p text:style-name="P184"><text:span text:style-name="T185">3</text:span><text:span text:style-name="T186">. 13 straipsnio 10 dalyje po žodžio „uostų“ įrašyti žodžius „ir prieplaukų“, po žodžio „uostus“ įrašyti žodžius „ir prieplaukas“ ir šią dalį išdėstyti taip:</text:span></text:p>
      <text:p text:style-name="P187"><text:span text:style-name="T188">„</text:span><text:span text:style-name="T189">10</text:span><text:span text:style-name="T190">. Visų nuosavybės<text:s/></text:span><text:span text:style-name="T191">formų vidaus vandenų uostų ir prieplaukų savininkai privalo užtikrinti visų vežėjų vienodas teises įplaukti į uostus ir prieplaukas, naudotis uostų ir prieplaukų krantinėmis ir kitais įrenginiais kroviniams pakrauti ir iškrauti, įlaipinti ir išlaipinti kel</text:span><text:span text:style-name="T192">eivius, naudotis juose visomis logistinėmis vidaus vandenų transporto paslaugomis, mokant su tuo susijusius mokesčius ir rinkliavas.“</text:span></text:p>
      <text:p text:style-name="P193"/>
      <text:p text:style-name="P194"><text:span text:style-name="T195">6</text:span><text:span text:style-name="T196"><text:s/>straipsnis.<text:s/></text:span><text:span text:style-name="T197">14 straipsnio pakeitimas</text:span></text:p>
      <text:p text:style-name="P198"><text:span text:style-name="T199">Pakeisti 14 straipsnį ir jį išdėstyti taip:</text:span></text:p>
      <text:p text:style-name="P200"><text:span text:style-name="T201">„</text:span><text:span text:style-name="T202">14</text:span><text:span text:style-name="T203"><text:s/>straipsnis.<text:s/></text:span><text:span text:style-name="T204">Vidaus<text:s/></text:span><text:span text:style-name="T205">vandenų transporto priemonių sąvoka</text:span></text:p>
      <text:p text:style-name="P206"><text:span text:style-name="T207">Vidaus vandenų transporto priemonės – vidaus vandenų, žvejybos, mažieji, pramoginiai, sportiniai ir asmeniniai laivai, plūduriuojantys įrenginiai bei plūduriuojančios priemonės, eksploatuojantys arba aptarnaujantys van</text:span><text:span text:style-name="T208">denų kelius.“</text:span></text:p>
      <text:p text:style-name="Normal"/>
      <text:p text:style-name="P209"><text:span text:style-name="T210">7</text:span><text:span text:style-name="T211"><text:s/>straipsnis.<text:s/></text:span><text:span text:style-name="T212">15 straipsnio pakeitimas ir papildymas</text:span></text:p>
      <text:p text:style-name="P213"><text:span text:style-name="T214">Pakeisti 15 straipsnį ir jį išdėstyti taip:</text:span></text:p>
      <text:p text:style-name="P215"><text:span text:style-name="T216">„</text:span><text:span text:style-name="T217">15</text:span><text:span text:style-name="T218"><text:s/>straipsnis.<text:s/></text:span><text:span text:style-name="T219">Vidaus vandenų transporto priemonių klasifikavimas</text:span></text:p>
      <text:p text:style-name="P220"><text:span text:style-name="T221">1</text:span><text:span text:style-name="T222">. Vidaus vandenų laivas – bet kurio tipo savaeigis ar ne</text:span><text:span text:style-name="T223">savaeigis keleivinis, krovininis, techninis (tarnybinis, mokslinio tyrinėjimo, techninio aptarnavimo ir kiti) laivas, keltas (keleivinis, krovininis, mišrus), kuris yra arba gali būti naudojamas laivybai vidaus vandenyse.</text:span></text:p>
      <text:p text:style-name="P224"><text:span text:style-name="T225">2</text:span><text:span text:style-name="T226">. Žvejybos laivas – bet kuris</text:span><text:span text:style-name="T227"><text:s/>laivas su jame esančia verslinės žvejybos įranga arba laivas, naudojamas šiai žvejybai ir įregistruotas Lietuvos Respublikos jūrų laivų registre ar Lietuvos Respublikos vidaus vandenų laivų registre bei įgaliotos klasifikacinės bendrovės išduotuose laivo<text:s/></text:span><text:span text:style-name="T228">dokumentuose turintis įrašą „Žvejybos laivas“. Lietuvos Respublikos žvejybos laivas, žvejojantis jūrų vandenyse, turi būti įregistruotas Žvejybos laivų rejestre.</text:span></text:p>
      <text:p text:style-name="P229"><text:span text:style-name="T230">3</text:span><text:span text:style-name="T231">. Mažasis laivas – bet kuris laivas, kurio korpuso ilgis ne didesnis kaip 20 metrų, išsky</text:span><text:span text:style-name="T232">rus laivus, kurie yra pastatyti ir įrengti vilkti, stumti arba vilkti bortais sujungtus kitus negu mažasis laivas laivus, taip pat laivus, galinčius vežti daugiau kaip 12 keleivių, ir keltus. Mažiesiems laivams nepriskiriamos irklinės valtys, kurių keliamo</text:span><text:span text:style-name="T233">ji galia iki 100 kg, taip pat baidarės, kurių keliamoji galia iki 150 kg, ir burlentės.</text:span></text:p>
      <text:p text:style-name="P234"><text:span text:style-name="T235">4</text:span><text:span text:style-name="T236">. Pramoginis laivas – bet kurio tipo ir bet kuriuo būdu varomas sportui ir pramogoms skirtas laivas, kurio korpuso ilgis yra nuo 2,5 iki 24 metrų.</text:span></text:p>
      <text:p text:style-name="P237"><text:span text:style-name="T238">5</text:span><text:span text:style-name="T239">. Sportinis</text:span><text:span text:style-name="T240"><text:s/>laivas – specialiai sukonstruotas ir gamintojo atitinkamai pažymėtas laivas, skirtas tik sporto tikslams.</text:span></text:p>
      <text:p text:style-name="P241"><text:span text:style-name="T242">6</text:span><text:span text:style-name="T243">. Asmeninis laivas – trumpesnis kaip 4 metrų laivas, naudojantis vidaus degimo variklį, turintį vandens srauto pompą kaip pirminį varymo šaltinį</text:span><text:span text:style-name="T244">, ir suprojektuotas taip, kad jį sėdėdamas, stovėdamas ar klūpėdamas ant korpuso valdytų žmogus.</text:span></text:p>
      <text:p text:style-name="P245"><text:span text:style-name="T246">7</text:span><text:span text:style-name="T247">. Plūduriuojantis įrenginys – plaukiojantis įrenginys, turintis mechaninę įrangą ir skirtas darbui vidaus vandenų keliuose ir uostuose (žemkasė, žemsiurbė</text:span><text:span text:style-name="T248">, dokas, plaukiojantis kranas ir kiti).</text:span></text:p>
      <text:p text:style-name="P249"><text:span text:style-name="T250">8</text:span><text:span text:style-name="T251">. Plūduriuojanti priemonė – nesavaeigis plūduriuojantis statinys (angaras, debarkaderis, mažųjų, pramoginių, sportinių ir asmeninių laivų stovėjimo įrenginys, vasarnamis, restoranas, valgykla, viešbutis, turisti</text:span><text:span text:style-name="T252">nis plaustas, maudykla ir kiti).“<text:s/></text:span></text:p>
      <text:p text:style-name="P253"/>
      <text:p text:style-name="P254"><text:span text:style-name="T255">8</text:span><text:span text:style-name="T256"><text:s/>straipsnis.</text:span><text:span text:style-name="T257"><text:tab/></text:span><text:span text:style-name="T258">16 straipsnio 1, 2 ir 5 dalių pakeitimas, 3 ir 4 dalių pripažinimas netekusiomis galios</text:span></text:p>
      <text:p text:style-name="P259"><text:span text:style-name="T260">1</text:span><text:span text:style-name="T261">. Pakeisti 16 straipsnio 1 dalį ir ją išdėstyti taip:</text:span></text:p>
      <text:p text:style-name="P262"><text:span text:style-name="T263">„</text:span><text:span text:style-name="T264">1</text:span><text:span text:style-name="T265">. Vidaus vandenų transporto priemonės<text:s/></text:span><text:span text:style-name="T266">registruojamos Lietuvos Respublikos vidaus vandenų laivų registre.“</text:span></text:p>
      <text:p text:style-name="P267"><text:span text:style-name="T268">2</text:span><text:span text:style-name="T269">. Pakeisti 16 straipsnio 2 dalį ir ją išdėstyti taip:</text:span></text:p>
      <text:p text:style-name="P270"><text:span text:style-name="T271">„</text:span><text:span text:style-name="T272">2</text:span><text:span text:style-name="T273">. Lietuvos Respublikos vidaus vandenų laivų registrą steigia ir jo nuostatus tvirtina Lietuvos Respublikos Vyriausybė.“</text:span></text:p>
      <text:p text:style-name="P274"><text:span text:style-name="T275">3</text:span><text:span text:style-name="T276">. 16 straipsnio 3 ir 4 dalis pripažinti netekusiomis galios.</text:span></text:p>
      <text:p text:style-name="P277"><text:span text:style-name="T278">4</text:span><text:span text:style-name="T279">. Pakeisti 16 straipsnio 5 dalį ir ją išdėstyti taip:</text:span></text:p>
      <text:p text:style-name="P280"><text:span text:style-name="T281">„</text:span><text:span text:style-name="T282">5</text:span><text:span text:style-name="T283">. Lietuvos Respublikos vidaus vandenų laivų registre įregistruotų vidaus vandenų transporto priemonių techninę priežiūrą<text:s/></text:span><text:span text:style-name="T284">atlieka Valstybinė vidaus vandenų laivybos inspekcija susisiekimo ministro nustatyta tvarka. Žvejybos laivams, plaukiojantiems Lietuvos Respublikos teritorinėje jūroje, taikomi techniniai reikalavimai, nustatyti Lietuvos Respublikos vidaus vandenų laivų re</text:span><text:span text:style-name="T285">gistre įregistruotiems vidaus vandenų laivams. Vidaus vandenų transporto priemonių techninė priežiūra atliekama jas apžiūrint ir nuolat kontroliuojant jų techninę būklę. Vidaus vandenų transporto priemonei leidžiama plaukti tik nustačius, kad ji atitinka s</text:span><text:span text:style-name="T286">augios laivybos reikalavimus.“</text:span></text:p>
      <text:p text:style-name="P287"/>
      <text:p text:style-name="P288"><text:span text:style-name="T289">9</text:span><text:span text:style-name="T290"><text:s/>straipsnis.<text:s/></text:span><text:span text:style-name="T291">Kodekso penktojo skirsnio papildymas 22</text:span><text:span text:style-name="T292">1</text:span><text:span text:style-name="T293"><text:s/>straipsniu</text:span></text:p>
      <text:p text:style-name="P294"><text:span text:style-name="T295">Kodekso penktąjį skirsnį papildyti 22</text:span><text:span text:style-name="T296">1<text:s/></text:span><text:span text:style-name="T297">straipsniu:</text:span></text:p>
      <text:p text:style-name="P298"><text:span text:style-name="T299">„</text:span><text:span text:style-name="T300">22</text:span><text:span text:style-name="T301">1</text:span><text:span text:style-name="T302"><text:s/>straipsnis.<text:s/></text:span><text:span text:style-name="T303">Laivybos sąvoka</text:span></text:p>
      <text:p text:style-name="P304"><text:span text:style-name="T305">Laivyba – laivų ir kitų vidaus vandenų transporto priemoni</text:span><text:span text:style-name="T306">ų plaukiojimas Lietuvos Respublikos vidaus vandenyse (prekybinė, pramoginė, žvejybinė, linijinė ir kitos laivybos rūšys).“<text:s/></text:span></text:p>
      <text:p text:style-name="P307"/>
      <text:p text:style-name="P308"><text:span text:style-name="T309">10</text:span><text:span text:style-name="T310"><text:s/>straipsnis.<text:s/></text:span><text:span text:style-name="T311">28 straipsnio pakeitimas</text:span></text:p>
      <text:p text:style-name="P312"><text:span text:style-name="T313">28 straipsnyje išbraukti žodį „perregistravimą“, po žodžių „atitinkamų dokume</text:span><text:span text:style-name="T314">ntų“ įrašyti žodžius „bei licencijų, numatytų šio kodekso 4</text:span><text:span text:style-name="T315">(1)</text:span><text:span text:style-name="T316"><text:s/>straipsnyje“ ir šį straipsnį išdėstyti taip:</text:span></text:p>
      <text:p text:style-name="P317"><text:span text:style-name="T318">„</text:span><text:span text:style-name="T319">28</text:span><text:span text:style-name="T320"><text:s/>straipsnis.<text:s/></text:span><text:span text:style-name="T321">Valstybės rinkliava</text:span></text:p>
      <text:p text:style-name="P322"><text:span text:style-name="T323">Už laivo įregistravimą, išregistravimą, techninę apžiūrą, atitinkamų dokumentų bei licencijų, numatytų šio k</text:span><text:span text:style-name="T324">odekso 4</text:span><text:span text:style-name="T325">(1)</text:span><text:span text:style-name="T326"><text:s/>straipsnyje, išdavimą mokama nustatyto dydžio valstybės rinkliava.“</text:span></text:p>
      <text:p text:style-name="Normal"/>
      <text:p text:style-name="P327"><text:span text:style-name="T328">11</text:span><text:span text:style-name="T329"><text:s/>straipsnis.<text:s/></text:span><text:span text:style-name="T330">29 straipsnio pripažinimas netekusiu galios</text:span></text:p>
      <text:p text:style-name="P331"><text:span text:style-name="T332">29 straipsnį pripažinti netekusiu galios.</text:span></text:p>
      <text:p text:style-name="Normal"/>
      <text:p text:style-name="P333"><text:span text:style-name="T334">12</text:span><text:span text:style-name="T335"><text:s/>straipsnis.<text:s/></text:span><text:span text:style-name="T336">31 straipsnio pripažinimas netekusiu<text:s/></text:span><text:span text:style-name="T337">galios</text:span></text:p>
      <text:p text:style-name="P338"><text:span text:style-name="T339">31 straipsnį pripažinti netekusiu galios.</text:span></text:p>
      <text:p text:style-name="P340"/>
      <text:p text:style-name="P341"><text:span text:style-name="T342">13</text:span><text:span text:style-name="T343"><text:s/>straipsnis.<text:s/></text:span><text:span text:style-name="T344">38 straipsnio papildymas</text:span></text:p>
      <text:p text:style-name="P345"><text:span text:style-name="T346">38 straipsnį papildyti antru sakiniu ir šį straipsnį išdėstyti taip:</text:span></text:p>
      <text:p text:style-name="P347"><text:span text:style-name="T348">„</text:span><text:span text:style-name="T349">38</text:span><text:span text:style-name="T350"><text:s/>straipsnis.<text:s/></text:span><text:span text:style-name="T351">Krovinio vežimo sutartis</text:span></text:p>
      <text:p text:style-name="P352"><text:span text:style-name="T353">Krovinio vežimo sutartyje vežėjas pagal pr</text:span><text:span text:style-name="T354">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355"><text:s/></text:span><text:span text:style-name="T356">Krovinio vežimo<text:s/></text:span><text:span text:style-name="T357">vidaus vandenų laivais tvarką nustato krovinių vežimo vidaus vandenų laivais taisyklės, kurias tvirtina susisiekimo ministras.“</text:span></text:p>
      <text:p text:style-name="P358"/>
      <text:p text:style-name="P359"><text:span text:style-name="T360">14</text:span><text:span text:style-name="T361"><text:s/>straipsnis.<text:s/></text:span><text:span text:style-name="T362">49 straipsnio pripažinimas netekusiu galios</text:span></text:p>
      <text:p text:style-name="P363"><text:span text:style-name="T364">49 straipsnį pripažinti netekusiu galios.</text:span></text:p>
      <text:p text:style-name="P365"/>
      <text:p text:style-name="Normal"/>
      <text:p text:style-name="P366"><text:span text:style-name="T367">Skelbiu šį Lietuvos Respublikos Seimo priimtą įstatymą.<text:s/></text:span></text:p>
      <text:p text:style-name="Normal"/>
      <text:p text:style-name="P368">RESPUBLIKOS PREZIDENTAS<text:tab/>VALDAS ADAMKUS</text:p>
      <text:p text:style-name="P3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08:00Z</meta:creation-date>
    <dc:date>2015-09-06T23:08:00Z</dc:date>
    <meta:template xlink:href="Normal" xlink:type="simple"/>
    <meta:editing-cycles>2</meta:editing-cycles>
    <meta:editing-duration>PT0S</meta:editing-duration>
    <meta:document-statistic meta:page-count="4" meta:paragraph-count="104" meta:word-count="1724" meta:character-count="13522" meta:row-count="425" meta:non-whitespace-character-count="11902"/>
  </office:meta>
</office:document-meta>
</file>