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4.9083in"/>
    </style:style>
    <style:style style:name="TableColumn31" style:family="table-column">
      <style:table-column-properties style:column-width="1.3902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4.9083in"/>
    </style:style>
    <style:style style:name="TableColumn57" style:family="table-column">
      <style:table-column-properties style:column-width="1.3902in"/>
    </style:style>
    <style:style style:name="Table55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75in" fo:text-indent="-0.3145in">
        <style:tab-stops/>
      </style:paragraph-properties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4.9083in"/>
    </style:style>
    <style:style style:name="TableColumn82" style:family="table-column">
      <style:table-column-properties style:column-width="1.3902in"/>
    </style:style>
    <style:style style:name="Table80" style:family="table">
      <style:table-properties style:width="6.2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olumn108" style:family="table-column">
      <style:table-column-properties style:column-width="4.9083in"/>
    </style:style>
    <style:style style:name="TableColumn109" style:family="table-column">
      <style:table-column-properties style:column-width="1.3902in"/>
    </style:style>
    <style:style style:name="Table107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0 M. GRUODŽIO 15 D. NUTARIMO NR. 1458 „DĖL KONKREČIŲ VALSTYBĖS RINKLIAVOS DYDŽIŲ IR ŠIOS RINKLIAVOS MOKĖJIMO IR GRĄŽINIMO TAISYKLIŲ PATVIRTINIMO“ PAKEITIMO</text:p>
      <text:p text:style-name="P6"/>
      <text:p text:style-name="P7">2013<text:s/>m. gruodžio 11 d. Nr. 1212</text:p>
      <text:p text:style-name="P8">Vilnius</text:p>
      <text:p text:style-name="P9"/>
      <text:p text:style-name="P10"><text:span text:style-name="T11">Lietuvos Respublikos Vyriausybė n u t a r i a :</text:span></text:p>
      <text:p text:style-name="P12"><text:span text:style-name="T13">1</text:span><text:span text:style-name="T14">. Pakeisti konkrečius valstybės rinkliavos dydžius, patvirtintus Lietuvos Respublikos Vyriausybės 2000 m. gruodžio 15 d. nutarimu Nr. 1458 „Dėl konkrečių valstybės rin</text:span><text:span text:style-name="T15">kliavos dydžių ir šios rinkliavos mokėjimo ir grąžinimo taisyklių patvirtinimo“ (Žin., 2000, Nr. </text:span><text:a xlink:href="https://www.e-tar.lt/portal/lt/legalAct/TAR.E3A145C8DD49" office:target-frame-name="_blank" xlink:show="new"><text:span text:style-name="T16">108-3463</text:span></text:a><text:span text:style-name="T17">; 2004, Nr. </text:span><text:a xlink:href="https://www.e-tar.lt/portal/lt/legalAct/TAR.186555A5F0DE" office:target-frame-name="_blank" xlink:show="new"><text:span text:style-name="T18">155-5643</text:span></text:a><text:span text:style-name="T19">; 2007, Nr. </text:span><text:a xlink:href="https://www.e-tar.lt/portal/lt/legalAct/TAR.3FBE99A61B44" office:target-frame-name="_blank" xlink:show="new"><text:span text:style-name="T20">105-4309</text:span></text:a><text:span text:style-name="T21">; 2008, Nr. </text:span><text:a xlink:href="https://www.e-tar.lt/portal/lt/legalAct/TAR.8C1A6BF2C46F" office:target-frame-name="_blank" xlink:show="new"><text:span text:style-name="T22">36-1285</text:span></text:a><text:span text:style-name="T23">; 2011, Nr. </text:span><text:a xlink:href="https://www.e-tar.lt/portal/lt/legalAct/TAR.0AE48DDA2069" office:target-frame-name="_blank" xlink:show="new"><text:span text:style-name="T24">159-7519</text:span></text:a><text:span text:style-name="T25">):</text:span></text:p>
      <text:p text:style-name="P26"><text:span text:style-name="T27">1.1</text:span><text:span text:style-name="T28">. Išdėstyti 2.5 punktą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5. prašymo išduoti užsieniečiui leidimą laikinai <text:s/>gyventi Lietuvos Respublikoje nagrinėjimą (toliau vadinama – prašymo nagrinėjimas) ir leidimo laikinai gyventi Lietuvos Respublikoje (toliau vadinama – leidimas laikinai gyventi) įforminimą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5.1. prašymo nagrinėjimą</text:p>
          </table:table-cell>
          <table:table-cell table:style-name="TableCell40">
            <text:p text:style-name="P41">300 litų</text:p>
          </table:table-cell>
        </table:table-row>
        <table:table-row table:style-name="TableRow42">
          <table:table-cell table:style-name="TableCell43">
            <text:p text:style-name="P44">2.5.2. leidimo laikinai gyventi įforminimą</text:p>
          </table:table-cell>
          <table:table-cell table:style-name="TableCell45">
            <text:p text:style-name="P46">100 litų</text:p>
          </table:table-cell>
        </table:table-row>
      </table:table>
      <text:p text:style-name="P47"/>
      <text:p text:style-name="P48"><text:span text:style-name="T49">Pastaba.</text:span><text:span text:style-name="T50"><text:s/>Jeigu prašymas išduoti užsieniečiui leidimą laikinai gyventi nagrinėjamas arba leidimas laikinai gyventi įforminamas per terminą, perpus trumpesnį už Lietuvos Respublikos įstatyme „Dėl užsieniečių teisinės padėties“ nustatytą ilgiausią terminą, valstybės<text:s/></text:span><text:span text:style-name="T51">rinkliava didinama du kartus.“</text:span></text:p>
      <text:p text:style-name="P52"><text:span text:style-name="T53">1.2</text:span><text:span text:style-name="T54">. Išdėstyti 2.6 punktą taip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6. prašymo pakeisti užsieniečiui leidimą laikinai gyventi nagrinėjimą ir pakeisto leidimo laikinai gyventi įforminimą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6.1. prašymo nagrinėjimą</text:p>
          </table:table-cell>
          <table:table-cell table:style-name="TableCell66">
            <text:p text:style-name="P67">300 litų</text:p>
          </table:table-cell>
        </table:table-row>
        <table:table-row table:style-name="TableRow68">
          <table:table-cell table:style-name="TableCell69">
            <text:p text:style-name="P70">2.6.2. pakeisto leidimo<text:s/>laikinai gyventi įforminimą</text:p>
          </table:table-cell>
          <table:table-cell table:style-name="TableCell71">
            <text:p text:style-name="P72">100 litų</text:p>
          </table:table-cell>
        </table:table-row>
      </table:table>
      <text:p text:style-name="P73"><text:span text:style-name="T74">Pastaba.</text:span><text:span text:style-name="T75"><text:s/>Jeigu prašymas pakeisti užsieniečiui leidimą laikinai gyventi nagrinėjamas arba pakeistas leidimas laikinai gyventi įforminamas per terminą, perpus trumpesnį už Lietuvos Respublikos įstatyme „Dėl užsieniečių t</text:span><text:span text:style-name="T76">eisinės padėties“ nustatytą ilgiausią terminą, valstybės rinkliava didinama du kartus.“</text:span></text:p>
      <text:p text:style-name="P77"><text:span text:style-name="T78">1.3</text:span><text:span text:style-name="T79">. Išdėstyti 2.8 punktą taip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8. prašymo išduoti užsieniečiui Lietuvos Respublikos ilgalaikio gyventojo leidimą gyventi Europos Sąjungoje (toliau vadinama – leidimas nuolat gyventi) nagrinėjimą ir leidimo nuolat gyventi įforminimą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8.1. prašymo nagrinėjimą</text:p>
          </table:table-cell>
          <table:table-cell table:style-name="TableCell91">
            <text:p text:style-name="P92">150 litų</text:p>
          </table:table-cell>
        </table:table-row>
        <table:table-row table:style-name="TableRow93">
          <table:table-cell table:style-name="TableCell94">
            <text:p text:style-name="P95">2.8.2. leidimo nuolat gyventi įforminimą</text:p>
          </table:table-cell>
          <table:table-cell table:style-name="TableCell96">
            <text:p text:style-name="P97">100 litų</text:p>
          </table:table-cell>
        </table:table-row>
      </table:table>
      <text:p text:style-name="P98"><text:span text:style-name="T99">Pastaba.<text:s/></text:span><text:span text:style-name="T100">Jeigu prašymas išduoti užsieniečiui leidimą nuolat gyventi nagrinėjamas arba leidima</text:span><text:span text:style-name="T101">s nuolat gyventi įforminamas per terminą, perpus trumpesnį už Lietuvos Respublikos įstatyme „Dėl užsieniečių teisinės padėties“ nustatytą ilgiausią terminą, valstybės rinkliava didinama du kartus.“</text:span></text:p>
      <text:p text:style-name="P102"><text:span text:style-name="T103">1.4</text:span><text:span text:style-name="T104">. Išdėstyti 2.8</text:span><text:span text:style-name="T105">1</text:span><text:span text:style-name="T106"><text:s/>punktą taip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2.8</text:span><text:span text:style-name="T114">1</text:span><text:span text:style-name="T115">. prašymo<text:s/></text:span><text:span text:style-name="T116">pakeisti leidimą nuolat gyventi nagrinėjimą ir pakeisto leidimo nuolat gyventi įforminimą:</text:span>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2.8</text:span><text:span text:style-name="T123">1</text:span><text:span text:style-name="T124">.1. prašymo nagrinėjimą</text:span></text:p>
          </table:table-cell>
          <table:table-cell table:style-name="TableCell125">
            <text:p text:style-name="P126">40 litų</text:p>
          </table:table-cell>
        </table:table-row>
        <table:table-row table:style-name="TableRow127">
          <table:table-cell table:style-name="TableCell128">
            <text:p text:style-name="P129"><text:span text:style-name="T130">2.8</text:span><text:span text:style-name="T131">1</text:span><text:span text:style-name="T132">.2. pakeisto leidimo nuolat gyventi įforminimą</text:span></text:p>
          </table:table-cell>
          <table:table-cell table:style-name="TableCell133">
            <text:p text:style-name="P134">100 litų</text:p>
          </table:table-cell>
        </table:table-row>
      </table:table>
      <text:p text:style-name="P135"><text:span text:style-name="T136">Pastaba.</text:span><text:span text:style-name="T137"><text:s/>Jeigu prašymas pakeisti leidimą nuolat gyventi nagrinėjamas ir pakeistas leidimas nuolat gyventi įforminamas per terminą, perpus trumpesnį už Lietuvos Respublikos įstatyme „Dėl užsieniečių teisinės padėties“ nustatytą ilgiausią terminą, valstybės rinkliav</text:span><text:span text:style-name="T138">a didinama du kartus.“</text:span></text:p>
      <text:p text:style-name="P139"><text:span text:style-name="T140">2</text:span><text:span text:style-name="T141">. Šis nutarimas įsigalioja 2014 m. vasario 1 dieną.</text:span></text:p>
      <text:p text:style-name="P142"/>
      <text:p text:style-name="P143"><text:span text:style-name="T144">Ministras Pirmininkas</text:span><text:span text:style-name="T145"><text:tab/>Algirdas Butkevičius</text:span></text:p>
      <text:p text:style-name="P146"/>
      <text:p text:style-name="P147">Ūkio ministras, pavaduojantis finansų ministrą<text:tab/>Evaldas Gustas</text:p>
      <text:p text:style-name="P148"/>
      <text:p text:style-name="P149"><text:span text:style-name="T150">_________________</text:span>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6T19:58:00Z</meta:creation-date>
    <dc:date>2015-09-16T19:58:00Z</dc:date>
    <meta:template xlink:href="Normal" xlink:type="simple"/>
    <meta:editing-cycles>2</meta:editing-cycles>
    <meta:editing-duration>PT0S</meta:editing-duration>
    <meta:document-statistic meta:page-count="2" meta:paragraph-count="50" meta:word-count="466" meta:character-count="3620" meta:row-count="114" meta:non-whitespace-character-count="3204"/>
  </office:meta>
</office:document-meta>
</file>