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tab-stops>
          <style:tab-stop style:type="right" style:position="6.2993in"/>
        </style:tab-stops>
      </style:paragraph-properties>
    </style:style>
    <style:style style:name="P200" style:parent-style-name="Normal" style:family="paragraph">
      <style:paragraph-properties fo:text-align="justify">
        <style:tab-stops>
          <style:tab-stop style:type="right" style:position="6.2993in"/>
        </style:tab-stops>
      </style:paragraph-properties>
    </style:style>
    <style:style style:name="P201" style:parent-style-name="Normal" style:family="paragraph">
      <style:paragraph-properties fo:text-align="justify">
        <style:tab-stops>
          <style:tab-stop style:type="right" style:position="6.2993in"/>
        </style:tab-stops>
      </style:paragraph-properties>
    </style:style>
    <style:style style:name="P202" style:parent-style-name="Normal" style:family="paragraph">
      <style:paragraph-properties fo:text-align="justify">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4 M. SAUSIO 13 D. ĮSAKYMO NR. 1V-8 „DĖL LIETUVOS RESPUBLIKOS VIDAUS REIKALŲ MINISTERIJOS DARBO REGLAMENTO PATVIRTINIMO IR KAI KURIŲ VIDAUS REIKALŲ MINISTRO ĮSAKYMŲ PRIPAŽINIMO NETEKUSIAIS GALIOS“ PAKEITIMO</text:p>
      <text:p text:style-name="P7"/>
      <text:p text:style-name="P8">2008 m. liepos 14 d. Nr. 1V-269</text:p>
      <text:p text:style-name="P9">Vilnius</text:p>
      <text:p text:style-name="P10"/>
      <text:p text:style-name="P11"/>
      <text:p text:style-name="P12"><text:span text:style-name="T13">Pakeičiu</text:span><text:s/>Vidaus reikalų ministerijos darbo reglamentą, patvirtintą Lietuvos Respublikos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14">12-348</text:span></text:a>, Nr.<text:s/><text:a xlink:href="https://www.e-tar.lt/portal/lt/legalAct/TAR.16EF6798F760" office:target-frame-name="_blank" xlink:show="new"><text:span text:style-name="T15">41-1344</text:span></text:a>; 2006, Nr.<text:s/><text:a xlink:href="https://www.e-tar.lt/portal/lt/legalAct/TAR.1C69417D5633" office:target-frame-name="_blank" xlink:show="new"><text:span text:style-name="T16">47-1682</text:span></text:a>; 2007, Nr.<text:s/><text:a xlink:href="https://www.e-tar.lt/portal/lt/legalAct/TAR.A3E541D5B964" office:target-frame-name="_blank" xlink:show="new"><text:span text:style-name="T17">30-1121</text:span></text:a>):</text:p>
      <text:p text:style-name="P18">1. Įrašau 4 punkte vietoj žodžio „Prezidentūroje“ žodžius „Prezidento kanceliarijoje“ ir vietoj žodžio „Prezidentūra“ žodžius „Prezidento kanceliarija“.</text:p>
      <text:p text:style-name="P19">2. Išbraukiu II skyriaus skirsnio „Ministras ir ministro politinio (asmeninio) pasitikėjimo valstybės tarnautojai“ pavadinime žodį „ir“, po žodžių „valstybės tarnautojai“ įrašau žodžius „ir visuomeniniai konsultantai“.</text:p>
      <text:p text:style-name="P20">3. Išdėstau 5 punktą taip:</text:p>
      <text:p text:style-name="P21">„5. Ministerijai vadovauja ministras, kuris atsakingas už jam pavestas valdymo sritis ir tiesiogiai atsakingas už Vyriausybės programos ir jos įgyvendinimo priemonių, priklausančių ministerijos kompetencijai, įgyvendinimą. Ministras koordinuoja ir kontroliuoja ministerijos administracijos padalinių veiklą. Ministras taip pat koordinuoja ir kontroliuoja įstaigų prie ministerijos veiklą, jeigu šių funkcijų nepaveda ministerijos valstybės sekretoriui ir ministerijos sekretoriams ir įstatymai nenustato kitaip.“</text:p>
      <text:p text:style-name="P22">4. Išdėstau 7 punktą taip:</text:p>
      <text:p text:style-name="P23">„7. Ministrą laikinai pavaduoti gali tik Ministro Pirmininko paskirtas kitas Vyriausybės narys. Pavaduojantis ministras neatlieka funkcijų, nurodytų Lietuvos Respublikos Vyriausybės įstatymo (Žin., 1994, Nr.<text:s/><text:a xlink:href="https://www.e-tar.lt/portal/lt/legalAct/TAR.96A68BFC9E82" office:target-frame-name="_blank" xlink:show="new"><text:span text:style-name="T24">43-772</text:span></text:a>; 1998, Nr. 41(1)-1131) 26 straipsnio 3 dalies 6, 9, 13, 14 ir 15 punktuose.“</text:p>
      <text:p text:style-name="P25">5. Išdėstau 8 punktą taip:</text:p>
      <text:p text:style-name="P26">„8. Ministras priima ir pasirašo įsakymus.“</text:p>
      <text:p text:style-name="P27">6. Išdėstau 9 punktą taip:</text:p>
      <text:p text:style-name="P28">„9. Prireikus ministras gali priimti bendrus įsakymus kartu su kitais ministrais.“</text:p>
      <text:p text:style-name="P29">7. Išdėstau 10 punktą taip:</text:p>
      <text:p text:style-name="P30">„10. Ministras priima ir pasirašo įsakymus dėl:</text:p>
      <text:p text:style-name="P31">10.1. ministerijos strateginių veiklos planų, įstaigų prie ministerijos strateginių veiklos planų patvirtinimo;</text:p>
      <text:p text:style-name="P32">10.2. ministerijos administracijos struktūros, valstybės tarnautojų ir darbuotojų, dirbančių pagal darbo sutartis ir gaunančių darbo užmokestį iš valstybės biudžeto ir valstybės pinigų fondų (toliau vadinama – darbuotojai), pareigybių sąrašo patvirtinimo;</text:p>
      <text:p text:style-name="P33">10.3. ministerijos administracijos padalinių nuostatų, valstybės tarnautojų, darbuotojų ir įstaigų prie ministerijos vadovų pareigybių aprašymų patvirtinimo, Vyriausybės pavedimu – įstaigų prie ministerijos nuostatų ir jų administracijos struktūros patvirtinimo;</text:p>
      <text:p text:style-name="P34">10.4. ministerijos valstybės tarnautojų ir darbuotojų priėmimo į pareigas ir atleidimo iš pareigų, atostogų suteikimo ministerijos valstybės tarnautojams, pašalpų ir tarnybinių ar drausminių<text:s/><text:soft-page-break/>nuobaudų skyrimo ministerijos valstybės tarnautojams ir darbuotojams, jų skatinimo, jeigu ministras to nepaveda daryti ministerijos valstybės sekretoriui;</text:p>
      <text:p text:style-name="P35">10.5. įstaigų prie ministerijos vadovų priėmimo į pareigas ir atleidimo iš pareigų, atostogų suteikimo, pašalpų ir tarnybinių ar drausminių nuobaudų skyrimo, skatinimo ar apdovanojimo, jeigu įstatymai nenustato kitaip;</text:p>
      <text:p text:style-name="P36">10.6. komisijų (darbo grupių) sudarymo;</text:p>
      <text:p text:style-name="P37">10.7. ministerijos valstybės sekretoriaus, ministerijos sekretorių administravimo sričių nustatymo;</text:p>
      <text:p text:style-name="P38">10.8. kitų įstatymų ir Vyriausybės nutarimų pavestų funkcijų atlikimo.“</text:p>
      <text:p text:style-name="P39">8. Išdėstau 11 punktą taip:</text:p>
      <text:p text:style-name="P40">„11.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41">12-296</text:span></text:a>; 2002, Nr. 124-5626)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42">71-2236</text:span></text:a>; 2003, Nr. 28-1144; 2005, Nr.<text:s/><text:a xlink:href="https://www.e-tar.lt/portal/lt/legalAct/TAR.84D911C97F56" office:target-frame-name="_blank" xlink:show="new"><text:span text:style-name="T43">146-5328</text:span></text:a>) nustatyta tvarka.</text:p>
      <text:p text:style-name="P44">Ministro priimami įsakymai registruojami Vyriausybės darbo reglamento, patvirtinto Lietuvos Respublikos Vyriausybės 1994 m. rugpjūčio 11 d. nutarimu Nr. 728 (Žin., 1994, Nr.<text:s/><text:a xlink:href="https://www.e-tar.lt/portal/lt/legalAct/TAR.2D810041F3C0" office:target-frame-name="_blank" xlink:show="new"><text:span text:style-name="T45">63-1238</text:span></text:a>; 2003, Nr.<text:s/><text:a xlink:href="https://www.e-tar.lt/portal/lt/legalAct/TAR.82F9BDFF3410" office:target-frame-name="_blank" xlink:show="new"><text:span text:style-name="T46">27-1089</text:span></text:a>), ir kitų teisės aktų nustatyta tvarka.“</text:p>
      <text:p text:style-name="P47">9. Papildau 12 punktą šia antrąja pastraipa:</text:p>
      <text:p text:style-name="P48">„Ministras savo įgaliojimų laikotarpiu gali turėti visuomeninių konsultantų, kurie ministro prašymu teikia jam konsultacijas, pasiūlymus, išvadas ir kitą informaciją.“</text:p>
      <text:p text:style-name="P49">10. Išdėstau 13 punktą taip:</text:p>
      <text:p text:style-name="P50">„13. Ministerija turi savo administraciją.“</text:p>
      <text:p text:style-name="P51">11. Išdėstau 14 punktą taip:</text:p>
      <text:p text:style-name="P52">„14. Ministerijos administracijai, išskyrus ministerijos Vidaus audito skyrių, ministerijos Generalinio inspektoriaus skyrių bei kitus ministerijos administracijos padalinius, kurie yra tiesiogiai pavaldūs ministrui, vadovauja ministerijos valstybės sekretorius. Jeigu ministerijos valstybės sekretoriaus laikinai nėra, visas jo funkcijas arba dalį jų ministras paveda atlikti ministerijos sekretoriui.“</text:p>
      <text:p text:style-name="P53">12. Išdėstau 15 punktą taip:</text:p>
      <text:p text:style-name="P54">„15. Ministerijos valstybės sekretorius, o kai jo laikinai nėra, – ministerijos sekretorius, atliekantis ministerijos valstybės sekretoriaus funkcijas, pagal kompetenciją priima potvarkius.“</text:p>
      <text:p text:style-name="P55">13. Išdėstau 16 punktą taip:</text:p>
      <text:p text:style-name="P56">„16. Ministerijos administracijos struktūra formuojama atsižvelgiant į įstatymų ir kitų teisės aktų ministerijai pavestos srities valstybės valdymo funkcijas, nustatytus tikslus ir uždavinius, strateginius veiklos planus ir ministerijai Vyriausybės patvirtintą didžiausią leistiną valstybės tarnautojų ir darbuotojų pareigybių skaičių.“</text:p>
      <text:p text:style-name="P57">14. Išdėstau 17 punktą taip:</text:p>
      <text:p text:style-name="P58">„17. Ministerijos administracijos padaliniai darbą organizuoja vadovaudamiesi ministro patvirtintais jų nuostatais, departamentų direktoriai, skyrių vedėjai, kitų ministerijos administracijos padalinių vadovai, jų pavaduotojai (departamentų direktoriai, skyrių vedėjai, kitų ministerijos administracijos padalinių vadovai, jų pavaduotojai, toliau Reglamente vadinami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59">51-1953</text:span></text:a>; 2008, Nr.<text:s/><text:a xlink:href="https://www.e-tar.lt/portal/lt/legalAct/TAR.181E1F3B80F1" office:target-frame-name="_blank" xlink:show="new"><text:span text:style-name="T60">49-1809</text:span></text:a>), darbuotojai – pareigybių aprašymais.“</text:p>
      <text:p text:style-name="P61">15. Išdėstau 18 punktą taip:</text:p>
      <text:p text:style-name="P62">„18. Vyriausybės, Ministro Pirmininko ar Ministrui Pirmininkui pavedus – Vyriausybės kanclerio pavedimų, ministro ir ministerijos valstybės sekretoriaus pavedimų vykdymą organizuoja ir kontroliuoja, kitas įstatymų, Vyriausybės nutarim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63">16. Išdėstau 19 punktą taip:</text:p>
      <text:p text:style-name="P64">„19. Prie ministerijos gali būti Vyriausybės steigiami departamentai, kontrolės ar apskaitos funkcijas vykdančios tarnybos, inspekcijos ir kitos įstaigos.“</text:p>
      <text:p text:style-name="P65">17. Išbraukiu 20 punkte po žodžio „vykdo“ žodžius „visas ar“.</text:p>
      <text:p text:style-name="P66">18. Išdėstau 20<text:span text:style-name="T67">1</text:span><text:s/>punktą taip:</text:p>
      <text:p text:style-name="P68">„20<text:span text:style-name="T69">1</text:span>. Įstaigų prie ministerijos veikla organizuojama vadovaujantis ministro patvirtintais viešai paskelbtais strateginiais veiklos planais. Įstaigų prie minister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70">57-2312</text:span></text:a>; 2007, Nr.<text:s/><text:a xlink:href="https://www.e-tar.lt/portal/lt/legalAct/TAR.77F5BD135621" office:target-frame-name="_blank" xlink:show="new"><text:span text:style-name="T71">23-879</text:span></text:a>).“</text:p>
      <text:p text:style-name="P72">19. Išdėstau 25 punktą taip:</text:p>
      <text:p text:style-name="P73">„25. Ministerijos veikla organizuojama vadovaujantis ministro patvirtintais viešai paskelbtais strateginiais veiklos planais, rengiamais vadovaujantis Strateginio planavimo metodika ir derinamais su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74">113-5029</text:span></text:a>), kitais strateginio planavimo dokumentais. Sutrumpintam ministerijos strateginiam veiklos planui pritaria Vyriausybė.“</text:p>
      <text:p text:style-name="P75">20. Išdėstau 30 punktą taip:</text:p>
      <text:p text:style-name="P76">„30. Ministerijos metines veiklos ataskaitas, kuriose informuojama, kaip vykdoma Vyriausybės programa, jos įgyvendinimo priemonės, ministerijos ir įstaigų prie ministerijos strateginiai veiklos planai, Vyriausybei teikia ministras.“</text:p>
      <text:p text:style-name="P77">21. Įrašau 33 punkto pirmojoje pastraipoje vietoj žodžio „raštus“ žodį „dokumentus“.</text:p>
      <text:p text:style-name="P78">22. Įrašau 34 punkto pirmojoje pastraipoje vietoj žodžio „raštus“ žodį „dokumentus“.</text:p>
      <text:p text:style-name="P79">23. Išdėstau 36 punktą taip:</text:p>
      <text:p text:style-name="P80">„36. Ministerijos sekretoriai pagal ministro nustatytas administravimo sritis pasirašo dokumentus, kurie nepriskirti pasirašyti ministrui, viceministrui ar ministerijos valstybės sekretoriui.</text:p>
      <text:p text:style-name="P81">Ministerijos sekretoriai taip pat pasirašo raštą, kuriuo derinti kitoms valstybės ir savivaldybių institucijoms ir įstaigoms (toliau vadinama – suinteresuotos institucijos) teikiamas ministerijos parengtas teisės akto projektas. Ministerijos sekretoriai vizuoja suinteresuotoms institucijoms derinti teikiamus ministerijos parengtus teisės aktų projektus.“</text:p>
      <text:p text:style-name="P82">24. Išdėstau 38 punktą taip:</text:p>
      <text:p text:style-name="P83">„38. Ministerijos administracijos padalinių vadovai pagal kompetenciją turi teisę pasirašyti informacinio pobūdžio raštus, raštus tarnybinės pagalbos klausimais, taip pat raštus, kuriais vykdydami ministro, viceministro, ministerijos valstybės sekretoriaus ir ministerijos sekretorių rezoliucijas ar pavedimus ministerijos administracijos padaliniai ir įstaigos prie ministerijos turi pateikti jų kompetencijai priklausančią informaciją.“</text:p>
      <text:p text:style-name="P84">25. Išdėstau 38<text:span text:style-name="T85">1</text:span><text:s/>punktą taip:</text:p>
      <text:p text:style-name="P86">„38<text:span text:style-name="T87">1</text:span>. Ministras pasirašo Respublikos Prezidento dekretus dėl Lietuvos Respublikos pilietybės teikimo. Tokie dekretai pasirašomi per Lietuvos Respublikos Vyriausybės įstatymo 19 straipsnyje nustatytą laiką.</text:p>
      <text:p text:style-name="P88">Prieš pasirašant ministrui Respublikos Prezidento dekretą dėl Lietuvos Respublikos pilietybės teikimo Migracijos departamentas prie Lietuvos Respublikos vidaus reikalų ministerijos raštu pareiškia savo nuomonę, ar teikiamas pasirašyti dekretas atitinka galiojančius Lietuvos Respublikos<text:s/><text:soft-page-break/>pilietybės įstatymą (Žin., 2002, Nr.<text:s/><text:a xlink:href="https://www.e-tar.lt/portal/lt/legalAct/TAR.9675AD03F3E1" office:target-frame-name="_blank" xlink:show="new"><text:span text:style-name="T89">95-4087</text:span></text:a>), Lietuvos Respublikos pilietybės įstatymo įgyvendinimo įstatymą (Žin., 2002, Nr.<text:s/><text:a xlink:href="https://www.e-tar.lt/portal/lt/legalAct/TAR.D8764BEC562D" office:target-frame-name="_blank" xlink:show="new"><text:span text:style-name="T90">95-4088</text:span></text:a>), Lietuvos Respublikos pilietybės dokumentų rengimo taisykles ir Prisiekimo Lietuvos Respublikai taisykles, patvirtintas Lietuvos Respublikos Vyriausybės 2006 m. kovo 29 d. nutarimu Nr. 312 (Žin., 2006, Nr.<text:s/><text:a xlink:href="https://www.e-tar.lt/portal/lt/legalAct/TAR.9E9D4AC00169" office:target-frame-name="_blank" xlink:show="new"><text:span text:style-name="T91">36-1290</text:span></text:a>), ir kitus teisės aktus Lietuvos Respublikos pilietybės klausimais.“</text:p>
      <text:p text:style-name="P92">26. Išdėstau 42.3 punktą taip:</text:p>
      <text:p text:style-name="P93">„42.3. ministerijos valstybės sekretorius – ministerijos sekretoriams pagal ministro nustatytas administravimo sritis, ministerijos administracijos padalinių vadovams, kitiems ministerijos valstybės tarnautojams ir darbuotojams, išskyrus ministro politinio (asmeninio) pasitikėjimo valstybės tarnautojus, ministerijos Vidaus audito skyriaus, ministerijos Generalinio inspektoriaus skyriaus bei kitų ministerijos administracijos padalinių, kurie yra tiesiogiai pavaldūs ministrui, valstybės tarnautojus ir darbuotojus;“.</text:p>
      <text:p text:style-name="P94">27. Išdėstau 42.4 punktą taip:</text:p>
      <text:p text:style-name="P95">„42.4. ministerijos sekretoriai pagal ministro nustatytas administravimo sritis – ministerijos administracijos padalinių vadovams, kitiems šių padalinių valstybės tarnautojams ir darbuotojams. Ministerijos sekretoriai neturi teisės duoti pavedimų ministro politinio (asmeninio) pasitikėjimo valstybės tarnautojams bei ministerijos Vidaus audito skyriaus, ministerijos Generalinio inspektoriaus skyriaus bei kitų ministerijos administracijos padalinių, kurie yra tiesiogiai pavaldūs ministrui, valstybės tarnautojams ir darbuotojams.“</text:p>
      <text:p text:style-name="P96">28. Išdėstau 44 punkto antrąją pastraipą taip:</text:p>
      <text:p text:style-name="P97">„Pavedimų dėl kitų valstybės ir savivaldybių institucijų ir įstaigų ministerijai pateiktų derinti teisės aktų projektų įvykdymo terminai nustatomi vadovaujantis Vyriausybės darbo reglamento nustatytais terminais.“</text:p>
      <text:p text:style-name="P98">29. Įrašau 46 punkte vietoj žodžių „Bendrasis departamentas“ žodžius „Bendrojo departamento Raštvedybos ir gyventojų priėmimo skyrius“ ir vietoj žodžio „raštvedybą“ žodžius „dokumentų valdymą“.</text:p>
      <text:p text:style-name="P99">30. Išdėstau 52 punktą taip:</text:p>
      <text:p text:style-name="P100">„52. Ministerija, įgyvendindama Vyriausybės programą ir jos įgyvendinimo priemones, priklausančias ministerijos kompetencijai, vykdydama Vyriausybės, Ministro Pirmininko (Ministrui Pirmininkui pavedus – Vyriausybės kanclerio) pavedimus, taip pat savo iniciatyva rengia ir teikia Vyriausybei įstatymų, Vyriausybės nutarimų ir kitų teisės aktų projektus, taip pat rengia ministro įsakymus ir ministerijos valstybės sekretoriaus potvarkius (toliau vadinama – teisės aktų projektai).“</text:p>
      <text:p text:style-name="P101">31. Įrašau 58 punkto antrojoje pastraipoje po nuorodos į oficialaus paskelbimo šaltinį „2004, Nr. 8-184“ nuorodą į oficialaus paskelbimo šaltinį „2005, Nr. 57-1950“.</text:p>
      <text:p text:style-name="P102">32. Išdėstau 61 punktą taip:</text:p>
      <text:p text:style-name="P103">„61. Ministerijos administracijos padaliniai (išskyrus ministerijos Teisės departamentą) ir įstaigos prie ministerijos dėl kitų ministerijos administracijos padalinių ir įstaigų prie ministerijos ar darbo grupių parengtų ir pateiktų derinti teisės aktų projektų savo išvadas ar pastabas ir pasiūlymus pateikia per 5 darbo dienas nuo teisės akto projekto gavimo ministerijos administracijos padalinyje ar įstaigoje prie ministerijos dienos, o kai pateikiami derinti didelės apimties ir/ar sudėtingi teisės aktų projektai, – ne vėliau kaip per 10 darbo dienų.</text:p>
      <text:p text:style-name="P104">Didelės apimties teisės akto projektas yra toks, kurį sudaro 5 ir daugiau puslapių. Sudėtingas teisės akto projektas yra toks, kuriame siūlomas teisinis reguliavimas yra susijęs su žmogaus teisėmis ir laisvėmis, teisės normų kodifikavimu arba įvairių rūšių visuomeninių santykių reguliavimu.“</text:p>
      <text:p text:style-name="P105">33. Išbraukiu 62 punkte žodžius „departamento ar skyriaus, nesančio departamento sudėtyje“.</text:p>
      <text:p text:style-name="P106">34. Išbraukiu 67 punkto pirmojoje pastraipoje žodžius „ar įstaigoms“.</text:p>
      <text:p text:style-name="P107">35. Išbraukiu 71 punkte žodžius „ir įstaigoms“.</text:p>
      <text:p text:style-name="P108">36. Išbraukiu 71<text:span text:style-name="T109">1</text:span><text:s/>punkto ketvirtojoje pastraipoje žodžius „ar įstaigoms“.</text:p>
      <text:p text:style-name="P110">37. Išbraukiu 75 punkte žodžius „ar įstaigoms“.</text:p>
      <text:p text:style-name="P111">38. Išdėstau 76 punktą taip:</text:p>
      <text:p text:style-name="P112">„76. Vyriausybės darbo reglamento nustatyta tvarka be pastabų suderintas teisės akto projektas teikiamas vizuoti ministerijos Teisės departamentui. Kartu su teisės akto projektu ministerijos Teisės departamentui Reglamento 65<text:span text:style-name="T113">1</text:span><text:s/>punkte nustatyta tvarka pateikiami kiti Reglamento 60<text:span text:style-name="T114">3</text:span><text:s/>punkte nurodyti dokumentai. Jeigu teisės akto projekto suderinti nepavyksta, rengėjas, Vyriausybės darbo reglamento nustatyta tvarka gavęs iš suinteresuotų institucijų pastabų dėl teisės akto projekto, parengia derinimo pažymą pagal Vyriausybės darbo reglamento reikalavimus. Derinimo pažyma teikiama vizuoti ministerijos Teisės departamentui kartu su teisės akto projektu ir kitais Reglamento 60<text:span text:style-name="T115">3</text:span><text:s/>punkte nurodytais dokumentais bei suinteresuotų institucijų derinimo raštų kopijomis. Prieš teikiant derinimo pažymą ministerijos Teisės departamentui, paprastai ji pateikiama įvertinti ministerijos sekretoriui pagal ministro nustatytas administravimo sritis, ir šis ją vizuoja (prireikus pažymi, kad pridedamos pastabos bei pasiūlymai).</text:p>
      <text:p text:style-name="P116">Jeigu teisės akto projektą derinant su suinteresuotomis institucijomis buvo pareikšta pastabų ar pasiūlymų, į kuriuos atsižvelgus teisės akto projektas pasikeitė iš esmės, arba, teisės akto projekto rengėjų nuomone, pareikštos pastabos ar pasiūlymai yra susiję su kitų ministerijos administracijos padalinių ir (ar) įstaigų prie ministerijos kompetencija, pagal suinteresuotų institucijų pareikštas pastabas ir pasiūlymus patikslintas teisės akto projektas kartu su teisės akto projekto rengėjo parengta derinimo pažyma ir kitais Reglamento 60<text:span text:style-name="T117">3</text:span><text:s/>punkte nurodytais dokumentais prieš pateikiant vizuoti ministerijos Teisės departamentui suderinamas su ministerijos administracijos padaliniais ir įstaigomis prie ministerijos, su kurių kompetencija jie yra susiję.</text:p>
      <text:p text:style-name="P118">Ministerijos Teisės departamentas įvertina suderinus su suinteresuotomis institucijomis vizuoti pateiktą teisės akto projektą, kitus Reglamento 60<text:span text:style-name="T119">3</text:span><text:s/>punkte nurodytus dokumentus ir teisės akto projekto rengėjų parengtą derinimo pažymą ne vėliau kaip per 7 darbo dienas nuo jų gavimo ministerijos Teisės departamente dienos ir per nurodytą laikotarpį gali pareikšti dėl jų savo pastabas ar pasiūlymus. Įvertinęs, kad po derinimo su suinteresuotomis institucijomis teisės akto projektas pasikeitė iš esmės arba pareikštos pastabos ar pasiūlymai yra susiję su kitų ministerijos administracijos padalinių ir (ar) įstaigų prie ministerijos kompetencija, ministerijos Teisės departamentas turi teisę pasiūlyti teisės akto projekto rengėjams pakartotinai suderinti šį projektą su ministerijos administracijos padaliniais ir įstaigomis prie ministerijos, su kurių kompetencija jie yra susiję.</text:p>
      <text:p text:style-name="P120">Rengėjas, ne vėliau kaip per 5 darbo dienas patikslinęs teisės akto projektą, kitus Reglamento 60<text:span text:style-name="T121">3</text:span><text:s/>punkte nurodytus dokumentus ir teisės akto projekto rengėjų parengtą derinimo pažymą pagal ministerijos Teisės departamento pastabas ir šiame punkte nustatytais atvejais pakartotinai suderinęs su ministerijos administracijos padaliniais ir įstaigomis prie ministerijos, su kurių kompetencija jis yra susijęs, bei gavęs iš atitinkamo ministerijos sekretoriaus vizą, pakartotinai su lydraščiu pateikia vizuoti Teisės departamentui.“</text:p>
      <text:p text:style-name="P122">39. Išdėstau 82 punkto antrąją pastraipą taip:</text:p>
      <text:p text:style-name="P123">„Ministro įsakymai skelbiami ministerijos interneto tinklalapyje Lietuvos Respublikos Vyriausybės 1999 m. rugpjūčio 23 d. nutarimo Nr. 918 ir Lietuvos Respublikos vidaus reikalų ministerijos interneto tinklalapio nuostatų, patvirtintų vidaus reikalų ministro 2004 m. rugpjūčio 27 d. įsakymu Nr. 1V-276, nustatyta tvarka.“</text:p>
      <text:p text:style-name="P124">40. Įrašau 83 punkte vietoj žodžio „raštvedybos“ žodį „administravimo“.</text:p>
      <text:p text:style-name="P125">41. Išdėstau 84 punktą taip:</text:p>
      <text:p text:style-name="P126">„84. Kai ministro įsakymai turi būti paskelbti „Valstybės žiniose“ arba „Valstybės žinių“ priede „Informaciniai pranešimai“, rengėjas privalo tai nurodyti ministro įsakymo paskirstymo (išsiuntimo) rodyklėje, o ministerijos Bendrojo departamento Raštvedybos ir gyventojų priėmimo skyriui pateikti lydraščio „Valstybės žinių“ redakcijai projektą ir ministro įsakymo tekstą elektroniniu paštu elektroninių duomenų pavidalu. Lydraštį „Valstybės žinių“ redakcijai dėl teisės akto paskelbimo pasirašo ministerijos valstybės sekretorius arba ministerijos sekretorius. Ministro įsakymų paskelbimas ministerijos interneto tinklalapyje organizuojamas ministro nustatyta tvarka.“</text:p>
      <text:p text:style-name="P127">42. Įrašau 87 punkte po žodžių „ministerijos administracijos padaliniai“ žodžius „ir (ar) įstaigos prie ministerijos“.</text:p>
      <text:p text:style-name="P128">43. Išdėstau 95<text:span text:style-name="T129">1</text:span><text:s/>punktą taip:</text:p>
      <text:p text:style-name="P130">„95<text:span text:style-name="T131">1</text:span>. Teikiant ministrui pasirašyti Vyriausybės posėdyje priimtą sprendimą, įformintą nutarimu, ministerijos administracijos padalinio ar įstaigos prie ministerijos, rengusios šio nutarimo projektą, o tais atvejais, kai Vyriausybės nutarimo projektą teikė kita institucija, tačiau Vyriausybės nutarimą pagal kompetenciją turi pasirašyti vidaus reikalų ministras, – atsakingo už atitinkamą sritį ministerijos administracijos padalinio valstybės tarnautojas, prieš teikdamas ministrui pasirašyti Vyriausybės nutarimo originalą, padaro jo kopiją.“</text:p>
      <text:p text:style-name="P132">44. Išdėstau 95<text:span text:style-name="T133">2</text:span><text:s/>punktą taip:</text:p>
      <text:p text:style-name="P134">„95<text:span text:style-name="T135">2</text:span>. Ministrui teikiamo pasirašyti Vyriausybės nutarimo kopija turi būti vizuota ministerijos administracijos padalinio ar įstaigos prie ministerijos, rengusios šio nutarimo projektą, vadovo, o tais atvejais, kai Vyriausybės nutarimo projektą teikė kita institucija, – atsakingo už atitinkamą sritį ministerijos administracijos padalinio vadovo.“</text:p>
      <text:p text:style-name="P136">45. Įrašau 96 punkte vietoj žodžio „integracijos“ žodį „Sąjungos“.</text:p>
      <text:p text:style-name="P137">46. Įrašau 97 punkto antrojoje pastraipoje vietoj žodžio „integracijos“ žodį „Sąjungos“.</text:p>
      <text:p text:style-name="P138">47. Įrašau 102 punkte vietoj žodžio „integracijos“ žodį „Sąjungos“.</text:p>
      <text:p text:style-name="P139">48. Išdėstau 103 punktą taip:</text:p>
      <text:p text:style-name="P140">„103. Pasirašytos ir teisės aktų nustatyta tvarka užregistruotos tarptautinės sutartys ir susitarimai saugomi Tarptautinių sutarčių įstatymo nustatyta tvarka.“</text:p>
      <text:p text:style-name="P141">49. Išdėstau V skyrių taip:</text:p>
      <text:p text:style-name="P142">„V MINISTERIJOS DOKUMENTŲ VALDYMAS</text:p>
      <text:p text:style-name="P143">105. Už ministerijos dokumentų valdymą teisės aktų nustatyta tvarka atsako ministerijos Bendrasis departamentas kartu su ministerijos administracijos padaliniais, įstaigomis prie ministerijos ir ministerijos įsteigtomis įstaigomis, vadovaudamiesi Instrukcija, Lietuvos archyvų departamento prie Lietuvos Respublikos Vyriausybės generalinio direktoriaus priimtais teisės aktais ir kitais teisės aktais, reglamentuojančiais dokumentų valdymą bei archyvų darbą, ir savo nuostatais.</text:p>
      <text:p text:style-name="P144">106. Ministerijos Bendrasis departamentas organizuoja, koordinuoja ir kontroliuoja dokumentų valdymo reikalavimų įgyvendinimą ministerijos administracijos padaliniuose, įstaigose prie ministerijos, teikia metodines rekomendacijas dėl dokumentų valdymo reikalavimų vykdymo.</text:p>
      <text:p text:style-name="P145">107. Už teisės aktų ir kitų dokumentų (parengtų ir gautų) (toliau vadinama – teisės aktai, dokumentai) rengimo, įforminimo, tvarkymo, apskaitos, naudojimo, saugojimo bei jų užduočių vykdymo kontrolės organizavimą ministerijos administracijos padaliniuose, įstaigose prie ministerijos ir ministerijos įsteigtose įstaigose atsakingi jų vadovai, kurie paskiria už tai atsakingą padalinį arba valstybės tarnautoją ar darbuotoją.</text:p>
      <text:p text:style-name="P146">108. Ministerijos dokumentų valdymas yra decentralizuotas.</text:p>
      <text:p text:style-name="P147">109. Dokumentus, adresuotus ministerijai ar ministrui, viceministrui, ministerijos valstybės sekretoriui ar ministerijos sekretoriams, priima ir registruoja ministerijos Bendrojo departamento Raštvedybos ir gyventojų priėmimo skyrius. Dokumentai su ministro, viceministro, ministerijos valstybės sekretoriaus ar ministerijos sekretorių rezoliucijomis arba šių dokumentų kopijos bei dokumentai, adresuoti tiesiogiai ministerijos administracijos padaliniams, įstaigoms prie ministerijos, ministerijos įsteigtoms įstaigoms, taip pat jiems adresuoti pagal kompetenciją ministerijos Bendrojo departamento direktoriaus, nustatyta tvarka perduodami į šiuos padalinius ir įstaigas toliau tvarkyti. Dokumentus rengia, įformina, tvarko, apskaito, bylas sudaro ir saugo iki atidavimo archyviniam saugojimui ministerijos administracijos padaliniai, įstaigos prie ministerijos ir ministerijos įsteigtos įstaigos.</text:p>
      <text:p text:style-name="P148">110. Parengti dokumentai turi būti registruojami jų pasirašymo ar tvirtinimo dieną, gauti dokumentai – jų gavimo dieną. Gauti dokumentai skirstomi į registruotinus ir neregistruotinus. Registruotini dokumentai registruojami teisės aktų nustatyta tvarka kompiuterinėse dokumentų<text:s/><text:soft-page-break/>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149">111. Dokumentus, gautus iš Prezidento kanceliarijos, Seimo, Vyriausybės, valstybės ir savivaldybių institucijų ir įstaigų, užsienio šalių, asmenų, ministerijos Bendrasis departamentas pateikia ministrui, viceministrui, ministerijos valstybės sekretoriui ar ministerijos sekretoriams pagal ministro nustatytas administravimo sritis arba, ministerijos Bendrojo departamento direktoriui adresavus, perduoda atitinkamiems ministerijos administracijos padaliniams, įstaigoms prie ministerijos ir ministerijos įsteigtoms įstaigoms. Jeigu dokumentas gautas ne pirmą kartą, dokumentą pateikiant ministrui, viceministrui, ministerijos valstybės sekretoriui ar ministerijos sekretoriams pagal ministro nustatytas administravimo sritis, nurodomas prieš tai gautą dokumentą nagrinėjęs ministerijos administracijos padalinys, įstaiga prie ministerijos ar ministerijos įsteigta įstaiga.</text:p>
      <text:p text:style-name="P150">112. Užsienio kalba gauti dokumentai nagrinėjami vadovaujantis vidaus reikalų ministro 2003 m. balandžio 15 d. įsakymu Nr. 1V-128 „Dėl Užsienio kalba paštu, elektroniniu paštu ir kitais būdais gautų dokumentų nagrinėjimo tvarkos patvirtinimo“.</text:p>
      <text:p text:style-name="P151">113. Skirdami dokumentą vykdyti, ministras, viceministras, ministerijos valstybės sekretorius ar ministerijos sekretoriai, ministerijos administracijos padalinių, įstaigų prie ministerijos vadovai rašo rezoliuciją dokumento laisvame plote tarp dokumento sudarytojo pavadinimo ir dokumento teksto, neliesdami kitų rekvizitų. Rezoliucijoje, be nurodomų dokumentų užduočių vykdytojų, gali būti trumpai išdėstoma, kaip spręsti dokumente keliamus klausimus, taip pat gali būti nurodomas užduoties įvykdymo terminas.</text:p>
      <text:p text:style-name="P152">114. Dokumentai su rezoliucija grąžinami juos registravusiam už dokumentų valdymą atsakingam padaliniui ar valstybės tarnautojui ar darbuotojui, atsakingam už dokumentų tvarkymą ir apskaitą, kurie šiuos dokumentus perduoda vykdytojams bei kontroliuoja ministro, viceministro, ministerijos valstybės sekretoriaus ar ministerijos sekretorių pavedimų įvykdymą nustatytais terminais.</text:p>
      <text:p text:style-name="P153">115. Dokumentas atiduodamas rezoliucijoje nurodyto padalinio už dokumentų tvarkymą ir apskaitą atsakingam valstybės tarnautojui ar darbuotojui arba vykdytojui tik šiam pasirašius kompiuterinėje dokumento registracijos kortelėje ar atitinkamame dokumentų registre. Jei dokumentą turi vykdyti keli vykdytojai, pirmajam vykdytojui atiduodamas dokumento originalas, kitiems vykdytojams – dokumento su rezoliucija kopijos. Pradinę dokumento originalo registraciją atlikęs už dokumentų valdymą atsakingas padalinys ar valstybės tarnautojas ir darbuotojas, atsakingas už dokumentų tvarkymą ir apskaitą, turi padaryti tiek vykdomo dokumento kopijų, kiek rezoliucijoje, be pagrindinio dokumento vykdytojo, yra nurodyta kitų vykdytojų.</text:p>
      <text:p text:style-name="P154">116. Jei vykdyti gautą dokumentą pagal kompetenciją turi vykdyti rezoliucijoje nenurodyti ministerijos administracijos padaliniai, įstaigos prie ministerijos, ministerijos įsteigtos įstaigos ar kiti vykdytojai, dokumento originalas pateikiamas ministrui, viceministrui, ministerijos valstybės sekretoriui ar ministerijos sekretoriui, kuris rašė rezoliuciją, ją papildyti. Papildžius rezoliuciją dokumentas ar jo kopija perduodama tik per pradinę registraciją atlikusį ministerijos Bendrojo departamento Raštvedybos ir gyventojų priėmimo skyrių, kuris tai pažymi kompiuterinėje dokumentų registravimo sistemoje ir informuoja kitus vykdytojus.</text:p>
      <text:p text:style-name="P155">117. Valstybės tarnautojai ar darbuotojai, tiesiogiai gavę dokumentus, adresuotus ministrui, viceministrui, ministerijos valstybės sekretoriui, ministerijos sekretoriui ar ministerijai, iš kitų valstybės ar savivaldybių institucijų ir įstaigų, privalo juos nedelsdami perduoti ministerijos Bendrojo departamento Raštvedybos ir gyventojų priėmimo skyriui užregistruoti. Dokumentus, gautus tiesiogiai iš ministro, viceministro, ministerijos valstybės sekretoriaus ar ministerijos sekretoriaus, vykdytojas taip pat privalo nedelsdamas pateikti užregistruoti ministerijos Bendrojo<text:s/><text:soft-page-break/>departamento Raštvedybos ir gyventojų priėmimo skyriuje, o jeigu šie dokumentai jau užregistruoti – pateikti pažymėti perdavimą dokumentų apskaitoje.</text:p>
      <text:p text:style-name="P156">118. Siunčiami dokumentai pasirašomi ministro, viceministro, ministerijos valstybės sekretoriaus ar ministerijos sekretoriaus, ministerijos administracijos padalinių vadovų, įstaigų prie ministerijos vadovų.</text:p>
      <text:p text:style-name="P157">Ministrui, viceministrui, ministerijos valstybės sekretoriui ar ministerijos sekretoriui pasirašyti parengtų siunčiamų dokumentų, adresuotų keliems įvardintiems adresatams, pateikiama tiek dokumento originalo egzempliorių, kiek nurodyta adresatų. Jei siunčiamas dokumentas siunčiamas pagal adresatų sąrašą ar apibendrintai nurodytiems adresatams, ministrui, viceministrui, ministerijos valstybės sekretoriui ar ministerijos sekretoriui pateikiamas pasirašyti vienas dokumento egzempliorius (originalas), o adresatams išsiunčiamos teisės aktų nustatyta tvarka siunčiamo dokumento patvirtintos kopijos ar patvirtinti nuorašai.</text:p>
      <text:p text:style-name="P158">Kartu su ministrui, viceministrui, ministerijos valstybės sekretoriui ar ministerijos sekretoriui pateikiamu pasirašyti siunčiamu dokumentu turi būti pateikiamas ir nustatyta tvarka vizuotas dokumento egzempliorius (siunčiamą dokumentą rengusio valstybės tarnautojo ar darbuotojo, jo tiesioginio vadovo ir departamento ar kito padalinio, kuriam pavaldus dokumentą rengęs skyrius, vadovo, suinteresuotų ministerijos administracijos padalinių, įstaigų prie ministerijos, ministerijos įsteigtų įstaigų vadovų, viceministro, ministerijos valstybės sekretoriaus, ministerijos sekretorių pagal ministro nustatytas administravimo sritis, kalbos tvarkytojo). Jeigu siunčiamas dokumentas yra atsakomasis, jis teikiamas pasirašyti kartu su dokumentu, į kurį atsakoma, ir kitais susijusiais dokumentais. Pasirašyto ir užregistruoto siunčiamo dokumento originalas ar teisės aktų nustatyta tvarka patvirtintos jo kopijos išsiunčiami adresatams, o patvirtintas vizuotas dokumento egzempliorius (nustatyta tvarka ir dokumento originalas) paliekamas jį rengusiame padalinyje kartu su dokumento, į kurį atsakoma, originalu atitinkamai bylai formuoti (išskyrus pateiktus vizuoti teisės aktų projektų originalus, kurie grąžinami projekto iniciatoriui). Siunčiamame dokumente turi būti nurodyta dokumento rengėjo nuoroda (dokumentą parengusio valstybės tarnautojo ar darbuotojo vardas (vardo raidė) ir pavardė, galimi ryšio duomenys (telefono numeris, fakso numeris, elektroninio pašto adresas). Siunčiamame atsakyme į gautą dokumentą turi būti dokumento, į kurį atsakoma, nuoroda (dokumento data ir numeris). Jeigu siunčiamas dokumentas, kurį pasirašo ministras, viceministras, ministerijos valstybės sekretorius ar ministerijos sekretorius, bus siunčiamas apibendrintai nurodytiems adresatams pagal atskirą adresatų sąrašą, rengėjas ministerijos Bendrojo departamento Raštvedybos ir gyventojų priėmimo skyriui kartu su pasirašytu siunčiamu dokumentu bei adresatų sąrašu turi pateikti tiek siunčiamo dokumento kopijų, kiek yra nurodyta adresatų. Rengėjas kiekvienoje siunčiamo dokumento kopijoje turi įrašyti konkretų adresatą bei prireikus pateikti visų adresatų tikslių adresų sąrašą (kitų valstybės ir savivaldybių institucijų ir įstaigų, fizinių asmenų). Taip pat būtina ministerijos Bendrojo departamento Raštvedybos ir gyventojų priėmimo skyriui palikti vizuoto siunčiamo dokumento egzemplioriaus kopiją.</text:p>
      <text:p text:style-name="P159">119. Ministerijos vardu sudaromos sutartys ir susitarimai registruojami ministerijos Bendrajame departamente, jei kiti teisės aktai nenustato kitaip.</text:p>
      <text:p text:style-name="P160">120. Ministro, viceministro, ministerijos valstybės sekretoriaus ar ministerijos sekretoriaus pasirašytus vidaus dokumentus, taip pat ministro įsakymus, ministerijos valstybės sekretoriaus potvarkius, ministerijos kolegijos posėdžių protokolus registruoja, traukia į apskaitą, daugina ir pateikia ar išsiunčia ministerijos Bendrasis departamentas.</text:p>
      <text:p text:style-name="P161">121. Pasirašyti ministro įsakymai, ministerijos valstybės sekretoriaus potvarkiai ministerijos Bendrojo departamento Raštvedybos ir gyventojų priėmimo skyriuje teisės aktų nustatyta tvarka registruojami jų pasirašymo dienos data.</text:p>
      <text:p text:style-name="P162">Ministro įsakymui ar ministerijos valstybės sekretoriaus potvarkiui teisės aktų nustatyta tvarka suteikiamas registravimo eilės numeris pagal bendrąją numeraciją nuo metų pradžios iki pabaigos.</text:p>
      <text:soft-page-break/>
      <text:p text:style-name="P163">Jeigu priimamas kelių ministrų bendras įsakymas, jis registruojamas,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numerį ir įsakymą registruoja.</text:p>
      <text:p text:style-name="P164">Ministerijos Bendrojo departamento Raštvedybos ir gyventojų priėmimo skyrius nustatyta tvarka ministro įsakymų, ministerijos valstybės sekretoriaus potvarkių patvirtintas kopijas pateikia ar išsiunčia atitinkamiems ministerijos administracijos padaliniams, įstaigoms prie ministerijos, ministerijos įsteigtoms įstaigoms ar kitoms valstybės ir savivaldybių institucijoms ir įstaigoms pagal ministro įsakymo ar ministerijos valstybės sekretoriaus potvarkio rengėjo surašytą (ministro įsakymo ir ministerijos valstybės sekretoriaus potvarkio paskutinio lapo antroje pusėje) ir ministerijos administracijos padalinio, įstaigos prie ministerijos ar ministerijos įsteigtos įstaigos vadovo ar kito jo įgalioto valstybės tarnautojo pasirašytą paskirstymo (išsiuntimo) rodyklę.</text:p>
      <text:p text:style-name="P165">Kartu su pasirašytu ministro įsakymu ar ministerijos valstybės sekretoriaus potvarkiu ministerijos veiklos klausimais pateikiamas ir jo tekstas kompiuterine laikmena arba atsiunčiamas elektroniniu paštu ministerijos Bendrojo departamento nurodytu elektroninio pašto adresu.</text:p>
      <text:p text:style-name="P166">122. Ministro įsakymų, ministerijos valstybės sekretoriaus potvarkių ir tarpžinybinių įsakymų, kuriuos ministras pasirašo kartu su kitų valstybės įstaigų vadovais, originalai saugomi ministerijos Bendrajame departamente ir ministerijos administracijos padalinių, įstaigų prie ministerijos, ministerijos įsteigtų įstaigų valstybės tarnautojams ir darbuotojams susipažinti išduodami tik vietoje. Ministro įsakymai, ministerijos valstybės sekretoriaus potvarkiai faksimilinio ryšio ar kitokiais telekomunikacijų įrenginiais paprastai nesiunčiami. Kitoms valstybės ir savivaldybių institucijoms ir įstaigoms ministro įsakymų ir ministerijos valstybės sekretoriaus potvarkių kopijos išduodamos tik joms pateikus rašytinį prašymą ir esant ministerijos valstybės sekretoriaus ar ministerijos sekretoriaus sutikimui.</text:p>
      <text:p text:style-name="P167">123. Ministerijos administracijos padaliniams tiesiogiai adresuotus dokumentus, taip pat jų parengtus dokumentus registruoja atsakingi už dokumentų tvarkymą ir apskaitą ministerijos administracijos padalinių valstybės tarnautojai ar darbuotojai.</text:p>
      <text:p text:style-name="P168">124. Lietuvos Respublikos valstybės ir tarnybos paslaptį sudarantys dokumentai traukiami į apskaitą, rengiami, įforminami, siunčiami, gaunami, naudojami, dauginami, naikinami bei saugomi laikantis Lietuvos Respublikos valstybės ir tarnybos paslapčių įstatymo (Žin., 1999, Nr.<text:s/><text:a xlink:href="https://www.e-tar.lt/portal/lt/legalAct/TAR.F4CA26A706AF" office:target-frame-name="_blank" xlink:show="new"><text:span text:style-name="T169">105-3019</text:span></text:a>; 2004, Nr.<text:s/><text:a xlink:href="https://www.e-tar.lt/portal/lt/legalAct/TAR.83D9F662C0E4" office:target-frame-name="_blank" xlink:show="new"><text:span text:style-name="T170">4-29</text:span></text:a>) ir kitų teisės aktų, reglamentuojančių įslaptintų dokumentų administravimą ir įslaptintos informacijos apsaugą, reikalavimų. Užsienio valstybių ar tarptautinių organizacijų paslaptį sudaranti informacija, perduota Lietuvos Respublikai, saugoma ir naudojama Tarptautinių sutarčių įstatymo ir Valstybės ir tarnybos paslapčių įstatymo nustatyta tvarka.</text:p>
      <text:p text:style-name="P171">125. Jeigu oficialius dokumentus reikia perduoti skubiai, jie gali būti perduodami faksu, tačiau nustatyta tvarka paprastai adresatui išsiunčiamas ir jo originalas.</text:p>
      <text:p text:style-name="P172">126. Dokumentai, susiję su užsienio ir tarptautinėmis institucijomis bei organizacijomis, rengiami Vyriausybės darbo reglamento ir kitų teisės aktų nustatyta tvarka.“</text:p>
      <text:p text:style-name="P173">50. Įrašau 127 punkte vietoj žodžio „integracijos“ žodį „Sąjungos“.</text:p>
      <text:p text:style-name="P174">51. Įrašau 128 punkte vietoj žodžio „integracijos“ žodį „Sąjungos“.</text:p>
      <text:p text:style-name="P175">52. Išdėstau 136 punktą taip:</text:p>
      <text:p text:style-name="P176">„136.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177">10-236</text:span></text:a>; 2005, Nr. 139-5008) ir kitų teisės aktų nustatyta tvarka.“</text:p>
      <text:p text:style-name="P178">53. Išdėstau 137 punktą taip:</text:p>
      <text:p text:style-name="P179">„137. Asmenų prašymai ministerijoje nagrinėjami vadovaujantis Asmenų prašymų nagrinėjimo ir jų aptarnavimo viešojo administravimo institucijose, įstaigose ir kituose viešojo administravimo subjektuose taisyklėmis, patvirtintomis Lietuvos Respublikos Vyriausybės 2007 m.<text:s/><text:soft-page-break/>rugpjūčio 22 d. nutarimu Nr. 875 (Žin., 2007, Nr.<text:s/><text:a xlink:href="https://www.e-tar.lt/portal/lt/legalAct/TAR.6565D97B9AA2" office:target-frame-name="_blank" xlink:show="new"><text:span text:style-name="T180">94-3779</text:span></text:a>), Lietuvos Respublikos vidaus reikalų ministro 2007 m. spalio 18 d. įsakymu Nr. 1V-361 „Dėl asmenų aptarnavimo Lietuvos Respublikos vidaus reikalų ministerijoje taikant „Vieno langelio“ principą“ (Žin., 2007, Nr.<text:s/><text:a xlink:href="https://www.e-tar.lt/portal/lt/legalAct/TAR.DEB02A7C7627" office:target-frame-name="_blank" xlink:show="new"><text:span text:style-name="T181">110-4526</text:span></text:a>) ir kitais teisės aktais. Asmenų skundai ir pranešimai nagrinėjami pagal Lietuvos Respublikos viešojo administravimo įstatymo nustatytą administracinę procedūrą.</text:p>
      <text:p text:style-name="P182">Nagrinėjant asmenų prašymus, skundus ir pranešimus šio punkto pirmoje pastraipoje nurodytų teisės aktų nuostatos taikomos tiek, kiek tų klausimų nereglamentuoja kiti įstatymai ir jų pagrindu priimti kiti teisės aktai.“</text:p>
      <text:p text:style-name="P183">54. Įrašau 141 punkte po žodžių „Kai į tarnybinę komandiruotę vyksta“ žodžius „ministerijos valstybės sekretorius“.</text:p>
      <text:p text:style-name="P184">55. Įrašau 143 punkte vietoj žodžio „integracijos“ žodį „Sąjungos“.</text:p>
      <text:p text:style-name="P185">56. Įrašau 144 punkte vietoj žodžio „integracijos“ žodį „Sąjungos“.</text:p>
      <text:p text:style-name="P186">57. Išdėstau 145 punktą taip:</text:p>
      <text:p text:style-name="P187">„14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188">66-2130</text:span></text:a>; 2002, Nr.<text:s/><text:a xlink:href="https://www.e-tar.lt/portal/lt/legalAct/TAR.5603BD9D8D74" office:target-frame-name="_blank" xlink:show="new"><text:span text:style-name="T189">45-1708</text:span></text:a>) bei Lietuvos Respublikos vidaus tarnybos statuto (Žin., 2003, Nr.<text:s/><text:a xlink:href="https://www.e-tar.lt/portal/lt/legalAct/TAR.4FC026AC03AE" office:target-frame-name="_blank" xlink:show="new"><text:span text:style-name="T190">42-1927</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191">64-2569</text:span></text:a>) nustatyta tvarka.</text:p>
      <text:p text:style-name="P192">Kasmetinės, tikslinės atostogos ministerijos darbuotojams suteikiamos Darbo kodekso nustatyta tvarka.“</text:p>
      <text:p text:style-name="P193">58. Išdėstau 159 punktą taip:</text:p>
      <text:p text:style-name="P194">„159.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195">59. Išdėstau 162 punktą taip:</text:p>
      <text:p text:style-name="P196">„162. Archyviniai dokumentai tvarkomi, naudojami ir saugomi Lietuvos Respublikos dokumentų ir archyvų įstatymo (Žin., 1995, Nr.<text:s/><text:a xlink:href="https://www.e-tar.lt/portal/lt/legalAct/TAR.1FEF229DA7C6" office:target-frame-name="_blank" xlink:show="new"><text:span text:style-name="T197">107-2389</text:span></text:a>; 2004, Nr. 57-1982) ir kitų teisės aktų nustatyta tvarka.“</text:p>
      <text:p text:style-name="P198">60. Įrašau 163 punkte vietoj nuorodos į oficialaus paskelbimo šaltinį „2003, Nr. 121-5486“ nuorodą į oficialaus paskelbimo šaltinį „2007, Nr. 15-554“.</text:p>
      <text:p text:style-name="P199"/>
      <text:p text:style-name="P200"/>
      <text:p text:style-name="P201"/>
      <text:p text:style-name="P202">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0T07:24:00Z</meta:creation-date>
    <dc:date>2017-01-20T07:24:00Z</dc:date>
    <meta:template xlink:href="Normal.dotm" xlink:type="simple"/>
    <meta:editing-cycles>2</meta:editing-cycles>
    <meta:editing-duration>PT0S</meta:editing-duration>
    <meta:document-statistic meta:page-count="10" meta:paragraph-count="545" meta:word-count="4969" meta:character-count="40401" meta:row-count="1635" meta:non-whitespace-character-count="35977"/>
  </office:meta>
</office:document-meta>
</file>