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in"/>
    </style:style>
    <style:style style:name="T20" style:parent-style-name="DefaultParagraphFont" style:family="text">
      <style:text-properties fo:color="#000000" fo:letter-spacing="-0.002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02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2in"/>
    </style:style>
    <style:style style:name="T61" style:parent-style-name="DefaultParagraphFont" style:family="text">
      <style:text-properties fo:color="#000000"/>
    </style:style>
    <style:style style:name="T62" style:parent-style-name="DefaultParagraphFont" style:family="text">
      <style:text-properties fo:color="#000000" fo:letter-spacing="-0.002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style:font-weight-complex="bold" fo:text-transform="uppercase"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break-before="page" fo:text-indent="3.543in"/>
      <style:text-properties fo:hyphenate="false"/>
    </style:style>
    <style:style style:name="P267" style:parent-style-name="Normal" style:family="paragraph">
      <style:paragraph-properties fo:widows="0" fo:orphans="0" fo:text-indent="3.543in"/>
      <style:text-properties fo:hyphenate="false"/>
    </style:style>
    <style:style style:name="P268" style:parent-style-name="Normal" style:family="paragraph">
      <style:paragraph-properties fo:widows="0" fo:orphans="0" fo:text-indent="3.543in"/>
      <style:text-properties fo:hyphenate="false"/>
    </style:style>
    <style:style style:name="P269" style:parent-style-name="Normal" style:family="paragraph">
      <style:paragraph-properties fo:widows="0" fo:orphans="0" fo:text-indent="3.543in"/>
      <style:text-properties fo:hyphenate="false"/>
    </style:style>
    <style:style style:name="P270" style:parent-style-name="Normal" style:family="paragraph">
      <style:paragraph-properties fo:widows="0" fo:orphans="0" fo:text-indent="3.543in"/>
      <style:text-properties fo:hyphenate="false"/>
    </style:style>
    <style:style style:name="P271" style:parent-style-name="Normal" style:family="paragraph">
      <style:paragraph-properties fo:widows="0" fo:orphans="0" fo:text-indent="3.543in"/>
      <style:text-properties fo:hyphenate="false"/>
    </style:style>
    <style:style style:name="P272" style:parent-style-name="Normal" style:family="paragraph">
      <style:paragraph-properties fo:widows="0" fo:orphans="0" fo:text-indent="3.543in"/>
      <style:text-properties fo:hyphenate="false"/>
    </style:style>
    <style:style style:name="P273" style:parent-style-name="Normal" style:family="paragraph">
      <style:paragraph-properties fo:widows="0" fo:orphans="0" fo:text-indent="3.543in"/>
      <style:text-properties fo:hyphenate="false"/>
    </style:style>
    <style:style style:name="P274" style:parent-style-name="Normal" style:family="paragraph">
      <style:paragraph-properties fo:widows="0" fo:orphans="0" fo:text-indent="3.543in"/>
      <style:text-properties fo:hyphenate="false"/>
    </style:style>
    <style:style style:name="P275" style:parent-style-name="Normal" style:family="paragraph">
      <style:paragraph-properties fo:widows="0" fo:orphans="0" fo:text-indent="3.543in"/>
      <style:text-properties fo:hyphenate="false"/>
    </style:style>
    <style:style style:name="P276" style:parent-style-name="Normal" style:family="paragraph">
      <style:paragraph-properties fo:widows="0" fo:orphans="0" fo:text-indent="3.543in"/>
      <style:text-properties fo:hyphenate="false"/>
    </style:style>
    <style:style style:name="P277" style:parent-style-name="Normal" style:family="paragraph">
      <style:paragraph-properties fo:text-indent="3.543in">
        <style:tab-stops>
          <style:tab-stop style:type="left" style:position="0.5118in"/>
          <style:tab-stop style:type="left" style:position="0.5909in"/>
        </style:tab-stops>
      </style:paragraph-properties>
    </style:style>
    <style:style style:name="P278" style:parent-style-name="Normal" style:family="paragraph">
      <style:paragraph-properties>
        <style:tab-stops>
          <style:tab-stop style:type="left" style:position="0.5118in"/>
          <style:tab-stop style:type="left" style:position="0.5909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text-properties fo:font-size="11pt" style:font-size-asian="11pt"/>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size="11pt" style:font-size-asian="11pt"/>
    </style:style>
    <style:style style:name="P288" style:parent-style-name="Normal" style:family="paragraph">
      <style:paragraph-properties fo:text-align="center"/>
    </style:style>
    <style:style style:name="P289" style:parent-style-name="Normal" style:family="paragraph">
      <style:paragraph-properties>
        <style:tab-stops>
          <style:tab-stop style:type="right" style:position="6.2993in"/>
        </style:tab-stops>
      </style:paragraph-properties>
    </style:style>
    <style:style style:name="P290" style:parent-style-name="Normal" style:family="paragraph">
      <style:paragraph-properties fo:margin-left="0.75in">
        <style:tab-stops>
          <style:tab-stop style:type="center" style:position="4.5833in"/>
        </style:tab-stops>
      </style:paragraph-properties>
      <style:text-properties fo:font-size="11pt" style:font-size-asian="11pt"/>
    </style:style>
    <style:style style:name="P291" style:parent-style-name="Normal" style:family="paragraph">
      <style:paragraph-properties fo:text-align="end"/>
    </style:style>
    <style:style style:name="P292" style:parent-style-name="Normal" style:family="paragraph">
      <style:paragraph-properties fo:text-align="center" fo:margin-left="4.4166in">
        <style:tab-stops>
          <style:tab-stop style:type="left" style:position="-3.9048in"/>
          <style:tab-stop style:type="left" style:position="-3.8256in"/>
        </style:tab-stops>
      </style:paragraph-properties>
      <style:text-properties fo:font-size="11pt" style:font-size-asian="11pt"/>
    </style:style>
    <style:style style:name="P293" style:parent-style-name="Normal" style:family="paragraph">
      <style:paragraph-properties fo:text-align="justify">
        <style:tab-stops>
          <style:tab-stop style:type="left" style:position="0.5118in"/>
          <style:tab-stop style:type="left" style:position="0.5909in"/>
        </style:tab-stops>
      </style:paragraph-properties>
    </style:style>
    <style:style style:name="P29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295"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297" style:family="table-column">
      <style:table-column-properties style:column-width="0.3527in" style:use-optimal-column-width="false"/>
    </style:style>
    <style:style style:name="TableColumn298" style:family="table-column">
      <style:table-column-properties style:column-width="0.4166in" style:use-optimal-column-width="false"/>
    </style:style>
    <style:style style:name="TableColumn299" style:family="table-column">
      <style:table-column-properties style:column-width="0.875in" style:use-optimal-column-width="false"/>
    </style:style>
    <style:style style:name="TableColumn300" style:family="table-column">
      <style:table-column-properties style:column-width="0.9277in" style:use-optimal-column-width="false"/>
    </style:style>
    <style:style style:name="TableColumn301" style:family="table-column">
      <style:table-column-properties style:column-width="2.1972in" style:use-optimal-column-width="false"/>
    </style:style>
    <style:style style:name="TableColumn302" style:family="table-column">
      <style:table-column-properties style:column-width="1.5833in" style:use-optimal-column-width="false"/>
    </style:style>
    <style:style style:name="Table296" style:family="table">
      <style:table-properties style:width="6.3527in" fo:margin-left="0in" table:align="lef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8.1%" fo:font-size="11pt" style:font-size-asian="11pt"/>
    </style:style>
    <style:style style:name="T316" style:parent-style-name="DefaultParagraphFont" style:family="text">
      <style:text-properties fo:font-size="11pt" style:font-size-asian="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text-align="center" fo:margin-left="0.7611in" fo:text-indent="-0.7611in">
        <style:tab-stops>
          <style:tab-stop style:type="left" style:position="-0.5909in"/>
          <style:tab-stop style:type="left" style:position="-0.2493in"/>
          <style:tab-stop style:type="left" style:position="-0.1701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style:text-position="super 68.1%" fo:font-size="11pt" style:font-size-asian="11pt"/>
    </style:style>
    <style:style style:name="TableRow321" style:family="table-row">
      <style:table-row-properties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none" fo:border-right="0.0069in solid #000000" fo:padding-top="0in" fo:padding-left="0.0194in" fo:padding-bottom="0in" fo:padding-right="0.0194in"/>
    </style:style>
    <style:style style:name="P33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37" style:family="table-cell">
      <style:table-cell-properties fo:border-top="0.0069in solid #000000" fo:border-left="0.0069in solid #000000" fo:border-bottom="none" fo:border-right="0.0069in solid #000000" fo:padding-top="0in" fo:padding-left="0.0194in" fo:padding-bottom="0in" fo:padding-right="0.0194in"/>
    </style:style>
    <style:style style:name="P33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39" style:family="table-cell">
      <style:table-cell-properties fo:border-top="0.0069in solid #000000" fo:border-left="0.0069in solid #000000" fo:border-bottom="none" fo:border-right="0.0069in solid #000000" fo:padding-top="0in" fo:padding-left="0.0194in" fo:padding-bottom="0in" fo:padding-right="0.0194in"/>
    </style:style>
    <style:style style:name="P34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41" style:family="table-cell">
      <style:table-cell-properties fo:border-top="0.0069in solid #000000" fo:border-left="0.0069in solid #000000" fo:border-bottom="none" fo:border-right="0.0069in solid #000000" fo:padding-top="0in" fo:padding-left="0.0194in" fo:padding-bottom="0in" fo:padding-right="0.0194in"/>
    </style:style>
    <style:style style:name="P34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43" style:family="table-cell">
      <style:table-cell-properties fo:border-top="0.0069in solid #000000" fo:border-left="0.0069in solid #000000" fo:border-bottom="none" fo:border-right="0.0069in solid #000000" fo:padding-top="0in" fo:padding-left="0.0194in" fo:padding-bottom="0in" fo:padding-right="0.0194in"/>
    </style:style>
    <style:style style:name="P34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345" style:family="table-cell">
      <style:table-cell-properties fo:border-top="0.0069in solid #000000" fo:border-left="0.0069in solid #000000" fo:border-bottom="none" fo:border-right="0.0069in solid #000000" fo:padding-top="0in" fo:padding-left="0.0194in" fo:padding-bottom="0in" fo:padding-right="0.0194in"/>
    </style:style>
    <style:style style:name="P34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P347" style:parent-style-name="Normal" style:family="paragraph">
      <style:paragraph-properties fo:text-align="justify">
        <style:tab-stops>
          <style:tab-stop style:type="left" style:position="0.5118in"/>
          <style:tab-stop style:type="left" style:position="0.5909in"/>
        </style:tab-stops>
      </style:paragraph-properties>
    </style:style>
    <style:style style:name="P34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P34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P35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ableColumn352" style:family="table-column">
      <style:table-column-properties style:column-width="0.334in" style:use-optimal-column-width="false"/>
    </style:style>
    <style:style style:name="TableColumn353" style:family="table-column">
      <style:table-column-properties style:column-width="0.5979in" style:use-optimal-column-width="false"/>
    </style:style>
    <style:style style:name="TableColumn354" style:family="table-column">
      <style:table-column-properties style:column-width="1.5138in" style:use-optimal-column-width="false"/>
    </style:style>
    <style:style style:name="TableColumn355" style:family="table-column">
      <style:table-column-properties style:column-width="1.3625in" style:use-optimal-column-width="false"/>
    </style:style>
    <style:style style:name="TableColumn356" style:family="table-column">
      <style:table-column-properties style:column-width="1.3625in" style:use-optimal-column-width="false"/>
    </style:style>
    <style:style style:name="TableColumn357" style:family="table-column">
      <style:table-column-properties style:column-width="1.1819in" style:use-optimal-column-width="false"/>
    </style:style>
    <style:style style:name="Table351" style:family="table">
      <style:table-properties style:width="6.3527in" fo:margin-left="0in" table:align="left"/>
    </style:style>
    <style:style style:name="TableRow358" style:family="table-row">
      <style:table-row-properties style:min-row-height="0.2798in"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486in" style:use-optimal-row-height="fals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text-properties fo:font-size="11pt" style:font-size-asian="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text-properties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text-properties fo:font-size="11pt" style:font-size-asian="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style>
    <style:style style:name="TableRow384" style:family="table-row">
      <style:table-row-properties style:min-row-height="0.0486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text-properties fo:font-size="11pt" style:font-size-asian="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text-properties fo:font-size="11pt" style:font-size-asian="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text-properties fo:font-size="11pt" style:font-size-asian="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1pt" style:font-size-asian="11pt"/>
    </style:style>
    <style:style style:name="P397" style:parent-style-name="Normal" style:family="paragraph">
      <style:paragraph-properties fo:text-align="justify">
        <style:tab-stops>
          <style:tab-stop style:type="left" style:position="0.5118in"/>
          <style:tab-stop style:type="left" style:position="0.5909in"/>
        </style:tab-stops>
      </style:paragraph-properties>
    </style:style>
    <style:style style:name="P39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P399"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401" style:family="table-column">
      <style:table-column-properties style:column-width="2.2416in"/>
    </style:style>
    <style:style style:name="TableColumn402" style:family="table-column">
      <style:table-column-properties style:column-width="0.3375in"/>
    </style:style>
    <style:style style:name="TableColumn403" style:family="table-column">
      <style:table-column-properties style:column-width="1.2895in"/>
    </style:style>
    <style:style style:name="TableColumn404" style:family="table-column">
      <style:table-column-properties style:column-width="0.4562in"/>
    </style:style>
    <style:style style:name="TableColumn405" style:family="table-column">
      <style:table-column-properties style:column-width="2.1243in"/>
    </style:style>
    <style:style style:name="Table400" style:family="table">
      <style:table-properties style:width="6.4493in" fo:margin-left="0in" table:align="left"/>
    </style:style>
    <style:style style:name="TableRow406" style:family="table-row">
      <style:table-row-propertie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style:tab-stops>
          <style:tab-stop style:type="left" style:position="0.5118in"/>
          <style:tab-stop style:type="left" style:position="0.5909in"/>
        </style:tab-stops>
      </style:paragraph-properties>
    </style:style>
    <style:style style:name="P418" style:parent-style-name="Normal" style:family="paragraph">
      <style:paragraph-properties>
        <style:tab-stops>
          <style:tab-stop style:type="left" style:position="0.5118in"/>
          <style:tab-stop style:type="left" style:position="0.5909in"/>
        </style:tab-stops>
      </style:paragraph-properties>
    </style:style>
    <style:style style:name="T419" style:parent-style-name="DefaultParagraphFont" style:family="text">
      <style:text-properties style:text-position="super 68.1%"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style:tab-stops>
          <style:tab-stop style:type="left" style:position="0.5118in"/>
          <style:tab-stop style:type="left" style:position="0.5909in"/>
        </style:tab-stops>
      </style:paragraph-properties>
    </style:style>
    <style:style style:name="T422" style:parent-style-name="DefaultParagraphFont" style:family="text">
      <style:text-properties style:text-position="super 68.1%"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style:tab-stops>
          <style:tab-stop style:type="left" style:position="0.5118in"/>
          <style:tab-stop style:type="left" style:position="0.5909in"/>
        </style:tab-stops>
      </style:paragraph-properties>
    </style:style>
    <style:style style:name="P425" style:parent-style-name="Normal" style:family="paragraph">
      <style:paragraph-properties fo:text-align="center">
        <style:tab-stops>
          <style:tab-stop style:type="left" style:position="0.5118in"/>
          <style:tab-stop style:type="left" style:position="0.5909in"/>
        </style:tab-stops>
      </style:paragraph-properties>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tab-stops>
          <style:tab-stop style:type="left" style:position="0.5118in"/>
          <style:tab-stop style:type="left" style:position="0.5909in"/>
        </style:tab-stops>
      </style:paragraph-properties>
    </style:style>
    <style:style style:name="P438" style:parent-style-name="Normal" style:family="paragraph">
      <style:paragraph-properties>
        <style:tab-stops>
          <style:tab-stop style:type="left" style:position="0.5118in"/>
          <style:tab-stop style:type="left" style:position="0.5909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center"/>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style>
    <style:style style:name="P449" style:parent-style-name="Normal" style:family="paragraph">
      <style:paragraph-properties>
        <style:tab-stops>
          <style:tab-stop style:type="right" style:position="6.2993in"/>
        </style:tab-stops>
      </style:paragraph-properties>
    </style:style>
    <style:style style:name="P450" style:parent-style-name="Normal" style:family="paragraph">
      <style:paragraph-properties fo:margin-left="0.75in">
        <style:tab-stops>
          <style:tab-stop style:type="center" style:position="4.5833in"/>
        </style:tab-stops>
      </style:paragraph-properties>
      <style:text-properties fo:font-size="11pt" style:font-size-asian="11pt"/>
    </style:style>
    <style:style style:name="P451" style:parent-style-name="Normal" style:family="paragraph">
      <style:paragraph-properties fo:text-align="end"/>
    </style:style>
    <style:style style:name="P452" style:parent-style-name="Normal" style:family="paragraph">
      <style:paragraph-properties fo:text-align="center" fo:margin-left="4.4166in">
        <style:tab-stops>
          <style:tab-stop style:type="left" style:position="-3.9048in"/>
          <style:tab-stop style:type="left" style:position="-3.8256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8.1%" fo:font-size="11pt" style:font-size-asian="11pt"/>
    </style:style>
    <style:style style:name="P455" style:parent-style-name="Normal" style:family="paragraph">
      <style:paragraph-properties fo:text-align="justify">
        <style:tab-stops>
          <style:tab-stop style:type="left" style:position="0.5118in"/>
          <style:tab-stop style:type="left" style:position="0.5909in"/>
        </style:tab-stops>
      </style:paragraph-properties>
    </style:style>
    <style:style style:name="P45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457" style:parent-style-name="Normal" style:family="paragraph">
      <style:paragraph-properties fo:text-align="justify"/>
    </style:style>
    <style:style style:name="TableColumn459" style:family="table-column">
      <style:table-column-properties style:column-width="0.3527in" style:use-optimal-column-width="false"/>
    </style:style>
    <style:style style:name="TableColumn460" style:family="table-column">
      <style:table-column-properties style:column-width="0.6666in" style:use-optimal-column-width="false"/>
    </style:style>
    <style:style style:name="TableColumn461" style:family="table-column">
      <style:table-column-properties style:column-width="1in" style:use-optimal-column-width="false"/>
    </style:style>
    <style:style style:name="TableColumn462" style:family="table-column">
      <style:table-column-properties style:column-width="0.9277in" style:use-optimal-column-width="false"/>
    </style:style>
    <style:style style:name="TableColumn463" style:family="table-column">
      <style:table-column-properties style:column-width="1.5722in" style:use-optimal-column-width="false"/>
    </style:style>
    <style:style style:name="TableColumn464" style:family="table-column">
      <style:table-column-properties style:column-width="1.8333in" style:use-optimal-column-width="false"/>
    </style:style>
    <style:style style:name="Table458" style:family="table">
      <style:table-properties style:width="6.3527in" fo:margin-left="0in" table:align="lef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Row478" style:family="table-row">
      <style:table-row-properties style:use-optimal-row-height="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none" fo:border-right="0.0069in solid #000000" fo:padding-top="0in" fo:padding-left="0.0194in" fo:padding-bottom="0in" fo:padding-right="0.0194in"/>
    </style:style>
    <style:style style:name="P49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494" style:family="table-cell">
      <style:table-cell-properties fo:border-top="0.0069in solid #000000" fo:border-left="0.0069in solid #000000" fo:border-bottom="none" fo:border-right="0.0069in solid #000000" fo:padding-top="0in" fo:padding-left="0.0194in" fo:padding-bottom="0in" fo:padding-right="0.0194in"/>
    </style:style>
    <style:style style:name="P49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496" style:family="table-cell">
      <style:table-cell-properties fo:border-top="0.0069in solid #000000" fo:border-left="0.0069in solid #000000" fo:border-bottom="none" fo:border-right="0.0069in solid #000000" fo:padding-top="0in" fo:padding-left="0.0194in" fo:padding-bottom="0in" fo:padding-right="0.0194in"/>
    </style:style>
    <style:style style:name="P49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498" style:family="table-cell">
      <style:table-cell-properties fo:border-top="0.0069in solid #000000" fo:border-left="0.0069in solid #000000" fo:border-bottom="none" fo:border-right="0.0069in solid #000000" fo:padding-top="0in" fo:padding-left="0.0194in" fo:padding-bottom="0in" fo:padding-right="0.0194in"/>
    </style:style>
    <style:style style:name="P49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500" style:family="table-cell">
      <style:table-cell-properties fo:border-top="0.0069in solid #000000" fo:border-left="0.0069in solid #000000" fo:border-bottom="none" fo:border-right="0.0069in solid #000000" fo:padding-top="0in" fo:padding-left="0.0194in" fo:padding-bottom="0in" fo:padding-right="0.0194in"/>
    </style:style>
    <style:style style:name="P50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502" style:family="table-cell">
      <style:table-cell-properties fo:border-top="0.0069in solid #000000" fo:border-left="0.0069in solid #000000" fo:border-bottom="none" fo:border-right="0.0069in solid #000000" fo:padding-top="0in" fo:padding-left="0.0194in" fo:padding-bottom="0in" fo:padding-right="0.0194in"/>
    </style:style>
    <style:style style:name="P50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P504" style:parent-style-name="Normal" style:family="paragraph">
      <style:paragraph-properties fo:text-align="justify">
        <style:tab-stops>
          <style:tab-stop style:type="left" style:position="0.5118in"/>
          <style:tab-stop style:type="left" style:position="0.5909in"/>
        </style:tab-stops>
      </style:paragraph-properties>
    </style:style>
    <style:style style:name="P50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P506" style:parent-style-name="Normal" style:family="paragraph">
      <style:paragraph-properties fo:text-align="justify">
        <style:tab-stops>
          <style:tab-stop style:type="left" style:position="0.5118in"/>
          <style:tab-stop style:type="left" style:position="0.5909in"/>
        </style:tab-stops>
      </style:paragraph-properties>
    </style:style>
    <style:style style:name="P507"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509" style:family="table-column">
      <style:table-column-properties style:column-width="2.2416in"/>
    </style:style>
    <style:style style:name="TableColumn510" style:family="table-column">
      <style:table-column-properties style:column-width="0.3375in"/>
    </style:style>
    <style:style style:name="TableColumn511" style:family="table-column">
      <style:table-column-properties style:column-width="1.2895in"/>
    </style:style>
    <style:style style:name="TableColumn512" style:family="table-column">
      <style:table-column-properties style:column-width="0.4562in"/>
    </style:style>
    <style:style style:name="TableColumn513" style:family="table-column">
      <style:table-column-properties style:column-width="2.1243in"/>
    </style:style>
    <style:style style:name="Table508" style:family="table">
      <style:table-properties style:width="6.4493in" fo:margin-left="0in" table:align="left"/>
    </style:style>
    <style:style style:name="TableRow514" style:family="table-row">
      <style:table-row-properties/>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justify">
        <style:tab-stops>
          <style:tab-stop style:type="left" style:position="0.5118in"/>
          <style:tab-stop style:type="left" style:position="0.5909in"/>
        </style:tab-stops>
      </style:paragraph-properties>
    </style:style>
    <style:style style:name="P526" style:parent-style-name="Normal" style:family="paragraph">
      <style:paragraph-properties fo:text-align="justify">
        <style:tab-stops>
          <style:tab-stop style:type="left" style:position="0.5118in"/>
          <style:tab-stop style:type="left" style:position="0.5909in"/>
        </style:tab-stops>
      </style:paragraph-properties>
    </style:style>
    <style:style style:name="P527" style:parent-style-name="Normal" style:family="paragraph">
      <style:paragraph-properties fo:text-align="justify">
        <style:tab-stops>
          <style:tab-stop style:type="left" style:position="0.5118in"/>
          <style:tab-stop style:type="left" style:position="0.5909in"/>
        </style:tab-stops>
      </style:paragraph-properties>
    </style:style>
    <style:style style:name="T528" style:parent-style-name="DefaultParagraphFont" style:family="text">
      <style:text-properties style:text-position="super 68.1%"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style:tab-stops>
          <style:tab-stop style:type="left" style:position="0.5118in"/>
          <style:tab-stop style:type="left" style:position="0.5909in"/>
        </style:tab-stops>
      </style:paragraph-properties>
    </style:style>
    <style:style style:name="P531" style:parent-style-name="Normal" style:family="paragraph">
      <style:paragraph-properties fo:text-align="center">
        <style:tab-stops>
          <style:tab-stop style:type="left" style:position="0.5118in"/>
          <style:tab-stop style:type="left" style:position="0.5909in"/>
        </style:tab-stops>
      </style:paragraph-properties>
    </style:style>
    <style:style style:name="P532" style:parent-style-name="Normal" style:family="paragraph">
      <style:paragraph-properties fo:break-before="page" fo:text-indent="3.543in">
        <style:tab-stops>
          <style:tab-stop style:type="left" style:position="0.5118in"/>
          <style:tab-stop style:type="left" style:position="0.5909in"/>
        </style:tab-stops>
      </style:paragraph-properties>
    </style:style>
    <style:style style:name="P533" style:parent-style-name="Normal" style:family="paragraph">
      <style:paragraph-properties fo:text-indent="3.543in">
        <style:tab-stops>
          <style:tab-stop style:type="left" style:position="0.5118in"/>
          <style:tab-stop style:type="left" style:position="0.5909in"/>
        </style:tab-stops>
      </style:paragraph-properties>
    </style:style>
    <style:style style:name="P534" style:parent-style-name="Normal" style:family="paragraph">
      <style:paragraph-properties fo:text-indent="3.543in">
        <style:tab-stops>
          <style:tab-stop style:type="left" style:position="0.5118in"/>
          <style:tab-stop style:type="left" style:position="0.5909in"/>
        </style:tab-stops>
      </style:paragraph-properties>
    </style:style>
    <style:style style:name="P535" style:parent-style-name="Normal" style:family="paragraph">
      <style:paragraph-properties fo:text-indent="3.543in">
        <style:tab-stops>
          <style:tab-stop style:type="left" style:position="0.5118in"/>
          <style:tab-stop style:type="left" style:position="0.5909in"/>
        </style:tab-stops>
      </style:paragraph-properties>
    </style:style>
    <style:style style:name="P536" style:parent-style-name="Normal" style:family="paragraph">
      <style:paragraph-properties fo:text-indent="3.543in">
        <style:tab-stops>
          <style:tab-stop style:type="left" style:position="0.5118in"/>
          <style:tab-stop style:type="left" style:position="0.5909in"/>
        </style:tab-stops>
      </style:paragraph-properties>
    </style:style>
    <style:style style:name="P537" style:parent-style-name="Normal" style:family="paragraph">
      <style:paragraph-properties fo:text-indent="3.543in">
        <style:tab-stops>
          <style:tab-stop style:type="left" style:position="0.5118in"/>
          <style:tab-stop style:type="left" style:position="0.5909in"/>
        </style:tab-stops>
      </style:paragraph-properties>
    </style:style>
    <style:style style:name="P538" style:parent-style-name="Normal" style:family="paragraph">
      <style:paragraph-properties fo:text-indent="3.543in">
        <style:tab-stops>
          <style:tab-stop style:type="left" style:position="0.5118in"/>
          <style:tab-stop style:type="left" style:position="0.5909in"/>
        </style:tab-stops>
      </style:paragraph-properties>
    </style:style>
    <style:style style:name="P539" style:parent-style-name="Normal" style:family="paragraph">
      <style:paragraph-properties fo:text-indent="3.543in">
        <style:tab-stops>
          <style:tab-stop style:type="left" style:position="0.5118in"/>
          <style:tab-stop style:type="left" style:position="0.5909in"/>
        </style:tab-stops>
      </style:paragraph-properties>
    </style:style>
    <style:style style:name="P540" style:parent-style-name="Normal" style:family="paragraph">
      <style:paragraph-properties fo:text-indent="3.543in">
        <style:tab-stops>
          <style:tab-stop style:type="left" style:position="0.5118in"/>
          <style:tab-stop style:type="left" style:position="0.5909in"/>
        </style:tab-stops>
      </style:paragraph-properties>
    </style:style>
    <style:style style:name="P541" style:parent-style-name="Normal" style:family="paragraph">
      <style:paragraph-properties fo:text-indent="3.543in">
        <style:tab-stops>
          <style:tab-stop style:type="left" style:position="0.5118in"/>
          <style:tab-stop style:type="left" style:position="0.5909in"/>
        </style:tab-stops>
      </style:paragraph-properties>
    </style:style>
    <style:style style:name="P542" style:parent-style-name="Normal" style:family="paragraph">
      <style:paragraph-properties fo:text-indent="3.543in">
        <style:tab-stops>
          <style:tab-stop style:type="left" style:position="0.5118in"/>
          <style:tab-stop style:type="left" style:position="0.5909in"/>
        </style:tab-stops>
      </style:paragraph-properties>
    </style:style>
    <style:style style:name="P543" style:parent-style-name="Normal" style:family="paragraph">
      <style:paragraph-properties fo:text-indent="3.543in">
        <style:tab-stops>
          <style:tab-stop style:type="left" style:position="0.5118in"/>
          <style:tab-stop style:type="left" style:position="0.5909in"/>
        </style:tab-stops>
      </style:paragraph-properties>
    </style:style>
    <style:style style:name="P544" style:parent-style-name="Normal" style:family="paragraph">
      <style:paragraph-properties>
        <style:tab-stops>
          <style:tab-stop style:type="left" style:position="0.5118in"/>
          <style:tab-stop style:type="left" style:position="0.5909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style:tab-stops>
          <style:tab-stop style:type="right" style:position="6.2993in"/>
        </style:tab-stops>
      </style:paragraph-properties>
    </style:style>
    <style:style style:name="P555" style:parent-style-name="Normal" style:family="paragraph">
      <style:paragraph-properties fo:margin-left="0.75in">
        <style:tab-stops>
          <style:tab-stop style:type="center" style:position="4.5833in"/>
        </style:tab-stops>
      </style:paragraph-properties>
      <style:text-properties fo:font-size="11pt" style:font-size-asian="11pt"/>
    </style:style>
    <style:style style:name="P556" style:parent-style-name="Normal" style:family="paragraph">
      <style:paragraph-properties fo:text-align="justify">
        <style:tab-stops>
          <style:tab-stop style:type="left" style:position="0.5118in"/>
          <style:tab-stop style:type="left" style:position="0.5909in"/>
        </style:tab-stops>
      </style:paragraph-properties>
    </style:style>
    <style:style style:name="P557" style:parent-style-name="Normal" style:family="paragraph">
      <style:paragraph-properties fo:text-align="justify">
        <style:tab-stops>
          <style:tab-stop style:type="left" style:position="0.5118in"/>
          <style:tab-stop style:type="left" style:position="0.5909in"/>
        </style:tab-stops>
      </style:paragraph-properties>
    </style:style>
    <style:style style:name="P55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559"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561" style:family="table-column">
      <style:table-column-properties style:column-width="0.3527in" style:use-optimal-column-width="false"/>
    </style:style>
    <style:style style:name="TableColumn562" style:family="table-column">
      <style:table-column-properties style:column-width="0.9277in" style:use-optimal-column-width="false"/>
    </style:style>
    <style:style style:name="TableColumn563" style:family="table-column">
      <style:table-column-properties style:column-width="0.8222in" style:use-optimal-column-width="false"/>
    </style:style>
    <style:style style:name="TableColumn564" style:family="table-column">
      <style:table-column-properties style:column-width="1.0416in" style:use-optimal-column-width="false"/>
    </style:style>
    <style:style style:name="TableColumn565" style:family="table-column">
      <style:table-column-properties style:column-width="3.125in" style:use-optimal-column-width="false"/>
    </style:style>
    <style:style style:name="Table560" style:family="table">
      <style:table-properties style:width="6.2694in" fo:margin-left="0in" table:align="lef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ab-stops>
          <style:tab-stop style:type="left" style:position="0.5118in"/>
          <style:tab-stop style:type="left" style:position="0.5909in"/>
        </style:tab-stops>
      </style:paragraph-properties>
      <style:text-properties fo:font-size="11pt" style:font-size-asian="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size="11pt" style:font-size-asian="11pt"/>
    </style:style>
    <style:style style:name="TableRow577" style:family="table-row">
      <style:table-row-properties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none" fo:border-right="0.0069in solid #000000" fo:padding-top="0in" fo:padding-left="0.0194in" fo:padding-bottom="0in" fo:padding-right="0.0194in"/>
    </style:style>
    <style:style style:name="P59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591" style:family="table-cell">
      <style:table-cell-properties fo:border-top="0.0069in solid #000000" fo:border-left="0.0069in solid #000000" fo:border-bottom="none" fo:border-right="0.0069in solid #000000" fo:padding-top="0in" fo:padding-left="0.0194in" fo:padding-bottom="0in" fo:padding-right="0.0194in"/>
    </style:style>
    <style:style style:name="P59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593" style:family="table-cell">
      <style:table-cell-properties fo:border-top="0.0069in solid #000000" fo:border-left="0.0069in solid #000000" fo:border-bottom="none" fo:border-right="0.0069in solid #000000" fo:padding-top="0in" fo:padding-left="0.0194in" fo:padding-bottom="0in" fo:padding-right="0.0194in"/>
    </style:style>
    <style:style style:name="P59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595" style:family="table-cell">
      <style:table-cell-properties fo:border-top="0.0069in solid #000000" fo:border-left="0.0069in solid #000000" fo:border-bottom="none" fo:border-right="0.0069in solid #000000" fo:padding-top="0in" fo:padding-left="0.0194in" fo:padding-bottom="0in" fo:padding-right="0.0194in"/>
    </style:style>
    <style:style style:name="P59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597" style:family="table-cell">
      <style:table-cell-properties fo:border-top="0.0069in solid #000000" fo:border-left="0.0069in solid #000000" fo:border-bottom="none" fo:border-right="0.0069in solid #000000" fo:padding-top="0in" fo:padding-left="0.0194in" fo:padding-bottom="0in" fo:padding-right="0.0194in"/>
    </style:style>
    <style:style style:name="P59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none" fo:border-right="0.0069in solid #000000" fo:padding-top="0in" fo:padding-left="0.0194in" fo:padding-bottom="0in" fo:padding-right="0.0194in"/>
    </style:style>
    <style:style style:name="P60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602" style:family="table-cell">
      <style:table-cell-properties fo:border-top="0.0069in solid #000000" fo:border-left="0.0069in solid #000000" fo:border-bottom="none" fo:border-right="0.0069in solid #000000" fo:padding-top="0in" fo:padding-left="0.0194in" fo:padding-bottom="0in" fo:padding-right="0.0194in"/>
    </style:style>
    <style:style style:name="P60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604" style:family="table-cell">
      <style:table-cell-properties fo:border-top="0.0069in solid #000000" fo:border-left="0.0069in solid #000000" fo:border-bottom="none" fo:border-right="0.0069in solid #000000" fo:padding-top="0in" fo:padding-left="0.0194in" fo:padding-bottom="0in" fo:padding-right="0.0194in"/>
    </style:style>
    <style:style style:name="P60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606" style:family="table-cell">
      <style:table-cell-properties fo:border-top="0.0069in solid #000000" fo:border-left="0.0069in solid #000000" fo:border-bottom="none" fo:border-right="0.0069in solid #000000" fo:padding-top="0in" fo:padding-left="0.0194in" fo:padding-bottom="0in" fo:padding-right="0.0194in"/>
    </style:style>
    <style:style style:name="P60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TableCell608" style:family="table-cell">
      <style:table-cell-properties fo:border-top="0.0069in solid #000000" fo:border-left="0.0069in solid #000000" fo:border-bottom="none" fo:border-right="0.0069in solid #000000" fo:padding-top="0in" fo:padding-left="0.0194in" fo:padding-bottom="0in" fo:padding-right="0.0194in"/>
    </style:style>
    <style:style style:name="P60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style>
    <style:style style:name="P610" style:parent-style-name="Normal" style:family="paragraph">
      <style:paragraph-properties fo:text-align="justify">
        <style:tab-stops>
          <style:tab-stop style:type="left" style:position="0.5118in"/>
          <style:tab-stop style:type="left" style:position="0.5909in"/>
        </style:tab-stops>
      </style:paragraph-properties>
    </style:style>
    <style:style style:name="P61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P612" style:parent-style-name="Normal" style:family="paragraph">
      <style:paragraph-properties fo:text-align="justify">
        <style:tab-stops>
          <style:tab-stop style:type="left" style:position="0.5118in"/>
          <style:tab-stop style:type="left" style:position="0.5909in"/>
        </style:tab-stops>
      </style:paragraph-properties>
    </style:style>
    <style:style style:name="P613"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615" style:family="table-column">
      <style:table-column-properties style:column-width="2.2416in"/>
    </style:style>
    <style:style style:name="TableColumn616" style:family="table-column">
      <style:table-column-properties style:column-width="0.3375in"/>
    </style:style>
    <style:style style:name="TableColumn617" style:family="table-column">
      <style:table-column-properties style:column-width="1.2895in"/>
    </style:style>
    <style:style style:name="TableColumn618" style:family="table-column">
      <style:table-column-properties style:column-width="0.4562in"/>
    </style:style>
    <style:style style:name="TableColumn619" style:family="table-column">
      <style:table-column-properties style:column-width="2.1243in"/>
    </style:style>
    <style:style style:name="Table614" style:family="table">
      <style:table-properties style:width="6.4493in" fo:margin-left="0in" table:align="left"/>
    </style:style>
    <style:style style:name="TableRow620" style:family="table-row">
      <style:table-row-properties/>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justify">
        <style:tab-stops>
          <style:tab-stop style:type="left" style:position="0.5118in"/>
          <style:tab-stop style:type="left" style:position="0.5909in"/>
        </style:tab-stops>
      </style:paragraph-properties>
    </style:style>
    <style:style style:name="P632" style:parent-style-name="Normal" style:family="paragraph">
      <style:paragraph-properties fo:text-align="center">
        <style:tab-stops>
          <style:tab-stop style:type="left" style:position="0.5118in"/>
          <style:tab-stop style:type="left" style:position="0.5909in"/>
        </style:tab-stops>
      </style:paragraph-properties>
    </style:style>
  </office:automatic-styles>
  <office:body>
    <office:text text:use-soft-page-breaks="true">
      <text:p text:style-name="P1"><text:span text:style-name="T4"/><text:span text:style-name="T5">ASMENS DOKUMENTŲ IŠRAŠYMO CENTRO<text:s/></text:span></text:p>
      <text:p text:style-name="P6">PRIE VIDAUS REIKALŲ MINISTERIJOS DIREKTORIAUS</text:p>
      <text:p text:style-name="P7">ĮSAKYMAS</text:p>
      <text:p text:style-name="P8"/>
      <text:p text:style-name="P9">DĖL 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text:p>
      <text:p text:style-name="P10"/>
      <text:p text:style-name="P11">2009 m. lapkričio 30 d. Nr. 1-48</text:p>
      <text:p text:style-name="P12">Vilnius</text:p>
      <text:p text:style-name="P13"/>
      <text:p text:style-name="P14"><text:span text:style-name="T15">Vadovaudamasis Lietuvos Respublikos vidaus reikalų ministro 2009 m. lapkričio 19 d. įsakymo Nr. 1V-624 „Dėl Lietuvos Respublikos vidaus reikalų ministro 2002 m. liepos 11 d. įsakymo Nr. 338 „Dėl Valstybės tarnautojo pažymėjimo formos ir Valstybės tarnautojo pažymėjimo išdavimo taisyklių patvirtinimo“ pakeitimo“ (Žin., 2009, Nr.<text:s/></text:span><text:a xlink:href="https://www.e-tar.lt/portal/lt/legalAct/TAR.4DB876480966" office:target-frame-name="_blank" xlink:show="new"><text:span text:style-name="T16">139-6133</text:span></text:a><text:span text:style-name="T17"><text:s/>) 2.3.2 punktu:</text:span></text:p>
      <text:p text:style-name="P18"><text:span text:style-name="T19">1</text:span><text:span text:style-name="T20">.<text:s/></text:span><text:span text:style-name="T21">Tvirtinu</text:span><text:span text:style-name="T22"><text:s/>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ą (pridedama).</text:span></text:p>
      <text:p text:style-name="P23"><text:span text:style-name="T24">2</text:span><text:span text:style-name="T25">.<text:s/></text:span><text:span text:style-name="T26">Pripažįstu</text:span><text:span text:style-name="T27"><text:s/>netekusiu galios Asmens dokumentų išrašymo centro prie Vidaus reikalų ministerijos direktoriaus 2008 m. rugsėjo 19 d. įsakymą Nr. 1-32 „Dėl užsakymų Asmens dokumentų išrašymo centrui prie Vidaus reikalų ministerijos dėl valstybės tarnautojo pažymėjimų išrašymo formavimo ir išrašytų valstybės tarnautojo pažymėjimų perdavimo įstaigoms tvarkos aprašo patvirtinimo“ (Žin., 2008, Nr.<text:s/></text:span><text:a xlink:href="https://www.e-tar.lt/portal/lt/legalAct/TAR.C4BBCE86FED1" office:target-frame-name="_blank" xlink:show="new"><text:span text:style-name="T28">110-4214</text:span></text:a><text:span text:style-name="T29">)</text:span><text:span text:style-name="T30">.</text:span></text:p>
      <text:p text:style-name="P31"><text:span text:style-name="T32">3</text:span><text:span text:style-name="T33">.<text:s/></text:span><text:span text:style-name="T34">Nurodau</text:span><text:span text:style-name="T35"><text:s/>šį įsakymą paskelbti leidinyje „Valstybės žinios“.</text:span></text:p>
      <text:p text:style-name="P36"/>
      <text:p text:style-name="P37"/>
      <text:p text:style-name="P38"/>
      <text:p text:style-name="P39"><text:span text:style-name="T40">Direktorius<text:s/></text:span><text:span text:style-name="T41"><text:tab/>Ramūnas Žičkis</text:span></text:p>
      <text:p text:style-name="P42"/>
      <text:soft-page-break/>
      <text:p text:style-name="P43">PATVIRTINTA</text:p>
      <text:p text:style-name="P44">Asmens dokumentų išrašymo centro prie<text:s/></text:p>
      <text:p text:style-name="P45">Vidaus reikalų ministerijos direktoriaus<text:s/></text:p>
      <text:p text:style-name="P46">2009 m. lapkričio 30 d.<text:s/></text:p>
      <text:p text:style-name="P47">įsakymu Nr. 1-48</text:p>
      <text:p text:style-name="P48"/>
      <text:p text:style-name="P49"><text:span text:style-name="T50">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Užsakymų</text:span><text:span text:style-name="T60"><text:s/>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as<text:s/></text:span><text:span text:style-name="T61">(toliau – Aprašas) nustato prašymų išduoti valstybės tarnautojo pažymėjimus (toliau – pažymėjimas) ar atnaujinti pažymėjimuose<text:s/></text:span><text:span text:style-name="T62">įrašytus valstybės tarnautojo atpažinimo elektroninėje erdvėje sertifikatą ir valstybės tarnautojo elektroninio parašo kvalifikuotą sertifikatą (toliau – valstybės tarnautojo sertifikatai)</text:span><text:span text:style-name="T63"><text:s/>perdavimo Asmens dokumentų išrašymo centrui prie Vidaus reikalų ministerijos (toliau – Asmens dokumentų išrašymo centras), prašymų grąžinimo procedūras bei pažymėjimų perdavimo Asmens dokumentų išrašymo centrui ir pažymėjimų perdavimo prašymus pateikusioms valstybės ir savivaldybės institucijoms ar įstaigoms (toliau – įstaiga) tvarką.</text:span></text:p>
      <text:p text:style-name="P64"><text:span text:style-name="T65">2</text:span><text:span text:style-name="T66">. Aprašo II skyriaus nuostatos netaikomos tais atvejais, kai įstaiga turi technines galimybes valstybės tarnautojo sertifikatus pažymėjimuose atnaujinti savo darbo vietose arba kai valstybės tarnautojo<text:s/></text:span><text:span text:style-name="T67">sertifikatų atnaujinimo techninės galimybės yra įdiegtos<text:s/></text:span><text:span text:style-name="T68">Vilniaus apskrities vyriausiojo policijos komisariato Migracijos valdyboje,</text:span><text:span text:style-name="T69"><text:s/>apskričių vyriausiųjų policijos komisariatų migracijos skyriuose, apskričių policijos komisariatų migracijos poskyriuose ir grupėse (toliau – migracijos tarnybose).</text:span></text:p>
      <text:p text:style-name="P70"><text:span text:style-name="T71">3</text:span><text:span text:style-name="T72">. Apraše vartojamos sąvokos:</text:span></text:p>
      <text:p text:style-name="P73"><text:span text:style-name="T74">Įstaiga-iniciatorius</text:span><text:span text:style-name="T75"><text:s/>– įstaiga, registruojanti valstybės tarnybos valdymo informacinėje sistemoje (toliau – VATIS) prašymą išduoti pažymėjimą arba prašymą atnaujinti pažymėjime įrašytus valstybės tarnautojo sertifikatus ir išduodanti pažymėjimą valstybės tarnautojui.</text:span></text:p>
      <text:p text:style-name="P76"><text:span text:style-name="T77">Įstaiga-adresatas</text:span><text:span text:style-name="T78"><text:s/>– migracijos tarnyba, kurią įstaiga-iniciatorius VATIS nurodo kaip adresatą, kuriam Asmens dokumentų išrašymo centras išsiųs arba perduos pagal įstaigos-iniciatoriaus pateiktus prašymus išrašytus pažymėjimus arba pažymėjimus su atnaujintais valstybės tarnautojo sertifikatais.</text:span></text:p>
      <text:p text:style-name="P79"><text:span text:style-name="T80">Pažymėjimo išrašymas</text:span><text:span text:style-name="T81"><text:s/>– duomenų, nurodytų Lietuvos Respublikos vidaus reikalų ministro 2002 m. liepos 11 d. įsakymu Nr. 338 „Dėl<text:s/></text:span><text:span text:style-name="T82">v</text:span><text:span text:style-name="T83">alstybės tarnautojo pažymėjimo formos ir<text:s/></text:span><text:span text:style-name="T84">v</text:span><text:span text:style-name="T85">alstybės tarnautojo pažymėjimo išdavimo taisyklių patvirtinimo“ (Žin., 2002, Nr. 77-309; 2009, Nr.<text:s/></text:span><text:a xlink:href="https://www.e-tar.lt/portal/lt/legalAct/TAR.4DB876480966" office:target-frame-name="_blank" xlink:show="new"><text:span text:style-name="T86">139-6133</text:span></text:a><text:span text:style-name="T87">) patvirtintoje Valstybės tarnautojo pažymėjimo formoje (toliau – Valstybės tarnautojo pažymėjimo forma) ir šiuo įsakymu patvirtintose Valstybės tarnautojo pažymėjimo išdavimo taisyklėse (toliau – Valstybės tarnautojo pažymėjimo išdavimo taisyklės) įrašymas į pažymėjimą, pažymėjimo kontaktinės elektroninės laikmenos aktyvavimo duomenų (slaptažodžio) sudarymas, vokų su pažymėjimo kontaktinės elektroninės laikmenos aktyvavimo duomenimis (slaptažodžiu) (toliau – PIN kodo vokeliai) spausdinimas, pažymėjimo nekontaktinės elektroninės laikmenos gamyklinio numerio nuskaitymas ir jo perdavimas į VATIS.</text:span></text:p>
      <text:p text:style-name="P88"><text:span text:style-name="T89">Prašymas<text:s/></text:span><text:span text:style-name="T90">– prašymas išduoti pažymėjimą ar atnaujinti pažymėjime įrašytus valstybės<text:s/></text:span><text:soft-page-break/><text:span text:style-name="T91">tarnautojo sertifikatus.</text:span></text:p>
      <text:p text:style-name="P92"><text:span text:style-name="T93">Sertifikatų atnaujinimas</text:span><text:span text:style-name="T94"><text:s/>– pažymėjime įrašytų valstybės tarnautojo sertifikatų atnaujinimas, pažymėjimo kontaktinės elektroninės laikmenos aktyvavimo duomenų (slaptažodžio) sudarymas, PIN kodo vokelių spausdinimas.</text:span></text:p>
      <text:p text:style-name="P95"><text:span text:style-name="T96">Sertifikatų pakeitimas</text:span><text:span text:style-name="T97"><text:s/>– valstybės tarnautojo sertifikatų, įrašytų pažymėjimuose iki 2009 m. lapkričio 25 d., atnaujinimas bei pažymėjimo nekontaktinės elektroninės laikmenos gamyklinio numerio nuskaitymas ir jo perdavimas į VATIS.</text:span></text:p>
      <text:p text:style-name="P98"><text:span text:style-name="T99">Techniškai sugadintas pažymėjimas</text:span><text:span text:style-name="T100"><text:s/>– įstaigoje gautas išrašytas pažymėjimas su netiksliais arba nekokybiškais įrašais.</text:span></text:p>
      <text:p text:style-name="P101"><text:span text:style-name="T102">Užsakymas</text:span><text:span text:style-name="T103"><text:s/>– vienas arba daugiau prašymų, sujungtų į bendrą paraišką, suteikiant jai unikalų numerį.</text:span></text:p>
      <text:p text:style-name="P104"/>
      <text:p text:style-name="P105"><text:span text:style-name="T106">II</text:span><text:span text:style-name="T107">.<text:s/></text:span><text:span text:style-name="T108">UŽSAKYMŲ PAŽYMĖJIMAMS IŠRAŠYTI AR SERTIFIKATAMS ATNAUJINTI PERDAVIMAS Asmens dokumentų išrašymo centrui</text:span></text:p>
      <text:p text:style-name="P109"/>
      <text:p text:style-name="P110"><text:span text:style-name="T111">4</text:span><text:span text:style-name="T112">. Prašymų registravimo VATIS metu įstaiga-iniciatorius kiekvienam prašymui nurodo įstaigą-adresatą, į kurią Asmens dokumentų išrašymo centras išsiųs arba kuriai perduos pagal įstaigos-iniciatoriaus prašymą paruoštą pažymėjimą.</text:span></text:p>
      <text:p text:style-name="P113"><text:span text:style-name="T114">5</text:span><text:span text:style-name="T115">. Įstaigų-iniciatorių užregistruotus prašymus Valstybės tarnybos departamentas VATIS sujungia į užsakymus ir tiesioginio ryšio tarp VATIS ir Asmens dokumentų išrašymo sistemos (toliau – ADIS) būdu perduoda Asmens dokumentų išrašymo centrui.</text:span></text:p>
      <text:p text:style-name="P116"><text:span text:style-name="T117">6</text:span><text:span text:style-name="T118">. Skirtingų įstaigų-iniciatorių užregistruoti prašymai į užsakymą sujungiami pagal įstaigas-adresatus. Prašymai išrašyti pažymėjimus ir prašymai atnaujinti sertifikatus sujungiami į atskirus užsakymus.</text:span></text:p>
      <text:p text:style-name="P119"><text:span text:style-name="T120">7</text:span><text:span text:style-name="T121">. Per vieną dieną Asmens dokumentų išrašymo centrui perduodami ne daugiau kaip du tai pačiai įstaigai-adresatui skirti užsakymai: vienas užsakymas, kuriame sujungti prašymai išrašyti pažymėjimus, ir vienas užsakymas, kuriame sujungti prašymai atnaujinti sertifikatus.</text:span></text:p>
      <text:p text:style-name="P122"><text:span text:style-name="T123">8</text:span><text:span text:style-name="T124">. Užsakymo gavimas Asmens dokumentų išrašymo centre reiškia, kad į ADIS perduoti visi į užsakymą įtraukti prašymai išrašyti pažymėjimus arba atnaujinti sertifikatus.</text:span></text:p>
      <text:p text:style-name="P125"><text:span text:style-name="T126">9</text:span><text:span text:style-name="T127">. Pažymėjimai Asmens dokumentų išrašymo centre išrašomi per 5 darbo dienas nuo užsakymo gavimo. Sertifikatai atnaujinami per 5 darbo dienas nuo visų į užsakymą įtrauktų pažymėjimų gavimo.</text:span></text:p>
      <text:p text:style-name="P128"/>
      <text:p text:style-name="P129"><text:span text:style-name="T130">III</text:span><text:span text:style-name="T131">.<text:s/></text:span><text:span text:style-name="T132">UŽSAKYMŲ IR PRAŠYMŲ ATŠAUKIMAS, PRAŠYMŲ GRĄŽINIMAS</text:span></text:p>
      <text:p text:style-name="P133"/>
      <text:p text:style-name="P134"><text:span text:style-name="T135">10</text:span><text:span text:style-name="T136">. Atšaukti užsakymą ar prašymą po to, kai užsakymas perduotas Asmens dokumentų išrašymo centrui, galima tuo atveju, jei užsakymas nebuvo pradėtas vykdyti. Bandant atšaukti užsakymą ar prašymą po to, kai užsakymas pradėtas vykdyti, VATIS bus perduodamas pranešimas apie tai, kad užsakymas yra apdorojimo būsenoje.</text:span></text:p>
      <text:p text:style-name="P137"><text:span text:style-name="T138">11</text:span><text:span text:style-name="T139">. Asmens dokumentų išrašymo centras savo iniciatyva gali grąžinti prašymą, jei iki pažymėjimų išrašymo ar sertifikatų atnaujinimo pastebėjo netikslius prašymo duomenis arba nebuvo gautas pažymėjimas Aprašo 14 punkte nurodyta tvarka.</text:span></text:p>
      <text:p text:style-name="P140"><text:span text:style-name="T141">12</text:span><text:span text:style-name="T142">. Grąžintas prašymas, jį pataisius, gali būti perduodamas iš naujo pateikiant užsakymą Aprašo nustatyta tvarka.</text:span></text:p>
      <text:p text:style-name="P143"/>
      <text:p text:style-name="P144"><text:span text:style-name="T145">Iv</text:span><text:span text:style-name="T146">.<text:s/></text:span><text:span text:style-name="T147">PAŽYMĖJIMŲ, KURIUOSE TURI BŪTI ATNAUJINTI SERTIFIKATAI, PERDAVIMAS ASMENS DOKUMENTŲ IŠRAŠYMO CENTRUI</text:span></text:p>
      <text:p text:style-name="P148"/>
      <text:p text:style-name="P149"><text:span text:style-name="T150">13</text:span><text:span text:style-name="T151">. Atsiradus poreikiui atnaujinti ar pakeisti sertifikatus, įstaiga-iniciatorius VATIS užpildo prašymą atnaujinti sertifikatus. Užpildžius šį prašymą, pažymėjimo galiojimas laikinai sustabdomas, o pažymėjime įrašytų sertifikatų galiojimas nutraukiamas.</text:span></text:p>
      <text:p text:style-name="P152"><text:span text:style-name="T153">14</text:span><text:span text:style-name="T154">. Įstaiga-iniciatorius pažymėjimų, kuriuose turi būti atnaujinti sertifikatai, siuntą kartu<text:s/></text:span><text:soft-page-break/><text:span text:style-name="T155">su lydraščiu (šio Aprašo 3 priedas) tiesiogiai arba per įstaigą-adresatą pristato Asmens dokumentų išrašymo centrui.</text:span></text:p>
      <text:p text:style-name="P156"><text:span text:style-name="T157">15</text:span><text:span text:style-name="T158">. Valstybės tarnybos departamentas Aprašo II skyriuje nustatyta tvarka suformuoja užsakymą atnaujinti sertifikatus ir perduoda jį Asmens dokumentų išrašymo centrui tiesioginio ryšio tarp VATIS ir ADIS būdu.</text:span></text:p>
      <text:p text:style-name="P159"/>
      <text:p text:style-name="P160"><text:span text:style-name="T161">V</text:span><text:span text:style-name="T162">.<text:s/></text:span><text:span text:style-name="T163">PAŽYMĖJIMų išrašymas</text:span></text:p>
      <text:p text:style-name="P164"/>
      <text:p text:style-name="P165"><text:span text:style-name="T166">16</text:span><text:span text:style-name="T167">. Į pažymėjimą įrašomi iš VATIS gaunami Valstybės tarnautojo pažymėjimo formoje nustatyti duomenys ir iš Gyventojų registro tarnybos prie Vidaus reikalų ministerijos administruojamos sertifikatų valdymo sistemos gaunami valstybės tarnautojo sertifikatai.</text:span></text:p>
      <text:p text:style-name="P168"><text:span text:style-name="T169">17</text:span><text:span text:style-name="T170">. Į pažymėjimą įrašomos pažymėjimo išdavimo ir galiojimo datos suformuojamos pažymėjimo išrašymo metu.</text:span></text:p>
      <text:p text:style-name="P171"><text:span text:style-name="T172">18</text:span><text:span text:style-name="T173">. Išrašius pažymėjimą ar atnaujinus sertifikatus, išspausdinamas PIN kodo vokelis. Ant PIN kodo vokelio išspausdinama įstaigos-iniciatoriaus rekvizitai ir pažymėjimo numeris.</text:span></text:p>
      <text:p text:style-name="P174"/>
      <text:p text:style-name="P175"><text:span text:style-name="T176">VI</text:span><text:span text:style-name="T177">.<text:s/></text:span><text:span text:style-name="T178">PAŽYMĖJIMŲ PERDAVIMAS ĮSTAIGAI-ADRESATUI</text:span></text:p>
      <text:p text:style-name="P179"/>
      <text:p text:style-name="P180"><text:span text:style-name="T181">19</text:span><text:span text:style-name="T182">. Visi Asmens dokumentų išrašymo centre gauti užsakymai pažymėjimams išrašyti ar sertifikatams atnaujinti pateikiami gamybos proceso valdymo ekrane, nurodant užsakymo suformavimo datą, prašymų kiekį užsakyme, įstaigą-adresatą, prašymų registracijos numerius ir šią įstaigą-adresatą nurodžiusias įstaigas-iniciatorius. Gamybos proceso administratorius turi galimybę pasirinkti užsakymų vykdymo eilės tvarką.</text:span></text:p>
      <text:p text:style-name="P183"><text:span text:style-name="T184">20</text:span><text:span text:style-name="T185">. Įvykdžius užsakymą, suformuojamas lydraštis, kuriame nurodomi visi į užsakymą įtraukti prašymai.</text:span></text:p>
      <text:p text:style-name="P186"><text:span text:style-name="T187">21</text:span><text:span text:style-name="T188">. Lydraštyje (Aprašo 1 priedas) nurodoma: įstaigos-adresato, kuriai Asmens dokumentų išrašymo centras perduos lydraštyje nurodytus dokumentus, pavadinimas ir kodas, užsakymo gavimo data, užsakymo numeris, užsakymo įvykdymo data, lydraščio eilės numeris. Lydraštyje taip pat nurodomi visų į užsakymą įtrauktų prašymų numeriai. Iš pradžių nurodomi įvykdytų prašymų numeriai, po to grąžintų.</text:span></text:p>
      <text:p text:style-name="P189"><text:span text:style-name="T190">22</text:span><text:span text:style-name="T191">. Įvykdžius prašymą lydraštyje nurodoma: prašymo registracijos VATIS numeris, pažymėjimo išrašymo arba valstybės tarnautojo sertifikatų atnaujinimo data, pažymėjimo numeris, įstaigos-iniciatoriaus pavadinimas.</text:span></text:p>
      <text:p text:style-name="P192"><text:span text:style-name="T193">23</text:span><text:span text:style-name="T194">. Grąžinus prašymą (-us), lydraštyje nurodoma: prašymo registracijos VATIS numeris, asmens, kuriam turėjo būti išrašytas pažymėjimas ar atnaujinti sertifikatai, vardas ir pavardė, įstaigos-iniciatoriaus pavadinimas, prašymo grąžinimo priežastis.</text:span></text:p>
      <text:p text:style-name="P195"><text:span text:style-name="T196">24</text:span><text:span text:style-name="T197">. Lydraštyje įrašai pateikiami sugrupuoti pagal įstaigas-iniciatorius, ties kiekvienu įrašu nurodant įstaigos-iniciatoriaus pavadinimą.</text:span></text:p>
      <text:p text:style-name="P198"><text:span text:style-name="T199">25</text:span><text:span text:style-name="T200">. Pažymėjimai surūšiuojami pagal įstaigas-iniciatorius ir kartu su lydraščiais (šio Aprašo 2 priedas) supakuojami į atskiras vidines pakuotes, ant kurių užrašomi įstaigų-iniciatorių rekvizitai ir pažymėjimų kiekis. Vidinės pakuotės patalpinamos į paketą, atitinkantį gautąjį užsakymą. Į paketą įdedamas įstaigai-adresatui skirtas lydraštis, ant paketo nurodomi įstaigos-adresato rekvizitai. Paketai iki išsiuntimo ar perdavimo įstaigoms-adresatams saugomi Asmens dokumentų išrašymo centre esančiame seife.</text:span></text:p>
      <text:p text:style-name="P201"><text:span text:style-name="T202">26</text:span><text:span text:style-name="T203">. PIN kodo vokeliai surūšiuojami pagal įstaigas-iniciatorius ir kartu su lydraščiais (šio Aprašo 2 priedas) supakuojami į atskiras vidines pakuotes, ant kurių užrašomi įstaigų-iniciatorių rekvizitai ir PIN kodo vokelių kiekis. Vidinės pakuotės patalpinamos į paketą, atitinkantį gautąjį užsakymą. Į paketą įdedamas įstaigai-adresatui skirtas lydraštis, ant paketo nurodomi įstaigos-adresato rekvizitai. Paketai iki išsiuntimo ar perdavimo įstaigoms-adresatams saugomi Asmens dokumentų išrašymo centre, kitame seife nei pažymėjimai.</text:span></text:p>
      <text:p text:style-name="P204"><text:span text:style-name="T205">27</text:span><text:span text:style-name="T206">. Antrieji įstaigai-adresatui skirtų lydraščių egzemplioriai lieka Asmens dokumentų išrašymo centre.</text:span></text:p>
      <text:p text:style-name="P207"><text:span text:style-name="T208">28</text:span><text:span text:style-name="T209">. Siuntos suformuojamos ir išsiunčiamos ar perduodamos kurjeriams vadovaujantis Prašymų asmens dokumentams išduoti, pakeisti, įforminti registravimo, užsakymų asmens dokumentams išrašyti formavimo ir duomenų apie asmens dokumentų galiojimą tvarkos aprašu, patvirtintu Asmens dokumentų išrašymo centro prie Vidaus reikalų ministerijos direktoriaus 2009 m. birželio 12 d. įsakymu Nr. 1-26 (Žin., 2009, Nr.<text:s/></text:span><text:a xlink:href="https://www.e-tar.lt/portal/lt/legalAct/TAR.61D39ED06C43" office:target-frame-name="_blank" xlink:show="new"><text:span text:style-name="T210">74-3051</text:span></text:a><text:span text:style-name="T211">).</text:span></text:p>
      <text:p text:style-name="P212"><text:span text:style-name="T213">29</text:span><text:span text:style-name="T214">. Pažymėjimų siuntos iš Asmens dokumentų išrašymo centro įstaigoms-adresatams išsiunčiamos kiekvieną darbo dieną apie 15 val. ir pasiekia įstaigas-adresatus ne anksčiau kaip kitos darbo dienos 12 val. PIN kodo vokelių siuntos išsiunčiamos viena darbo diena vėliau ir bendruoju atveju pasiekia adresatą viena darbo diena vėliau nei pažymėjimų siuntos.</text:span></text:p>
      <text:p text:style-name="P215"><text:span text:style-name="T216">30</text:span><text:span text:style-name="T217">. Asmens dokumentų išrašymo centras, įstaiga-adresatas ir įstaiga-iniciatorius privalo užtikrinti, kad pažymėjimai ir jiems skirtieji PIN kodo vokeliai būtų transportuojami ir saugomi atskirai vienas nuo kito iki pat jų įteikimo valstybės tarnautojui.</text:span></text:p>
      <text:p text:style-name="P218"/>
      <text:p text:style-name="P219"><text:span text:style-name="T220">VII</text:span><text:span text:style-name="T221">.<text:s/></text:span><text:span text:style-name="T222">PAŽYMĖJIMŲ GAVIMAS ĮSTAIGOJE-ADRESATE IR PERDAVIMAS ĮSTAIGOMS-INICIATORĖMS</text:span></text:p>
      <text:p text:style-name="P223"/>
      <text:p text:style-name="P224"><text:span text:style-name="T225">31</text:span><text:span text:style-name="T226">. Įstaiga-iniciatorius dėl pažymėjimų ar PIN kodo vokelių vidinės pakuotės gavimo į įstaigą-adresatą kreipiasi ne anksčiau, kaip praėjus dviem darbo dienoms nuo informacijos apie išrašytus pažymėjimus ar atnaujintus sertifikatus paskelbimo VATIS.</text:span></text:p>
      <text:p text:style-name="P227"><text:span text:style-name="T228">32</text:span><text:span text:style-name="T229">. Gavus paketą, įstaigoje-adresate ne mažiau kaip trijų darbuotojų akivaizdoje jis atplėšiamas, sutikrinami įstaigų-iniciatorių rekvizitai ant vidinių pakuočių ir įstaigai-adresatui skirtame lydraštyje, sutikrinamas vidinių pakuočių kiekis.</text:span></text:p>
      <text:p text:style-name="P230"><text:span text:style-name="T231">33</text:span><text:span text:style-name="T232">. Jeigu paketo vokas yra daugkartinio naudojimo (t. y. ne popierinis), jis turi būti grąžintas Asmens dokumentų išrašymo centrui.</text:span></text:p>
      <text:p text:style-name="P233"><text:span text:style-name="T234">34</text:span><text:span text:style-name="T235">. Visos paketo vidinės pakuotės saugomos įstaigos-adresato seife iki perdavimo įstaigos-iniciatoriaus įgaliotam darbuotojui ar kurjeriui. Pakuotės su PIN kodo vokeliais saugomos ir perduodamos atskirai nuo pakuočių su pažymėjimais.</text:span></text:p>
      <text:p text:style-name="P236"><text:span text:style-name="T237">35</text:span><text:span text:style-name="T238">. Įstaiga-adresatas privalo užtikrinti pažymėjimų ir PIN kodo vokelių saugumą ir jai žinomos su pažymėjimais susijusios informacijos konfidencialumą.</text:span></text:p>
      <text:p text:style-name="P239"><text:span text:style-name="T240">36</text:span><text:span text:style-name="T241">. Pažymėjimų ar PIN kodo vokelių vidinių pakuočių perdavimo įstaigai-iniciatoriui metu patikrinama, ar nepažeista vidinė pakuotė. Dalyvaujant abiejų įstaigų darbuotojams, atplėšiama vidinė pakuotė, pažymėjimai ar PIN kodo vokeliai suskaičiuojami, sutikrinama su įrašais lydraštyje. Atsiėmęs įstaigai-iniciatoriui skirtus pažymėjimus ar PIN kodo vokelius, įgaliotas atsiimti asmuo pasirašo lydraštyje, nurodydamas gavimo datą.</text:span></text:p>
      <text:p text:style-name="P242"><text:span text:style-name="T243">37</text:span><text:span text:style-name="T244">. Įstaigoje-iniciatoriuje pažymėjimai bei PIN kodo vokeliai suskaičiuojami, patikrinama, ar jų numeriai atitinka nurodytus lydraštyje. Sutikrinami ir pasižymimi grąžintų prašymų numeriai. Esant neatitikimų, nedelsiant informuojamas Asmens dokumentų išrašymo centras.</text:span></text:p>
      <text:p text:style-name="P245"><text:span text:style-name="T246">38</text:span><text:span text:style-name="T247">. Nustačius trūkumus bet kuriame perdavimo etape, tą pačią dieną surašomas aktas ir akto kopija išsiunčiama Asmens dokumentų išrašymo centrui.</text:span></text:p>
      <text:p text:style-name="P248"><text:span text:style-name="T249">39</text:span><text:span text:style-name="T250">. Gautas techniškai sugadintas pažymėjimas ar PIN kodo vokelis neįteikiamas asmeniui. Pažymėjimas kartu su grąžinimo priežasties paaiškinimu Aprašo VIII nustatyta tvarka išsiunčiamas Asmens dokumentų išrašymo centrui sunaikinti. Jeigu techniškai sugadintas tik PIN kodo vokelis, pažymėjime sertifikatas atnaujinamas Aprašo IV skyriuje nustatyta tvarka.</text:span></text:p>
      <text:p text:style-name="P251"/>
      <text:p text:style-name="P252"><text:span text:style-name="T253">VIII</text:span><text:span text:style-name="T254">.<text:s/></text:span><text:span text:style-name="T255">NEGALIOJANČIŲ PAŽYMĖJIMŲ SIUNTIMAS NAIKINTI</text:span></text:p>
      <text:p text:style-name="P256"/>
      <text:p text:style-name="P257"><text:span text:style-name="T258">40</text:span><text:span text:style-name="T259">. Pasibaigus pažymėjimo galiojimo laikui, jam tapus negaliojančiu ar paskelbus jį negaliojančiu, įstaiga-iniciatorius VATIS įveda atitinkamą negaliojimo priežasties kodą ir negaliojančius bei techniškai sugadintus pažymėjimus ne rečiau kaip kartą per tris mėnesius siunčia naikinti Asmens dokumentų išrašymo centrui. Siuntimo lydraštyje turi būti išvardyti<text:s/></text:span><text:soft-page-break/><text:span text:style-name="T260">siunčiamų dokumentų numeriai, jų kiekis, dokumentus atsiuntusios įstaigos rekvizitai.</text:span></text:p>
      <text:p text:style-name="P261"><text:span text:style-name="T262">41</text:span><text:span text:style-name="T263">. Siunčiami naikinti pažymėjimai turi būti specialiu prietaisu pažymėti kaip negaliojantys: perdurti ne mažiau kaip dviejose vietose arba perlaužti.</text:span></text:p>
      <text:p text:style-name="P264"><text:span text:style-name="T265">_________________</text:span></text:p>
      <text:p text:style-name="P266"/>
      <text:soft-page-break/>
      <text:p text:style-name="P267">Užsakymų išrašyti valstybės tarnautojo<text:s/></text:p>
      <text:p text:style-name="P268">pažymėjimus ar atnaujinti valstybės<text:s/></text:p>
      <text:p text:style-name="P269">tarnautojo pažymėjimuose įrašytus<text:s/></text:p>
      <text:p text:style-name="P270">valstybės tarnautojo sertifikatus teikimo<text:s/></text:p>
      <text:p text:style-name="P271">Asmens dokumentų išrašymo centrui<text:s/></text:p>
      <text:p text:style-name="P272">prie Vidaus reikalų ministerijos ir<text:s/></text:p>
      <text:p text:style-name="P273">valstybės tarnautojo pažymėjimų<text:s/></text:p>
      <text:p text:style-name="P274">perdavimo valstybės ir savivaldybių<text:s/></text:p>
      <text:p text:style-name="P275">institucijoms bei įstaigoms tvarkos<text:s/></text:p>
      <text:p text:style-name="P276">aprašas</text:p>
      <text:p text:style-name="P277">1<text:s/>priedas</text:p>
      <text:p text:style-name="P278"/>
      <text:p text:style-name="P279"><text:span text:style-name="T280">(Lydraščio forma)</text:span></text:p>
      <text:p text:style-name="P281"/>
      <text:p text:style-name="P282">(Herbas)</text:p>
      <text:p text:style-name="P283"/>
      <text:p text:style-name="P284">____________________________________________________________</text:p>
      <text:p text:style-name="P285">(dokumento sudarytojo pavadinimas)</text:p>
      <text:p text:style-name="P286">____________________________________________________________</text:p>
      <text:p text:style-name="P287">(dokumento sudarytojo duomenys)</text:p>
      <text:p text:style-name="P288"/>
      <text:p text:style-name="P289">_______________________________<text:tab/>_______________________</text:p>
      <text:p text:style-name="P290">(adresatas)<text:tab/>(data, Nr.)</text:p>
      <text:p text:style-name="P291">Į _______________________</text:p>
      <text:p text:style-name="P292">(data, Nr.)</text:p>
      <text:p text:style-name="P293"/>
      <text:p text:style-name="P294">VALSTYBĖS TARNAUTOJO PAŽYMĖJIMŲ LYDRAŠTI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Nr.</text:p>
          </table:table-cell>
          <table:table-cell table:style-name="TableCell306">
            <text:p text:style-name="P307">Prašymo Nr.</text:p>
          </table:table-cell>
          <table:table-cell table:style-name="TableCell308">
            <text:p text:style-name="P309">Pažymėjimo išrašymo / sertifikatų atnaujinimo data</text:p>
          </table:table-cell>
          <table:table-cell table:style-name="TableCell310">
            <text:p text:style-name="P311">Pažymėjimo numeris</text:p>
          </table:table-cell>
          <table:table-cell table:style-name="TableCell312">
            <text:p text:style-name="P313"><text:span text:style-name="T314">Įstaigos-iniciatoriaus pavadinimas</text:span><text:span text:style-name="T315">1</text:span><text:span text:style-name="T316"><text:s/></text:span></text:p>
          </table:table-cell>
          <table:table-cell table:style-name="TableCell317">
            <text:p text:style-name="P318"><text:span text:style-name="T319">Gavau</text:span><text:span text:style-name="T320">2</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Iš viso šiame lydraštyje išrašytų valstybės tarnautojo pažymėjimų:</text:p>
      <text:p text:style-name="P349"/>
      <text:p text:style-name="P350">Grąžinami atmesti prašymai:</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Prašymo Nr.</text:p>
          </table:table-cell>
          <table:table-cell table:style-name="TableCell363">
            <text:p text:style-name="P364">Valstybės tarnautojo vardas</text:p>
          </table:table-cell>
          <table:table-cell table:style-name="TableCell365">
            <text:p text:style-name="P366">Valstybės tarnautojo pavardė</text:p>
          </table:table-cell>
          <table:table-cell table:style-name="TableCell367">
            <text:p text:style-name="P368">Įstaigos-iniciatoriaus pavadinimas</text:p>
          </table:table-cell>
          <table:table-cell table:style-name="TableCell369">
            <text:p text:style-name="P370">Grąžinimo priežasti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Iš viso grąžintų prašymų:<text: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darbuotojo pareigos)</text:p>
          </table:table-cell>
          <table:table-cell table:style-name="TableCell409">
            <text:p text:style-name="P410"/>
          </table:table-cell>
          <table:table-cell table:style-name="TableCell411">
            <text:p text:style-name="P412">(parašas)</text:p>
          </table:table-cell>
          <table:table-cell table:style-name="TableCell413">
            <text:p text:style-name="P414"/>
          </table:table-cell>
          <table:table-cell table:style-name="TableCell415">
            <text:p text:style-name="P416">(vardas, pavardė)</text:p>
          </table:table-cell>
        </table:table-row>
      </table:table>
      <text:p text:style-name="P417"/>
      <text:p text:style-name="P418">____________________</text:p>
      <text:p text:style-name="Normal"><text:span text:style-name="T419">1</text:span><text:span text:style-name="T420"><text:s/>Įstaigos-iniciatoriaus pavadinimas įrašomas pagal įrašą valstybės tarnautojo pažymėjime.</text:span></text:p>
      <text:p text:style-name="P421"><text:span text:style-name="T422">2</text:span><text:span text:style-name="T423"><text:s/>Ties jam priklausančiais pažymėjimais pasirašo įstaigos-iniciatoriaus atstovas/kurjeris.</text:span></text:p>
      <text:p text:style-name="P424"/>
      <text:p text:style-name="P425">_________________</text:p>
      <text:p text:style-name="P426"/>
      <text:soft-page-break/>
      <text:p text:style-name="P427">Užsakymų išrašyti valstybės tarnautojo<text:s/></text:p>
      <text:p text:style-name="P428">pažymėjimus ar atnaujinti valstybės<text:s/></text:p>
      <text:p text:style-name="P429">tarnautojo pažymėjimuose įrašytus<text:s/></text:p>
      <text:p text:style-name="P430">valstybės tarnautojo sertifikatus teikimo<text:s/></text:p>
      <text:p text:style-name="P431">Asmens dokumentų išrašymo centrui<text:s/></text:p>
      <text:p text:style-name="P432">prie Vidaus reikalų ministerijos ir<text:s/></text:p>
      <text:p text:style-name="P433">valstybės tarnautojo pažymėjimų<text:s/></text:p>
      <text:p text:style-name="P434">perdavimo valstybės ir savivaldybių<text:s/></text:p>
      <text:p text:style-name="P435">institucijoms bei įstaigoms tvarkos<text:s/></text:p>
      <text:p text:style-name="P436">aprašas</text:p>
      <text:p text:style-name="P437">2<text:s/>priedas</text:p>
      <text:p text:style-name="P438"/>
      <text:p text:style-name="P439"><text:span text:style-name="T440">(Lydraščio forma)</text:span></text:p>
      <text:p text:style-name="P441"/>
      <text:p text:style-name="P442">(Herbas)</text:p>
      <text:p text:style-name="P443"/>
      <text:p text:style-name="P444">____________________________________________________________</text:p>
      <text:p text:style-name="P445">(dokumento sudarytojo pavadinimas)</text:p>
      <text:p text:style-name="P446">____________________________________________________________</text:p>
      <text:p text:style-name="P447">(dokumento sudarytojo duomenys)</text:p>
      <text:p text:style-name="P448"/>
      <text:p text:style-name="Normal"/>
      <text:p text:style-name="P449">_______________________________<text:tab/>_______________________</text:p>
      <text:p text:style-name="P450">(adresatas)<text:tab/>(data, Nr.)</text:p>
      <text:p text:style-name="P451">Į _______________________</text:p>
      <text:p text:style-name="P452"><text:span text:style-name="T453">(data, Nr.)</text:span><text:span text:style-name="T454">3</text:span></text:p>
      <text:p text:style-name="P455"/>
      <text:p text:style-name="P456">VALSTYBĖS TARNAUTOJO PAŽYMĖJIMŲ LYDRAŠTI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Nr.</text:p>
          </table:table-cell>
          <table:table-cell table:style-name="TableCell468">
            <text:p text:style-name="P469">Praymo Nr.</text:p>
          </table:table-cell>
          <table:table-cell table:style-name="TableCell470">
            <text:p text:style-name="P471">Pažymėjimo išrašymo / sertifikatų atnaujinimo data</text:p>
          </table:table-cell>
          <table:table-cell table:style-name="TableCell472">
            <text:p text:style-name="P473">Pažymėjimo numeris</text:p>
          </table:table-cell>
          <table:table-cell table:style-name="TableCell474">
            <text:p text:style-name="P475">Valstybės tarnautojo vardas</text:p>
          </table:table-cell>
          <table:table-cell table:style-name="TableCell476">
            <text:p text:style-name="P477">Valstybės tarnautojo pavardė</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Iš viso šiame lydraštyje išrašytų valstybės tarnautojo pažymėjimų:</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darbuotojo pareigos)</text:p>
          </table:table-cell>
          <table:table-cell table:style-name="TableCell517">
            <text:p text:style-name="P518"/>
          </table:table-cell>
          <table:table-cell table:style-name="TableCell519">
            <text:p text:style-name="P520">(parašas)</text:p>
          </table:table-cell>
          <table:table-cell table:style-name="TableCell521">
            <text:p text:style-name="P522"/>
          </table:table-cell>
          <table:table-cell table:style-name="TableCell523">
            <text:p text:style-name="P524">(vardas, pavardė)</text:p>
          </table:table-cell>
        </table:table-row>
      </table:table>
      <text:p text:style-name="P525"/>
      <text:p text:style-name="P526">____________________</text:p>
      <text:p text:style-name="P527"><text:span text:style-name="T528">3</text:span><text:span text:style-name="T529"><text:s/>Atitinka įstaigai-adresatui suformuoto lydraščio užsakymo datą ir numerį.</text:span></text:p>
      <text:p text:style-name="P530"/>
      <text:p text:style-name="P531">_________________</text:p>
      <text:p text:style-name="P532"/>
      <text:soft-page-break/>
      <text:p text:style-name="P533">Užsakymų išrašyti valstybės tarnautojo<text:s/></text:p>
      <text:p text:style-name="P534">pažymėjimus ar atnaujinti valstybės<text:s/></text:p>
      <text:p text:style-name="P535">tarnautojo pažymėjimuose įrašytus<text:s/></text:p>
      <text:p text:style-name="P536">valstybės tarnautojo sertifikatus teikimo<text:s/></text:p>
      <text:p text:style-name="P537">Asmens dokumentų išrašymo centrui<text:s/></text:p>
      <text:p text:style-name="P538">prie Vidaus reikalų ministerijos ir<text:s/></text:p>
      <text:p text:style-name="P539">valstybės tarnautojo pažymėjimų<text:s/></text:p>
      <text:p text:style-name="P540">perdavimo valstybės ir savivaldybių<text:s/></text:p>
      <text:p text:style-name="P541">institucijoms bei įstaigoms tvarkos<text:s/></text:p>
      <text:p text:style-name="P542">aprašas</text:p>
      <text:p text:style-name="P543">3<text:s/>priedas</text:p>
      <text:p text:style-name="P544"/>
      <text:p text:style-name="P545"><text:span text:style-name="T546">(Lydraščio forma)</text:span></text:p>
      <text:p text:style-name="P547"/>
      <text:p text:style-name="P548">(Herbas)</text:p>
      <text:p text:style-name="P549"/>
      <text:p text:style-name="P550">____________________________________________________________</text:p>
      <text:p text:style-name="P551">(dokumento sudarytojo pavadinimas)</text:p>
      <text:p text:style-name="P552">____________________________________________________________</text:p>
      <text:p text:style-name="P553">(dokumento sudarytojo duomenys)<text:s/></text:p>
      <text:p text:style-name="Normal"/>
      <text:p text:style-name="P554">_______________________________<text:tab/>_______________________</text:p>
      <text:p text:style-name="P555">(adresatas)<text:tab/>(data, Nr.)</text:p>
      <text:p text:style-name="P556"/>
      <text:p text:style-name="P557"/>
      <text:p text:style-name="P558">VALSTYBĖS TARNAUTOJO PAŽYMĖJIMŲ LYDRAŠTI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Nr.</text:p>
          </table:table-cell>
          <table:table-cell table:style-name="TableCell569">
            <text:p text:style-name="P570">Pažymėjimo numeris</text:p>
          </table:table-cell>
          <table:table-cell table:style-name="TableCell571">
            <text:p text:style-name="P572">Valstybės tarnautojo vardas</text:p>
          </table:table-cell>
          <table:table-cell table:style-name="TableCell573">
            <text:p text:style-name="P574">Valstybės tarnautojo pavardė</text:p>
          </table:table-cell>
          <table:table-cell table:style-name="TableCell575">
            <text:p text:style-name="P576">Pastabos</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Iš viso šiame lydraštyje valstybės tarnautojo pažymėjimų:</text:p>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darbuotojo pareigos)</text:p>
          </table:table-cell>
          <table:table-cell table:style-name="TableCell623">
            <text:p text:style-name="P624"/>
          </table:table-cell>
          <table:table-cell table:style-name="TableCell625">
            <text:p text:style-name="P626">(parašas)</text:p>
          </table:table-cell>
          <table:table-cell table:style-name="TableCell627">
            <text:p text:style-name="P628"/>
          </table:table-cell>
          <table:table-cell table:style-name="TableCell629">
            <text:p text:style-name="P630">(vardas, pavardė)</text:p>
          </table:table-cell>
        </table:table-row>
      </table:table>
      <text:p text:style-name="P631"/>
      <text:p text:style-name="P6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20-02-18T08:20:00Z</meta:creation-date>
    <dc:date>2020-02-18T08:20:00Z</dc:date>
    <meta:template xlink:href="Normal.dotm" xlink:type="simple"/>
    <meta:editing-cycles>2</meta:editing-cycles>
    <meta:editing-duration>PT0S</meta:editing-duration>
    <meta:document-statistic meta:page-count="10" meta:paragraph-count="280" meta:word-count="2380" meta:character-count="19908" meta:row-count="774" meta:non-whitespace-character-count="17808"/>
  </office:meta>
</office:document-meta>
</file>