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keep-together="always" fo:widows="0" fo:orphans="0" fo:break-before="page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35" style:family="table-column">
      <style:table-column-properties style:column-width="0.6215in" style:use-optimal-column-width="false"/>
    </style:style>
    <style:style style:name="TableColumn36" style:family="table-column">
      <style:table-column-properties style:column-width="1.7736in" style:use-optimal-column-width="false"/>
    </style:style>
    <style:style style:name="TableColumn37" style:family="table-column">
      <style:table-column-properties style:column-width="3.9034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style:vertical-align="middle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style:vertical-align="middle"/>
      <style:text-properties fo:color="#000000" fo:hyphenate="false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style:vertical-align="middle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vertical-align="middle"/>
      <style:text-properties fo:color="#000000" fo:hyphenate="false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style:vertical-align="middle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vertical-align="middle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vertical-align="middle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style:vertical-align="middle"/>
      <style:text-properties fo:color="#000000" fo:hyphenate="false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vertical-align="middle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vertical-align="middle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vertical-align="middle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vertical-align="middle"/>
      <style:text-properties fo:color="#000000" fo:hyphenate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vertical-align="middle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vertical-align="middle"/>
      <style:text-properties fo:color="#000000" fo:hyphenate="false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style:vertical-align="middle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vertical-align="middle"/>
      <style:text-properties fo:color="#000000" fo:hyphenate="false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vertical-align="middle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vertical-align="middle"/>
      <style:text-properties fo:color="#000000" fo:hyphenate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vertical-align="middle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vertical-align="middle"/>
      <style:text-properties fo:color="#000000" fo:hyphenate="false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vertical-align="middle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style:vertical-align="middle"/>
      <style:text-properties fo:color="#000000" fo:hyphenate="false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vertical-align="middle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66" style:family="table-cell">
      <style:table-cell-properties fo:border="0.0034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style:vertical-align="middle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vertical-align="middle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82" style:family="table-cell">
      <style:table-cell-properties fo:border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vertical-align="middle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vertical-align="middle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vertical-align="middle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style:vertical-align="middle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vertical-align="middle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style:vertical-align="middle"/>
      <style:text-properties fo:color="#000000" fo:hyphenate="false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vertical-align="middle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vertical-align="middle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vertical-align="middle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vertical-align="middle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7"/>
      <text:p text:style-name="P8">2009 m. lapkričio 9 d. Nr. D1-663</text:p>
      <text:p text:style-name="P9">Vilnius</text:p>
      <text:p text:style-name="P10"/>
      <text:p text:style-name="P11"><text:span text:style-name="T12">P a k e i č i u Invazinių Lietuvoje organizmų rūšių sąrašą, patvirtintą Lietuvos Respublikos aplinkos ministro 2004 m. rugpjūčio 16 d. įsakymu Nr. D1-433 „Dėl<text:s/></text:span><text:span text:style-name="T13">i</text:span><text:span text:style-name="T14">nvazinių Lietuvoje organizmų rūšių sąrašo patvirtinimo ir dėl kai kurių aplinkos ministro įsakymų pripažinimo netekusiais galios“ (Žin., 2004, Nr.<text:s/></text:span><text:a xlink:href="https://www.e-tar.lt/portal/lt/legalAct/TAR.7B6390A69C91" office:target-frame-name="_blank" xlink:show="new"><text:span text:style-name="T15">130-4677</text:span></text:a><text:span text:style-name="T16">), ir išdėstau jį nauja redakcija (pridedama).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soft-page-break/>
      <text:p text:style-name="P23">PATVIRTINTA</text:p>
      <text:p text:style-name="P24">Lietuvos Respublikos aplinkos ministro<text:s/></text:p>
      <text:p text:style-name="P25">2004 m. rugpjūčio 16 d.<text:s/></text:p>
      <text:p text:style-name="P26">įsakymu Nr. D1-433<text:s/></text:p>
      <text:p text:style-name="P27">(Lietuvos Respublikos aplinkos ministro<text:s/></text:p>
      <text:p text:style-name="P28">2009 m. lapkričio 9 d.<text:s/></text:p>
      <text:p text:style-name="P29">įsakymo Nr. D1-663 redakcija)</text:p>
      <text:p text:style-name="P30"/>
      <text:p text:style-name="P31"><text:span text:style-name="T32">INVAZINIŲ LIETUVOJE ORGANIZMŲ RŪŠI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text:s/></text:p>
          </table:table-cell>
          <table:table-cell table:style-name="TableCell41" table:number-columns-spanned="2">
            <text:p text:style-name="P42">Organizmai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GYVŪNAI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rows-spanned="3">
            <text:p text:style-name="P50">Žinduoliai (Mammalia)</text:p>
          </table:table-cell>
          <table:table-cell table:style-name="TableCell51">
            <text:p text:style-name="P52"><text:span text:style-name="T53">Mangutas (</text:span><text:span text:style-name="T54">Nyctereutes procyonoides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Kanadinė audinė (</text:span><text:span text:style-name="T63">Mustela vison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Ondatra (</text:span><text:span text:style-name="T72">Ondatra zibethica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rows-spanned="2">
            <text:p text:style-name="P78"><text:span text:style-name="T79">Žuvys (</text:span><text:span text:style-name="T80">Pisces</text:span><text:span text:style-name="T81">)</text:span></text:p>
          </table:table-cell>
          <table:table-cell table:style-name="TableCell82">
            <text:p text:style-name="P83"><text:span text:style-name="T84">Nuodėgulinis grundulas (</text:span><text:span text:style-name="T85">Perccottus glenii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Grundalas rubuilis (</text:span><text:span text:style-name="T94">Neogobius melanostomus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 table:number-rows-spanned="7">
            <text:p text:style-name="P100"><text:span text:style-name="T101">Vėžiagyviai (</text:span><text:span text:style-name="T102">Crustacea</text:span><text:span text:style-name="T103">)<text:s/></text:span></text:p>
          </table:table-cell>
          <table:table-cell table:style-name="TableCell104">
            <text:p text:style-name="P105"><text:span text:style-name="T106">Rainuotasis vėžys (</text:span><text:span text:style-name="T107">Orconectes limosus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Žymėtasis vėžys (</text:span><text:span text:style-name="T116">Pacifastacus leniusculus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Apželtkojis krabas (</text:span><text:span text:style-name="T125">Eriocheir sinensis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Spygliuotoji vandens blusa (</text:span><text:span text:style-name="T134">Cercopagis pengoi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Ežerinė mizidė (</text:span><text:span text:style-name="T143">Paramysis lacustris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Kietašarvė šoniplauka (</text:span><text:span text:style-name="T152">Pontogammarus robustoides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Jūros gilė (</text:span><text:span text:style-name="T161">Balanus improvisus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Moliuskai (</text:span><text:span text:style-name="T169">Mollusca</text:span><text:span text:style-name="T170">)<text:s/></text:span></text:p>
          </table:table-cell>
          <table:table-cell table:style-name="TableCell171">
            <text:p text:style-name="P172"><text:span text:style-name="T173">Dreisena (</text:span><text:span text:style-name="T174">Dreissena polymorpha</text:span><text:span text:style-name="T175">)</text:span></text:p>
          </table:table-cell>
        </table:table-row>
        <table:table-row table:style-name="TableRow176">
          <table:table-cell table:style-name="TableCell177" table:number-columns-spanned="3">
            <text:p text:style-name="P178">AUGALAI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<text:span text:style-name="T184">Kleviniai (</text:span><text:span text:style-name="T185">Aceraceae</text:span><text:span text:style-name="T186">)</text:span></text:p>
          </table:table-cell>
          <table:table-cell table:style-name="TableCell187">
            <text:p text:style-name="P188"><text:span text:style-name="T189">Uosialapis klevas (</text:span><text:span text:style-name="T190">Acer negundo<text:s/></text:span><text:span text:style-name="T191">L.),išskyrus urbanizuotų teritorijų želdynuose ir želdiniuose</text:span>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<text:span text:style-name="T197">Salieriniai (</text:span><text:span text:style-name="T198">Apiaceae</text:span><text:span text:style-name="T199">)</text:span></text:p>
          </table:table-cell>
          <table:table-cell table:style-name="TableCell200">
            <text:p text:style-name="P201"><text:span text:style-name="T202">Sosnovskio barštis (</text:span><text:span text:style-name="T203">Heracleum sosnovskyi Manden.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 table:number-rows-spanned="2">
            <text:p text:style-name="P209"><text:span text:style-name="T210">Pupiniai (</text:span><text:span text:style-name="T211">Fabaceae</text:span><text:span text:style-name="T212">)</text:span></text:p>
          </table:table-cell>
          <table:table-cell table:style-name="TableCell213">
            <text:p text:style-name="P214"><text:span text:style-name="T215">Gausialapis lubinas (</text:span><text:span text:style-name="T216">Lupinus polyphyllus Lindl.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Baltažiedė robinija (</text:span><text:span text:style-name="T225">Robinia pseudoacacia<text:s/></text:span><text:span text:style-name="T226">L.),išskyrus urbanizuotų teritorijų želdynuose ir želdiniuose</text:span>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<text:span text:style-name="T232">Spriginiai (</text:span><text:span text:style-name="T233">Balsaminaceae</text:span><text:span text:style-name="T234">)</text:span></text:p>
          </table:table-cell>
          <table:table-cell table:style-name="TableCell235">
            <text:p text:style-name="P236"><text:span text:style-name="T237">Smulkiažiedė sprigė (</text:span><text:span text:style-name="T238">Impatiens parviflora<text:s/></text:span><text:span text:style-name="T239">DC.)</text:span>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<text:span text:style-name="T245">Erškėtiniai (</text:span><text:span text:style-name="T246">Rosaceae</text:span><text:span text:style-name="T247">)</text:span></text:p>
          </table:table-cell>
          <table:table-cell table:style-name="TableCell248">
            <text:p text:style-name="P249"><text:span text:style-name="T250">Vėlyvoji ieva (</text:span><text:span text:style-name="T251">Padus serotina</text:span><text:span text:style-name="T252"><text:s/>(Ehrh.) Borkh.)</text:span></text:p>
          </table:table-cell>
        </table:table-row>
      </table:table>
      <text:p text:style-name="Normal"/>
      <text:p text:style-name="P2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08:19:00Z</meta:creation-date>
    <dc:date>2015-09-08T08:19:00Z</dc:date>
    <meta:template xlink:href="Normal" xlink:type="simple"/>
    <meta:editing-cycles>2</meta:editing-cycles>
    <meta:editing-duration>PT0S</meta:editing-duration>
    <meta:document-statistic meta:page-count="2" meta:paragraph-count="49" meta:word-count="292" meta:character-count="2251" meta:row-count="125" meta:non-whitespace-character-count="2008"/>
  </office:meta>
</office:document-meta>
</file>