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AUKŠČIAUSIOSIOS TARYBOS SĄJŪDŽIO DEPUTATŲ SANTAROS FRAKCIJOS ĮREGISTRAVIMO</text:p>
      <text:p text:style-name="P12"/>
      <text:p text:style-name="P13">1992 m. vasario 6 d. Nr. I-2284</text:p>
      <text:p text:style-name="P14">Vilnius</text:p>
      <text:p text:style-name="P15"/>
      <text:p text:style-name="P16"><text:span text:style-name="T17">Remdamasis Lietuvos Resp</text:span><text:span text:style-name="T18">ublikos Aukščiausiosios Tarybos Reglamento 25 ir 26 straipsniais, Lietuvos Respublikos Aukščiausiosios Tarybos Prezidiumas<text:s/></text:span><text:span text:style-name="T19">nutari</text:span><text:span text:style-name="T20">a:</text:span></text:p>
      <text:p text:style-name="P21"><text:span text:style-name="T22">1</text:span><text:span text:style-name="T23">. Įregistruoti Lietuvos Respublikos Aukščiausiojoje Taryboje Sąjūdžio deputatų santaros frakciją.</text:span></text:p>
      <text:p text:style-name="P24"><text:span text:style-name="T25">2</text:span><text:span text:style-name="T26">. Patvirtinti vi</text:span><text:span text:style-name="T27">eną Sąjūdžio deputatų santaros frakcijos referento etatą.</text:span></text:p>
      <text:p text:style-name="P28"/>
      <text:p text:style-name="P29"/>
      <text:p text:style-name="P30"><text:span text:style-name="T31">LIETUVOS RESPUBLIKOS AUKŠČIAUSIOSIOS<text:s/></text:span></text:p>
      <text:p text:style-name="P32">TARYBOS PIRMININKAS<text:tab/>VYTAUTAS LANDSBERG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2:53:00Z</meta:creation-date>
    <dc:date>2015-09-17T02:53:00Z</dc:date>
    <meta:template xlink:href="Normal" xlink:type="simple"/>
    <meta:editing-cycles>2</meta:editing-cycles>
    <meta:editing-duration>PT0S</meta:editing-duration>
    <meta:document-statistic meta:page-count="1" meta:paragraph-count="12" meta:word-count="75" meta:character-count="627" meta:row-count="31" meta:non-whitespace-character-count="564"/>
  </office:meta>
</office:document-meta>
</file>