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/text:p>
      <text:p text:style-name="P6">SOCIALINĖS APSAUGOS IR DARBO MINISTRO</text:p>
      <text:p text:style-name="P7">Į S A K Y M A S</text:p>
      <text:p text:style-name="P8"/>
      <text:p text:style-name="P9">DĖL LIETUVOS RESPUBLIKOS SOCIALINĖS APSAUGOS IR DARBO MINISTRO 2004 M. LAPKRIČIO 24 D. ĮSAKYMO Nr. A1-261 „DĖL VALSTYBĖS PAGALBOS TEIKIMO SOCIALINĖMS ĮMONĖMS TVARKOS APRAŠO PATVIRTINIMO“ PAKEITIMO</text:p>
      <text:p text:style-name="P10"/>
      <text:p text:style-name="P11">2011 m. liepos 14 d. Nr. A1-342</text:p>
      <text:p text:style-name="P12">Vilnius</text:p>
      <text:p text:style-name="P13"/>
      <text:p text:style-name="P14"/>
      <text:p text:style-name="P15">P a k e i č i u Valstybės pagalbos teikimo socialinėms įmonėms tvarkos aprašą, patvirtintą Lietuvos Respublikos socialinės apsaugos ir darbo ministro 2004 m. lapkričio 24 d. įsakymu Nr. A1-261 „Dėl Valstybės pagalbos teikimo socialinėms įmonėms tvarkos aprašo patvirtinimo“ (Žin., 2004, Nr.<text:s/><text:a xlink:href="https://www.e-tar.lt/portal/lt/legalAct/TAR.D3FE6A17C47A" office:target-frame-name="_blank" xlink:show="new"><text:span text:style-name="T16">172-6355</text:span></text:a>, Nr.<text:s/><text:a xlink:href="https://www.e-tar.lt/portal/lt/legalAct/TAR.6837B3A9059F" office:target-frame-name="_blank" xlink:show="new"><text:span text:style-name="T17">182-6738</text:span></text:a>; 2005, Nr.<text:s/><text:a xlink:href="https://www.e-tar.lt/portal/lt/legalAct/TAR.075464B40094" office:target-frame-name="_blank" xlink:show="new"><text:span text:style-name="T18">41-1323</text:span></text:a>, Nr.<text:s/><text:a xlink:href="https://www.e-tar.lt/portal/lt/legalAct/TAR.6426E66BAD45" office:target-frame-name="_blank" xlink:show="new"><text:span text:style-name="T19">99-3722</text:span></text:a>; 2006, Nr.<text:s/><text:a xlink:href="https://www.e-tar.lt/portal/lt/legalAct/TAR.8D5F5B698E8F" office:target-frame-name="_blank" xlink:show="new"><text:span text:style-name="T20">73-2794</text:span></text:a>; 2007, Nr.<text:s/><text:a xlink:href="https://www.e-tar.lt/portal/lt/legalAct/TAR.1CB5947CFA0D" office:target-frame-name="_blank" xlink:show="new"><text:span text:style-name="T21">37-1401</text:span></text:a>; 2008, Nr.<text:s/><text:a xlink:href="https://www.e-tar.lt/portal/lt/legalAct/TAR.D876D7915EE3" office:target-frame-name="_blank" xlink:show="new"><text:span text:style-name="T22">15-525</text:span></text:a>, Nr.<text:s/><text:a xlink:href="https://www.e-tar.lt/portal/lt/legalAct/TAR.55C9985F737D" office:target-frame-name="_blank" xlink:show="new"><text:span text:style-name="T23">86-3431</text:span></text:a>; 2009, Nr.<text:s/><text:a xlink:href="https://www.e-tar.lt/portal/lt/legalAct/TAR.5AF2E026287D" office:target-frame-name="_blank" xlink:show="new"><text:span text:style-name="T24">55-2177</text:span></text:a>):</text:p>
      <text:p text:style-name="P25">1. Įrašau 14.1.2 punkte vietoj skaičių ir žodžio „3.1 ir 3.3“ skaičius ir žodį „3.1, 3.2 ir 3.3“;</text:p>
      <text:p text:style-name="P26">2. Išdėstau 14.1.5 punktą taip:</text:p>
      <text:p text:style-name="P27">„14.1.5. neturėti neatidėtų įsiskolinimų Valstybinio socialinio draudimo fondui, valstybės biudžetui ir savivaldybių biudžetams;“.</text:p>
      <text:p text:style-name="P28">3. Papildau šiuo 14.5 punktu:</text:p>
      <text:p text:style-name="P29">„14.5. socialinė įmonė įdarbinusi Įstatymo 4 straipsnio 1 dalies 1–6 punktuose nurodytai tikslinei grupei priklausantį asmenį, jam priskaičiuotą darbo užmokestį privalo mokėti atliekant bankinį pavedimą.“</text:p>
      <text:p text:style-name="P30">4. Įrašau 17 punkte vietoj skaičių „2-5“ skaičius „2-6“;</text:p>
      <text:p text:style-name="P31">5. Įrašau 19 punkte vietoj skaičių „2-5“ skaičius „2-6“;</text:p>
      <text:p text:style-name="P32">6. Išdėstau 52.2 punktą taip:</text:p>
      <text:p text:style-name="P33">„52.2. sutarties galiojimo užtikrinimo – banko, draudimo bendrovės garantijos arba laidavimo kopijos, pagal sutartį skiriamai visai valstybės pagalbos sumai sutarties galiojimo laikotarpiui, kai paraiška yra teikiama subsidijai darbo vietoms įsteigti ar subsidijai darbo vietoms pritaikyti gauti;“.</text:p>
      <text:p text:style-name="P34">7. Įrašau 55 punkte vietoj žodžių „du kartus“ žodžius „vieną kartą“.</text:p>
      <text:p text:style-name="P35"/>
      <text:p text:style-name="P36"/>
      <text:p text:style-name="P37"/>
      <text:p text:style-name="P38"><text:span text:style-name="T39">Socialinės apsaugos ir darbo ministras</text:span><text:span text:style-name="T4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9-26T10:37:00Z</meta:creation-date>
    <dc:date>2016-09-26T10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337" meta:character-count="2632" meta:row-count="36" meta:non-whitespace-character-count="2303"/>
  </office:meta>
</office:document-meta>
</file>