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41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text-transform="uppercase"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text-transform="uppercase"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break-before="page" fo:margin-left="3.1493in">
        <style:tab-stops/>
      </style:paragraph-properties>
    </style:style>
    <style:style style:name="P411" style:parent-style-name="Normal" style:family="paragraph">
      <style:paragraph-properties fo:widows="0" fo:orphans="0" fo:margin-left="3.1493in">
        <style:tab-stops/>
      </style:paragraph-properties>
    </style:style>
    <style:style style:name="P412" style:parent-style-name="Normal" style:family="paragraph">
      <style:paragraph-properties fo:widows="0" fo:orphans="0" fo:margin-left="3.1493in">
        <style:tab-stops/>
      </style:paragraph-properties>
    </style:style>
    <style:style style:name="P413" style:parent-style-name="Normal" style:family="paragraph">
      <style:paragraph-properties fo:widows="0" fo:orphans="0" fo:margin-left="3.1493in">
        <style:tab-stops/>
      </style:paragraph-properties>
    </style:style>
    <style:style style:name="P414" style:parent-style-name="Normal" style:family="paragraph">
      <style:paragraph-properties fo:widows="0" fo:orphans="0" fo:margin-left="3.1493in">
        <style:tab-stops/>
      </style:paragraph-properties>
    </style:style>
    <style:style style:name="P415" style:parent-style-name="Normal" style:family="paragraph">
      <style:paragraph-properties fo:widows="0" fo:orphans="0" fo:margin-left="3.1493in">
        <style:tab-stops/>
      </style:paragraph-properties>
    </style:style>
    <style:style style:name="P416" style:parent-style-name="Normal" style:family="paragraph">
      <style:paragraph-properties fo:widows="0" fo:orphans="0"/>
      <style:text-properties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margin-left="0.75in">
        <style:tab-stops/>
      </style:paragraph-properties>
      <style:text-properties fo:font-size="10pt" style:font-size-asian="10pt"/>
    </style:style>
    <style:style style:name="P424" style:parent-style-name="Normal" style:family="paragraph">
      <style:paragraph-properties fo:widows="0" fo:orphans="0" fo:text-align="center"/>
      <style:text-properties fo:font-weight="bold" style:font-weight-asian="bold"/>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margin-left="1.5833in">
        <style:tab-stops/>
      </style:paragraph-properties>
    </style:style>
    <style:style style:name="T428" style:parent-style-name="DefaultParagraphFont" style:family="text">
      <style:text-properties fo:font-size="10pt" style:font-size-asian="10pt"/>
    </style:style>
    <style:style style:name="P429" style:parent-style-name="Normal" style:family="paragraph">
      <style:paragraph-properties fo:widows="0" fo:orphans="0"/>
    </style:style>
    <style:style style:name="P430" style:parent-style-name="Normal" style:family="paragraph">
      <style:paragraph-properties fo:widows="0" fo:orphans="0" fo:text-align="center"/>
      <style:text-properties fo:font-weight="bold" style:font-weight-asian="bold" style:font-weight-complex="bold" fo:color="#000000"/>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style:text-properties fo:color="#000000"/>
    </style:style>
    <style:style style:name="P436" style:parent-style-name="Normal" style:family="paragraph">
      <style:paragraph-properties fo:widows="0" fo:orphans="0" fo:text-align="center"/>
      <style:text-properties fo:color="#000000"/>
    </style:style>
    <style:style style:name="P437" style:parent-style-name="Normal" style:family="paragraph">
      <style:paragraph-properties fo:widows="0" fo:orphans="0" fo:text-align="justify" fo:margin-left="2.5833in" fo:text-indent="0.0347in">
        <style:tab-stops/>
      </style:paragraph-properties>
      <style:text-properties fo:color="#000000" fo:font-size="10pt" style:font-size-asian="10pt"/>
    </style:style>
    <style:style style:name="P438" style:parent-style-name="Normal" style:family="paragraph">
      <style:paragraph-properties fo:widows="0" fo:orphans="0" fo:text-align="center"/>
      <style:text-properties fo:color="#000000"/>
    </style:style>
    <style:style style:name="P439" style:parent-style-name="Normal" style:family="paragraph">
      <style:paragraph-properties fo:widows="0" fo:orphans="0" fo:text-align="center"/>
      <style:text-properties fo:color="#000000" fo:font-size="10pt" style:font-size-asian="10pt"/>
    </style:style>
    <style:style style:name="P440" style:parent-style-name="Normal" style:family="paragraph">
      <style:paragraph-properties fo:widows="0" fo:orphans="0" fo:text-indent="0.0416in"/>
      <style:text-properties fo:color="#000000"/>
    </style:style>
    <style:style style:name="P44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4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4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4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45"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color="#000000" fo:font-size="10pt" style:font-size-asian="10pt"/>
    </style:style>
    <style:style style:name="P44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50"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10pt" style:font-size-asian="10pt"/>
    </style:style>
    <style:style style:name="P45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5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5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54"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10pt" style:font-size-asian="10pt"/>
    </style:style>
    <style:style style:name="P45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45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weight-complex="bold" style:font-size-complex="12pt"/>
    </style:style>
    <style:style style:name="TableColumn462" style:family="table-column">
      <style:table-column-properties style:column-width="2.2409in" style:use-optimal-column-width="false"/>
    </style:style>
    <style:style style:name="TableColumn463" style:family="table-column">
      <style:table-column-properties style:column-width="0.8861in" style:use-optimal-column-width="false"/>
    </style:style>
    <style:style style:name="TableColumn464" style:family="table-column">
      <style:table-column-properties style:column-width="0.984in" style:use-optimal-column-width="false"/>
    </style:style>
    <style:style style:name="TableColumn465" style:family="table-column">
      <style:table-column-properties style:column-width="2.2972in" style:use-optimal-column-width="false"/>
    </style:style>
    <style:style style:name="Table461" style:family="table">
      <style:table-properties style:width="6.4083in" fo:margin-left="0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ab-stops>
          <style:tab-stop style:type="left" style:position="0.5909in"/>
          <style:tab-stop style:type="right" style:leader-style="solid" style:leader-text="_" style:position="6.2993in"/>
        </style:tab-stops>
      </style:paragraph-properties>
      <style:text-properties fo:color="#000000"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ab-stops>
          <style:tab-stop style:type="left" style:position="0.5909in"/>
          <style:tab-stop style:type="right" style:leader-style="solid" style:leader-text="_" style:position="6.2993in"/>
        </style:tab-stops>
      </style:paragraph-properties>
      <style:text-properties fo:color="#000000"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P538"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54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541"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542"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P546" style:parent-style-name="Normal" style:family="paragraph">
      <style:paragraph-properties fo:widows="0" fo:orphans="0" fo:text-align="justify" fo:margin-left="0.7479in">
        <style:tab-stops>
          <style:tab-stop style:type="right" style:leader-style="solid" style:leader-text="_" style:position="5.5513in"/>
        </style:tab-stops>
      </style:paragraph-properties>
    </style:style>
    <style:style style:name="T547" style:parent-style-name="DefaultParagraphFont" style:family="text">
      <style:text-properties style:font-name="Wingdings 2" style:font-name-asian="Wingdings 2" style:font-name-complex="Wingdings 2" fo:color="#000000"/>
    </style:style>
    <style:style style:name="T548" style:parent-style-name="DefaultParagraphFont" style:family="text">
      <style:text-properties text:display="none"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margin-left="0.7479in">
        <style:tab-stops>
          <style:tab-stop style:type="right" style:leader-style="solid" style:leader-text="_" style:position="5.5513in"/>
        </style:tab-stops>
      </style:paragraph-properties>
    </style:style>
    <style:style style:name="T551" style:parent-style-name="DefaultParagraphFont" style:family="text">
      <style:text-properties style:font-name="Wingdings 2" style:font-name-asian="Wingdings 2" style:font-name-complex="Wingdings 2" fo:color="#000000"/>
    </style:style>
    <style:style style:name="T552" style:parent-style-name="DefaultParagraphFont" style:family="text">
      <style:text-properties text:display="none"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55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56"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557"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558"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559"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style:tab-stops>
          <style:tab-stop style:type="right" style:leader-style="solid" style:leader-text="_" style:position="6.2993in"/>
        </style:tab-stops>
      </style:paragraph-properties>
    </style:style>
    <style:style style:name="P56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66" style:parent-style-name="Normal" style:family="paragraph">
      <style:paragraph-properties fo:widows="0" fo:orphans="0">
        <style:tab-stops>
          <style:tab-stop style:type="right" style:leader-style="solid" style:leader-text="_" style:position="6.2993in"/>
        </style:tab-stops>
      </style:paragraph-properties>
    </style:style>
    <style:style style:name="P567"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56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6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7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71"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7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73"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57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57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margin-left="0.75in" fo:text-indent="0.0347in">
        <style:tab-stops>
          <style:tab-stop style:type="right" style:leader-style="solid" style:leader-text="_" style:position="5.5493in"/>
        </style:tab-stops>
      </style:paragraph-properties>
      <style:text-properties fo:font-size="10pt" style:font-size-asian="10pt"/>
    </style:style>
    <style:style style:name="P58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5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5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margin-left="1.5833in" fo:text-indent="0.0347in">
        <style:tab-stops>
          <style:tab-stop style:type="right" style:leader-style="solid" style:leader-text="_" style:position="4.7159in"/>
        </style:tab-stops>
      </style:paragraph-properties>
    </style:style>
    <style:style style:name="T586" style:parent-style-name="DefaultParagraphFont" style:family="text">
      <style:text-properties fo:font-size="10pt" style:font-size-asian="10pt"/>
    </style:style>
    <style:style style:name="P58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color="#000000"/>
    </style:style>
    <style:style style:name="P5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fo:color="#000000"/>
    </style:style>
    <style:style style:name="P5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59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style:style>
    <style:style style:name="P59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style:style>
    <style:style style:name="P592" style:parent-style-name="Normal" style:family="paragraph">
      <style:paragraph-properties fo:widows="0" fo:orphans="0" fo:text-align="justify" fo:margin-left="2.6666in" fo:text-indent="0.0347in">
        <style:tab-stops>
          <style:tab-stop style:type="right" style:leader-style="solid" style:leader-text="_" style:position="3.6326in"/>
        </style:tab-stops>
      </style:paragraph-properties>
      <style:text-properties fo:color="#000000" fo:font-size="10pt" style:font-size-asian="10pt"/>
    </style:style>
    <style:style style:name="P59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style:style>
    <style:style style:name="P59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0pt" style:font-size-asian="10pt"/>
    </style:style>
    <style:style style:name="P595" style:parent-style-name="Normal" style:family="paragraph">
      <style:paragraph-properties fo:widows="0" fo:orphans="0" fo:text-indent="0.0416in">
        <style:tab-stops>
          <style:tab-stop style:type="right" style:leader-style="solid" style:leader-text="_" style:position="6.2993in"/>
        </style:tab-stops>
      </style:paragraph-properties>
      <style:text-properties fo:color="#000000"/>
    </style:style>
    <style:style style:name="P59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9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9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59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00"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05"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10pt" style:font-size-asian="10pt"/>
    </style:style>
    <style:style style:name="P60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0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0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09"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10pt" style:font-size-asian="10pt"/>
    </style:style>
    <style:style style:name="P61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61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TableColumn617" style:family="table-column">
      <style:table-column-properties style:column-width="2.2409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0.984in" style:use-optimal-column-width="false"/>
    </style:style>
    <style:style style:name="TableColumn620" style:family="table-column">
      <style:table-column-properties style:column-width="2.2972in" style:use-optimal-column-width="false"/>
    </style:style>
    <style:style style:name="Table616" style:family="table">
      <style:table-properties style:width="6.4083in" fo:margin-left="0in" table:align="lef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653" style:parent-style-name="DefaultParagraphFont" style:family="text">
      <style:text-properties fo:font-size="11pt" style:font-size-asian="11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681" style:parent-style-name="DefaultParagraphFont" style:family="text">
      <style:text-properties style:font-name="TimesLT"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P697"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698"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69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700"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701"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702"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703"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704"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705"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style:tab-stops>
          <style:tab-stop style:type="right" style:leader-style="solid" style:leader-text="_" style:position="6.2993in"/>
        </style:tab-stops>
      </style:paragraph-properties>
    </style:style>
    <style:style style:name="P71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12" style:parent-style-name="Normal" style:family="paragraph">
      <style:paragraph-properties fo:widows="0" fo:orphans="0">
        <style:tab-stops>
          <style:tab-stop style:type="right" style:leader-style="solid" style:leader-text="_" style:position="6.2993in"/>
        </style:tab-stops>
      </style:paragraph-properties>
    </style:style>
    <style:style style:name="P713"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71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1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1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17"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1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719" style:parent-style-name="Normal" style:family="paragraph">
      <style:paragraph-properties fo:widows="0" fo:orphans="0">
        <style:tab-stops>
          <style:tab-stop style:type="right" style:leader-style="solid" style:leader-text="_" style:position="6.2993in"/>
        </style:tab-stops>
      </style:paragraph-properties>
      <style:text-properties fo:color="#000000"/>
    </style:style>
    <style:style style:name="P7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font-weight-complex="bold" fo:color="#000000"/>
    </style:style>
    <style:style style:name="P72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color="#000000"/>
    </style:style>
    <style:style style:name="P72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26" style:parent-style-name="DefaultParagraphFont" style:family="text">
      <style:text-properties fo:font-size="10pt" style:font-size-asian="10pt"/>
    </style:style>
    <style:style style:name="T727" style:parent-style-name="DefaultParagraphFont" style:family="text">
      <style:text-properties fo:color="#000000" fo:font-size="10pt" style:font-size-asian="10pt"/>
    </style:style>
    <style:style style:name="P7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fo:color="#000000"/>
    </style:style>
    <style:style style:name="P7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fo:color="#000000"/>
    </style:style>
    <style:style style:name="P7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73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style:style>
    <style:style style:name="P735" style:parent-style-name="Normal" style:family="paragraph">
      <style:paragraph-properties fo:widows="0" fo:orphans="0" fo:text-align="justify" fo:margin-left="2.5833in" fo:text-indent="0.0347in">
        <style:tab-stops>
          <style:tab-stop style:type="right" style:leader-style="solid" style:leader-text="_" style:position="3.7159in"/>
        </style:tab-stops>
      </style:paragraph-properties>
      <style:text-properties fo:color="#000000" fo:font-size="10pt" style:font-size-asian="10pt"/>
    </style:style>
    <style:style style:name="P73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style:style>
    <style:style style:name="P73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0pt" style:font-size-asian="10pt"/>
    </style:style>
    <style:style style:name="P738" style:parent-style-name="Normal" style:family="paragraph">
      <style:paragraph-properties fo:widows="0" fo:orphans="0" fo:text-indent="0.0416in">
        <style:tab-stops>
          <style:tab-stop style:type="right" style:leader-style="solid" style:leader-text="_" style:position="6.2993in"/>
        </style:tab-stops>
      </style:paragraph-properties>
      <style:text-properties fo:color="#000000"/>
    </style:style>
    <style:style style:name="P73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74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74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74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743"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style>
    <style:style style:name="T744" style:parent-style-name="DefaultParagraphFont" style:family="text">
      <style:text-properties fo:color="#000000"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color="#000000" fo:font-size="9pt" style:font-size-asian="9pt" style:font-size-complex="9pt"/>
    </style:style>
    <style:style style:name="P74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748"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color="#000000" fo:font-size="9pt" style:font-size-asian="9pt" style:font-size-complex="9pt"/>
    </style:style>
    <style:style style:name="P74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75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75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752"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style>
    <style:style style:name="T753" style:parent-style-name="DefaultParagraphFont" style:family="text">
      <style:text-properties fo:color="#000000"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color="#000000" fo:font-size="9pt" style:font-size-asian="9pt" style:font-size-complex="9pt"/>
    </style:style>
    <style:style style:name="P75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75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weight-complex="bold" style:font-size-complex="12pt"/>
    </style:style>
    <style:style style:name="TableColumn763" style:family="table-column">
      <style:table-column-properties style:column-width="2.2409in" style:use-optimal-column-width="false"/>
    </style:style>
    <style:style style:name="TableColumn764" style:family="table-column">
      <style:table-column-properties style:column-width="0.8861in" style:use-optimal-column-width="false"/>
    </style:style>
    <style:style style:name="TableColumn765" style:family="table-column">
      <style:table-column-properties style:column-width="0.984in" style:use-optimal-column-width="false"/>
    </style:style>
    <style:style style:name="TableColumn766" style:family="table-column">
      <style:table-column-properties style:column-width="2.2972in" style:use-optimal-column-width="false"/>
    </style:style>
    <style:style style:name="Table762" style:family="table">
      <style:table-properties style:width="6.4083in" fo:margin-left="0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ab-stops>
          <style:tab-stop style:type="left" style:position="0.5909in"/>
          <style:tab-stop style:type="right" style:leader-style="solid" style:leader-text="_" style:position="6.2993in"/>
        </style:tab-stops>
      </style:paragraph-properties>
      <style:text-properties fo:color="#000000"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ab-stops>
          <style:tab-stop style:type="left" style:position="0.5909in"/>
          <style:tab-stop style:type="right" style:leader-style="solid" style:leader-text="_" style:position="6.2993in"/>
        </style:tab-stops>
      </style:paragraph-properties>
      <style:text-properties fo:color="#000000"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P83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840"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84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84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84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TableColumn849" style:family="table-column">
      <style:table-column-properties style:column-width="2.2409in" style:use-optimal-column-width="false"/>
    </style:style>
    <style:style style:name="TableColumn850" style:family="table-column">
      <style:table-column-properties style:column-width="0.8861in" style:use-optimal-column-width="false"/>
    </style:style>
    <style:style style:name="TableColumn851" style:family="table-column">
      <style:table-column-properties style:column-width="0.984in" style:use-optimal-column-width="false"/>
    </style:style>
    <style:style style:name="TableColumn852" style:family="table-column">
      <style:table-column-properties style:column-width="2.2972in" style:use-optimal-column-width="false"/>
    </style:style>
    <style:style style:name="Table848" style:family="table">
      <style:table-properties style:width="6.4083in" fo:margin-left="0in" table:align="lef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in"/>
          <style:tab-stop style:type="left" style:position="0.3437in"/>
          <style:tab-stop style:type="center" style:position="1.2909in"/>
          <style:tab-stop style:type="right" style:leader-style="solid" style:leader-text="_" style:position="6.2993in"/>
        </style:tab-stops>
      </style:paragraph-properties>
      <style:text-properties fo:font-size="11pt" style:font-size-asian="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885" style:parent-style-name="DefaultParagraphFont" style:family="text">
      <style:text-properties fo:font-size="11pt" style:font-size-asian="11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P919"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920"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92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92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color="#000000" style:font-size-complex="12pt"/>
    </style:style>
    <style:style style:name="P92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weight-complex="bold" style:font-size-complex="12pt"/>
    </style:style>
    <style:style style:name="TableColumn928" style:family="table-column">
      <style:table-column-properties style:column-width="2.2409in" style:use-optimal-column-width="false"/>
    </style:style>
    <style:style style:name="TableColumn929" style:family="table-column">
      <style:table-column-properties style:column-width="0.8861in" style:use-optimal-column-width="false"/>
    </style:style>
    <style:style style:name="TableColumn930" style:family="table-column">
      <style:table-column-properties style:column-width="0.984in" style:use-optimal-column-width="false"/>
    </style:style>
    <style:style style:name="TableColumn931" style:family="table-column">
      <style:table-column-properties style:column-width="2.2972in" style:use-optimal-column-width="false"/>
    </style:style>
    <style:style style:name="Table927" style:family="table">
      <style:table-properties style:width="6.4083in" fo:margin-left="0in" table:align="lef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ab-stops>
          <style:tab-stop style:type="left" style:position="0.5909in"/>
          <style:tab-stop style:type="right" style:leader-style="solid" style:leader-text="_" style:position="6.2993in"/>
        </style:tab-stops>
      </style:paragraph-properties>
      <style:text-properties fo:color="#000000"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1007" style:parent-style-name="DefaultParagraphFont" style:family="text">
      <style:text-properties style:font-name="TimesLT" fo:font-size="11pt" style:font-size-asian="11pt"/>
    </style:style>
    <style:style style:name="T1008" style:parent-style-name="DefaultParagraphFont" style:family="text">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P1015"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1016"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101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101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P101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style:font-weight-complex="bold" style:font-size-complex="12pt"/>
    </style:style>
    <style:style style:name="TableColumn1025" style:family="table-column">
      <style:table-column-properties style:column-width="2.2409in" style:use-optimal-column-width="false"/>
    </style:style>
    <style:style style:name="TableColumn1026" style:family="table-column">
      <style:table-column-properties style:column-width="0.8861in" style:use-optimal-column-width="false"/>
    </style:style>
    <style:style style:name="TableColumn1027" style:family="table-column">
      <style:table-column-properties style:column-width="0.984in" style:use-optimal-column-width="false"/>
    </style:style>
    <style:style style:name="TableColumn1028" style:family="table-column">
      <style:table-column-properties style:column-width="2.2972in" style:use-optimal-column-width="false"/>
    </style:style>
    <style:style style:name="Table1024" style:family="table">
      <style:table-properties style:width="6.4083in" fo:margin-left="0in" table:align="lef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center">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T1041" style:parent-style-name="DefaultParagraphFont" style:family="text">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ab-stops>
          <style:tab-stop style:type="left" style:position="0.5909in"/>
          <style:tab-stop style:type="right" style:leader-style="solid" style:leader-text="_" style:position="6.2993in"/>
        </style:tab-stops>
      </style:paragraph-properties>
      <style:text-properties fo:color="#000000"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text-properties fo:font-size="11pt" style:font-size-asian="11pt"/>
    </style:style>
    <style:style style:name="P1111"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P1112"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111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1114"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1115"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1116"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1117"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1118" style:parent-style-name="Normal" style:family="paragraph">
      <style:paragraph-properties fo:widows="0" fo:orphans="0" fo:text-align="justify">
        <style:tab-stops>
          <style:tab-stop style:type="center" style:position="3.1666in"/>
          <style:tab-stop style:type="center" style:position="5.0833in"/>
        </style:tab-stops>
      </style:paragraph-properties>
      <style:text-properties fo:color="#000000"/>
    </style:style>
    <style:style style:name="P1119" style:parent-style-name="Normal" style:family="paragraph">
      <style:paragraph-properties fo:widows="0" fo:orphans="0" fo:text-align="justify">
        <style:tab-stops>
          <style:tab-stop style:type="center" style:position="3.1666in"/>
          <style:tab-stop style:type="center" style:position="5.0833in"/>
        </style:tab-stops>
      </style:paragraph-properties>
      <style:text-properties fo:color="#000000"/>
    </style:style>
    <style:style style:name="P1120" style:parent-style-name="Normal" style:family="paragraph">
      <style:paragraph-properties fo:widows="0" fo:orphans="0" fo:text-align="justify">
        <style:tab-stops>
          <style:tab-stop style:type="center" style:position="3.1666in"/>
          <style:tab-stop style:type="center" style:position="5.0833in"/>
        </style:tab-stops>
      </style:paragraph-properties>
      <style:text-properties fo:color="#000000"/>
    </style:style>
    <style:style style:name="P1121"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1122" style:parent-style-name="Normal" style:family="paragraph">
      <style:paragraph-properties fo:widows="0" fo:orphans="0" fo:text-align="justify" fo:margin-left="1.75in">
        <style:tab-stops>
          <style:tab-stop style:type="right" style:leader-style="solid" style:leader-text="_" style:position="4.5493in"/>
        </style:tab-stops>
      </style:paragraph-properties>
      <style:text-properties fo:color="#000000" style:font-size-complex="12pt"/>
    </style:style>
    <style:style style:name="P1123"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1124" style:parent-style-name="Normal" style:family="paragraph">
      <style:paragraph-properties fo:widows="0" fo:orphans="0" fo:text-align="center">
        <style:tab-stops>
          <style:tab-stop style:type="left" style:position="0.5909in"/>
          <style:tab-stop style:type="right" style:leader-style="solid" style:leader-text="_" style:position="6.2993in"/>
        </style:tab-stops>
      </style:paragraph-properties>
      <style:text-properties fo:color="#000000"/>
    </style:style>
    <style:style style:name="P1125" style:parent-style-name="Normal" style:family="paragraph">
      <style:paragraph-properties fo:widows="0" fo:orphans="0">
        <style:tab-stops>
          <style:tab-stop style:type="right" style:leader-style="solid" style:leader-text="_" style:position="6.2993in"/>
        </style:tab-stops>
      </style:paragraph-properties>
    </style:style>
    <style:style style:name="P1126" style:parent-style-name="Normal" style:family="paragraph">
      <style:paragraph-properties fo:keep-with-next="always" fo:keep-together="always" fo:break-before="page" fo:margin-left="3.15in">
        <style:tab-stops>
          <style:tab-stop style:type="right" style:leader-style="solid" style:leader-text="_" style:position="3.1493in"/>
        </style:tab-stops>
      </style:paragraph-properties>
    </style:style>
    <style:style style:name="P1127" style:parent-style-name="Normal" style:family="paragraph">
      <style:paragraph-properties fo:keep-with-next="always" fo:keep-together="always" fo:margin-left="3.15in">
        <style:tab-stops>
          <style:tab-stop style:type="right" style:leader-style="solid" style:leader-text="_" style:position="3.1493in"/>
        </style:tab-stops>
      </style:paragraph-properties>
    </style:style>
    <style:style style:name="P1128" style:parent-style-name="Normal" style:family="paragraph">
      <style:paragraph-properties fo:keep-with-next="always" fo:keep-together="always" fo:margin-left="3.15in">
        <style:tab-stops>
          <style:tab-stop style:type="right" style:leader-style="solid" style:leader-text="_" style:position="3.1493in"/>
        </style:tab-stops>
      </style:paragraph-properties>
    </style:style>
    <style:style style:name="P1129" style:parent-style-name="Normal" style:family="paragraph">
      <style:paragraph-properties fo:keep-with-next="always" fo:keep-together="always" fo:margin-left="3.15in">
        <style:tab-stops>
          <style:tab-stop style:type="right" style:leader-style="solid" style:leader-text="_" style:position="3.1493in"/>
        </style:tab-stops>
      </style:paragraph-properties>
    </style:style>
    <style:style style:name="P1130" style:parent-style-name="Normal" style:family="paragraph">
      <style:paragraph-properties fo:keep-with-next="always" fo:keep-together="always" fo:margin-left="3.15in">
        <style:tab-stops>
          <style:tab-stop style:type="right" style:leader-style="solid" style:leader-text="_" style:position="3.1493in"/>
        </style:tab-stops>
      </style:paragraph-properties>
    </style:style>
    <style:style style:name="P1131" style:parent-style-name="Normal" style:family="paragraph">
      <style:paragraph-properties fo:keep-with-next="always" fo:keep-together="always" fo:margin-left="3.15in">
        <style:tab-stops>
          <style:tab-stop style:type="right" style:leader-style="solid" style:leader-text="_" style:position="3.1493in"/>
        </style:tab-stops>
      </style:paragraph-properties>
    </style:style>
    <style:style style:name="P1132" style:parent-style-name="Normal" style:family="paragraph">
      <style:paragraph-properties fo:keep-with-next="always" fo:keep-together="always" fo:margin-left="3.15in">
        <style:tab-stops>
          <style:tab-stop style:type="right" style:leader-style="solid" style:leader-text="_" style:position="3.1493in"/>
        </style:tab-stops>
      </style:paragraph-properties>
    </style:style>
    <style:style style:name="P1133" style:parent-style-name="Normal" style:family="paragraph">
      <style:paragraph-properties fo:widows="0" fo:orphans="0">
        <style:tab-stops>
          <style:tab-stop style:type="right" style:leader-style="solid" style:leader-text="_" style:position="6.2993in"/>
        </style:tab-stops>
      </style:paragraph-properties>
    </style:style>
    <style:style style:name="P11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1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widows="0" fo:orphans="0" fo:margin-left="1.5in">
        <style:tab-stops>
          <style:tab-stop style:type="right" style:leader-style="solid" style:leader-text="_" style:position="4.7993in"/>
        </style:tab-stops>
      </style:paragraph-properties>
    </style:style>
    <style:style style:name="P1140" style:parent-style-name="Normal" style:family="paragraph">
      <style:paragraph-properties fo:widows="0" fo:orphans="0">
        <style:tab-stops>
          <style:tab-stop style:type="right" style:leader-style="solid" style:leader-text="_" style:position="6.2993in"/>
        </style:tab-stops>
      </style:paragraph-properties>
      <style:text-properties fo:font-size="7pt" style:font-size-asian="7pt"/>
    </style:style>
    <style:style style:name="P1141" style:parent-style-name="Normal" style:family="paragraph">
      <style:paragraph-properties fo:widows="0" fo:orphans="0">
        <style:tab-stops>
          <style:tab-stop style:type="right" style:leader-style="solid" style:leader-text="_" style:position="6.2993in"/>
        </style:tab-stops>
      </style:paragraph-properties>
    </style:style>
    <style:style style:name="P1142" style:parent-style-name="Normal" style:family="paragraph">
      <style:paragraph-properties fo:widows="0" fo:orphans="0">
        <style:tab-stops>
          <style:tab-stop style:type="right" style:leader-style="solid" style:leader-text="_" style:position="6.2993in"/>
        </style:tab-stops>
      </style:paragraph-properties>
    </style:style>
    <style:style style:name="P1143" style:parent-style-name="Normal" style:family="paragraph">
      <style:paragraph-properties fo:widows="0" fo:orphans="0">
        <style:tab-stops>
          <style:tab-stop style:type="right" style:leader-style="solid" style:leader-text="_" style:position="6.2993in"/>
        </style:tab-stops>
      </style:paragraph-properties>
      <style:text-properties fo:font-size="7pt" style:font-size-asian="7pt"/>
    </style:style>
    <style:style style:name="P11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14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style:style>
    <style:style style:name="P115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style:style>
    <style:style style:name="P1151" style:parent-style-name="Normal" style:family="paragraph">
      <style:paragraph-properties fo:widows="0" fo:orphans="0" fo:text-align="justify" fo:margin-left="2.5in" fo:text-indent="0.0347in">
        <style:tab-stops>
          <style:tab-stop style:type="right" style:leader-style="solid" style:leader-text="_" style:position="3.7993in"/>
        </style:tab-stops>
      </style:paragraph-properties>
      <style:text-properties fo:color="#000000" fo:font-size="10pt" style:font-size-asian="10pt"/>
    </style:style>
    <style:style style:name="P1152" style:parent-style-name="Normal" style:family="paragraph">
      <style:paragraph-properties fo:widows="0" fo:orphans="0">
        <style:tab-stops>
          <style:tab-stop style:type="right" style:leader-style="solid" style:leader-text="_" style:position="6.2993in"/>
        </style:tab-stops>
      </style:paragraph-properties>
    </style:style>
    <style:style style:name="P11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154"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7pt" style:font-size-asian="7pt" style:text-underline-type="single" style:text-underline-style="solid" style:text-underline-width="auto" style:text-underline-mode="continuous"/>
    </style:style>
    <style:style style:name="TableColumn1156" style:family="table-column">
      <style:table-column-properties style:column-width="0.4166in" style:use-optimal-column-width="false"/>
    </style:style>
    <style:style style:name="TableColumn1157" style:family="table-column">
      <style:table-column-properties style:column-width="1.1666in" style:use-optimal-column-width="false"/>
    </style:style>
    <style:style style:name="TableColumn1158" style:family="table-column">
      <style:table-column-properties style:column-width="1.1715in" style:use-optimal-column-width="false"/>
    </style:style>
    <style:style style:name="TableColumn1159" style:family="table-column">
      <style:table-column-properties style:column-width="0.934in" style:use-optimal-column-width="false"/>
    </style:style>
    <style:style style:name="TableColumn1160" style:family="table-column">
      <style:table-column-properties style:column-width="0.9236in" style:use-optimal-column-width="false"/>
    </style:style>
    <style:style style:name="TableColumn1161" style:family="table-column">
      <style:table-column-properties style:column-width="0.9229in" style:use-optimal-column-width="false"/>
    </style:style>
    <style:style style:name="TableColumn1162" style:family="table-column">
      <style:table-column-properties style:column-width="0.8083in" style:use-optimal-column-width="false"/>
    </style:style>
    <style:style style:name="Table1155" style:family="table">
      <style:table-properties style:width="6.3437in" fo:margin-left="0.075in" table:align="left"/>
    </style:style>
    <style:style style:name="TableRow1163" style:family="table-row">
      <style:table-row-properties style:min-row-height="2.06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66" style:parent-style-name="DefaultParagraphFont" style:family="text">
      <style:text-properties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71" style:parent-style-name="DefaultParagraphFont" style:family="text">
      <style:text-properties fo:color="#000000"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78" style:parent-style-name="DefaultParagraphFont" style:family="text">
      <style:text-properties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style>
    <style:style style:name="TableRow1181" style:family="table-row">
      <style:table-row-properties style:min-row-height="0.1743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Row1196" style:family="table-row">
      <style:table-row-properties style:min-row-height="0.1638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Row1211" style:family="table-row">
      <style:table-row-properties style:min-row-height="0.184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P1226"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1227" style:parent-style-name="Normal" style:family="paragraph">
      <style:paragraph-properties fo:widows="0" fo:orphans="0" fo:text-align="justify">
        <style:tab-stops>
          <style:tab-stop style:type="left" style:position="0.5909in"/>
          <style:tab-stop style:type="right" style:leader-style="solid" style:leader-text="_" style:position="6.2993in"/>
        </style:tab-stops>
      </style:paragraph-properties>
      <style:text-properties fo:color="#000000"/>
    </style:style>
    <style:style style:name="P122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style:style>
    <style:style style:name="P1229" style:parent-style-name="Normal" style:family="paragraph">
      <style:paragraph-properties fo:widows="0" fo:orphans="0" fo:text-align="justify">
        <style:tab-stops>
          <style:tab-stop style:type="left" style:position="0.5909in"/>
        </style:tab-stops>
      </style:paragraph-properties>
      <style:text-properties fo:color="#000000"/>
    </style:style>
    <style:style style:name="P1230" style:parent-style-name="Normal" style:family="paragraph">
      <style:paragraph-properties fo:widows="0" fo:orphans="0" fo:text-align="justify"/>
      <style:text-properties style:font-weight-complex="bold"/>
    </style:style>
    <style:style style:name="P1231" style:parent-style-name="Normal" style:family="paragraph">
      <style:paragraph-properties fo:margin-left="0.3937in">
        <style:tab-stops>
          <style:tab-stop style:type="left" style:position="0in"/>
        </style:tab-stops>
      </style:paragraph-properties>
      <style:text-properties style:font-weight-complex="bold"/>
    </style:style>
    <style:style style:name="P1232" style:parent-style-name="Normal" style:family="paragraph">
      <style:paragraph-properties fo:margin-left="0.3937in">
        <style:tab-stops>
          <style:tab-stop style:type="left" style:position="0in"/>
        </style:tab-stops>
      </style:paragraph-properties>
      <style:text-properties style:font-weight-complex="bold"/>
    </style:style>
    <style:style style:name="P1233" style:parent-style-name="Normal" style:family="paragraph">
      <style:paragraph-properties fo:margin-left="0.3937in">
        <style:tab-stops>
          <style:tab-stop style:type="left" style:position="0in"/>
        </style:tab-stops>
      </style:paragraph-properties>
      <style:text-properties style:font-weight-complex="bold"/>
    </style:style>
    <style:style style:name="P1234" style:parent-style-name="Normal" style:family="paragraph">
      <style:paragraph-properties fo:widows="0" fo:orphans="0" fo:text-align="justify">
        <style:tab-stops>
          <style:tab-stop style:type="left" style:position="0.5909in"/>
        </style:tab-stops>
      </style:paragraph-properties>
      <style:text-properties fo:color="#000000"/>
    </style:style>
    <style:style style:name="P1235" style:parent-style-name="Normal" style:family="paragraph">
      <style:paragraph-properties fo:widows="0" fo:orphans="0" fo:text-align="justify">
        <style:tab-stops>
          <style:tab-stop style:type="left" style:position="0.5909in"/>
          <style:tab-stop style:type="center" style:position="3.1666in"/>
          <style:tab-stop style:type="center" style:position="5.0833in"/>
        </style:tab-stops>
      </style:paragraph-properties>
      <style:text-properties fo:color="#000000"/>
    </style:style>
    <style:style style:name="P1236" style:parent-style-name="Normal" style:family="paragraph">
      <style:paragraph-properties fo:widows="0" fo:orphans="0" fo:text-align="justify">
        <style:tab-stops>
          <style:tab-stop style:type="left" style:position="0.5909in"/>
        </style:tab-stops>
      </style:paragraph-properties>
      <style:text-properties fo:color="#000000"/>
    </style:style>
    <style:style style:name="P1237" style:parent-style-name="Normal" style:family="paragraph">
      <style:paragraph-properties fo:widows="0" fo:orphans="0" fo:margin-left="2.25in">
        <style:tab-stops/>
      </style:paragraph-properties>
    </style:style>
    <style:style style:name="P1238" style:parent-style-name="Normal" style:family="paragraph">
      <style:paragraph-properties fo:widows="0" fo:orphans="0" fo:text-align="center"/>
    </style:style>
  </office:automatic-styles>
  <office:body>
    <office:text text:use-soft-page-breaks="true">
      <text:p text:style-name="P1"><text:span text:style-name="T2"/><text:span text:style-name="T3">Nacionalinės žemės tarnybos<text:s/></text:span></text:p>
      <text:p text:style-name="P4"><text:span text:style-name="T5">PRIE<text:s/></text:span><text:span text:style-name="T6">žemės ūkio ministerijos GeneraliniO direktoriAus</text:span></text:p>
      <text:p text:style-name="P7"/>
      <text:p text:style-name="P8">ĮSAKYMAS</text:p>
      <text:p text:style-name="P9">DĖL GEODEZIJOS, TOPOGRAFIJOS IR GEOINFORMATIKOS DARBŲ PRIEŽIŪROS, ŽEMĖS SKLYPŲ KADASTRO DUOMENŲ NUSTATYMO TIKRINIMO IR NEKILNOJAMŲJŲ DAIKTŲ KADASTRINIŲ MATAVIMŲ VALSTYBINĖS EKSPERTIZĖS ORGANIZAVIMO TAISYKLIŲ PATVIRTINIMO</text:p>
      <text:p text:style-name="P10"/>
      <text:p text:style-name="P11"><text:span text:style-name="T12">2009 m. rugsėjo 3 d.</text:span><text:span text:style-name="T13"><text:s/></text:span><text:span text:style-name="T14">Nr</text:span><text:span text:style-name="T15">. 1P-98</text:span></text:p>
      <text:p text:style-name="P16"><text:span text:style-name="T17">Vilnius</text:span></text:p>
      <text:p text:style-name="P18"/>
      <text:p text:style-name="P19"/>
      <text:p text:style-name="P20"><text:span text:style-name="T21">Vadovaudamasis Lietuvos Respublikos geodezijos ir kartografijos įstatymo (Žin., 2001, Nr. </text:span><text:a xlink:href="https://www.e-tar.lt/portal/lt/legalAct/TAR.EFE69222D6BC" office:target-frame-name="_blank" xlink:show="new"><text:span text:style-name="T22">62-2226</text:span></text:a><text:span text:style-name="T23">; 2007, Nr. </text:span><text:a xlink:href="https://www.e-tar.lt/portal/lt/legalAct/TAR.7DCAA249D4DF" office:target-frame-name="_blank" xlink:show="new"><text:span text:style-name="T24">4-160</text:span></text:a><text:span text:style-name="T25">) 11 straipsnio 1 dalimi ir Lietuvos Respublikos Vyriausybės 2008 m. vasario 28 d. nutarimo Nr. 231 „Dėl Lietuvos Respublikos Vyriausybės 2002 m. lapkričio 19 d. nutarimo Nr. 1805 „Dėl geodezinių, topografinių ir kartografinių darbų licencijavimo taisyklių patvirtinimo“ pakeitimo“ (Žin., 2008, Nr. 33-1176) 3.2 punktu,</text:span></text:p>
      <text:p text:style-name="P26"><text:span text:style-name="T27">tvirtinu</text:span><text:span text:style-name="T28"><text:s/>Geodezijos, topografijos ir geoinformatikos darbų priežiūros, žemės sklypų kadastro duomenų nustatymo tikrinimo ir nekilnojamųjų daiktų kadastrinių matavimų valstybinės ekspertizės organizavimo taisykles (pridedama).</text:span></text:p>
      <text:p text:style-name="P29"/>
      <text:p text:style-name="P30"/>
      <text:p text:style-name="P31"/>
      <text:p text:style-name="P32"><text:span text:style-name="T33">Generalinis direktorius</text:span><text:span text:style-name="T34"><text:tab/>Kazys Maksvytis</text:span></text:p>
      <text:soft-page-break/>
      <text:p text:style-name="P35"><text:span text:style-name="T36">PATVIRTINTA</text:span></text:p>
      <text:p text:style-name="P37">Nacionalinės žemės tarnybos prie Žemės ūkio<text:s/></text:p>
      <text:p text:style-name="P38">ministerijos generalinio direktoriaus<text:s/></text:p>
      <text:p text:style-name="P39">2009 m. rugsėjo 3 d. įsakymu Nr.1P-98</text:p>
      <text:p text:style-name="P40"/>
      <text:p text:style-name="P41"><text:span text:style-name="T42">GEODEZIJOS, TOPOGRAFIJOS IR GEOINFORMATIKOS DARBŲ PRIEŽIŪROS, ŽEMĖS SKLYPŲ KADASTRO DUOMENŲ NUSTATYMO TIKRINIMO IR NEKILNOJAMŲJŲ DAIKTŲ KADASTRINIŲ MATAVIMŲ VALSTYBINĖS EKSPERTIZĖS ORGANIZ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Geodezijos, topografijos ir geoinformatikos darbų priežiūros, žemės sklypų kadastro duomenų nustatymo tikrinimo ir nekilnojamųjų daiktų kadastrinių matavimų valstybinės ekspertizės organizavimo taisyklės (toliau – Taisyklės) reglamentuoja geodezijos, topografijos, geoinformatikos darbų priežiūros, žemės sklypų kadastro duomenų nustatymo tikrinimo bei nekilnojamųjų daiktų kadastrinių matavimų valstybinės ekspertizės organizavimo ir atlikimo apskrityse tvarką.</text:span></text:p>
      <text:p text:style-name="P52"><text:span text:style-name="T53">2</text:span><text:span text:style-name="T54">. Šiose Taisyklėse vartojamos sąvokos atitinka Lietuvos Respublikos geodezijos ir kartografijos įstatyme (Žin., 2001, Nr. </text:span><text:a xlink:href="https://www.e-tar.lt/portal/lt/legalAct/TAR.EFE69222D6BC" office:target-frame-name="_blank" xlink:show="new"><text:span text:style-name="T55">62-2226</text:span></text:a><text:span text:style-name="T56">), Lietuvos Respublikos nekilnojamojo turto kadastro įstatyme (Žin., 2000, Nr. </text:span><text:a xlink:href="https://www.e-tar.lt/portal/lt/legalAct/TAR.72C31F8DD98E" office:target-frame-name="_blank" xlink:show="new"><text:span text:style-name="T57">58-1704</text:span></text:a><text:span text:style-name="T58">; 2003, Nr. </text:span><text:a xlink:href="https://www.e-tar.lt/portal/lt/legalAct/TAR.DC19C1D16EDA" office:target-frame-name="_blank" xlink:show="new"><text:span text:style-name="T59">57-2530</text:span></text:a><text:span text:style-name="T60">), Lietuvos Respublikos žemės įstatyme (Žin., 1994, Nr. </text:span><text:a xlink:href="https://www.e-tar.lt/portal/lt/legalAct/TAR.CC10C5274343" office:target-frame-name="_blank" xlink:show="new"><text:span text:style-name="T61">34-620</text:span></text:a><text:span text:style-name="T62">; 2004, Nr. </text:span><text:a xlink:href="https://www.e-tar.lt/portal/lt/legalAct/TAR.7ED447C0D254" office:target-frame-name="_blank" xlink:show="new"><text:span text:style-name="T63">28-868</text:span></text:a><text:span text:style-name="T64">), Lietuvos Respublikos statybos įstatyme (Žin., 1996, Nr. </text:span><text:a xlink:href="https://www.e-tar.lt/portal/lt/legalAct/TAR.F31E79DEC55D" office:target-frame-name="_blank" xlink:show="new"><text:span text:style-name="T65">32-788</text:span></text:a><text:span text:style-name="T66">; 2001, Nr. </text:span><text:a xlink:href="https://www.e-tar.lt/portal/lt/legalAct/TAR.80A638E6C263" office:target-frame-name="_blank" xlink:show="new"><text:span text:style-name="T67">101-3597</text:span></text:a><text:span text:style-name="T68">), Lietuvos Respublikos teritorijų planavimo įstatyme (Žin., 1995, Nr. </text:span><text:a xlink:href="https://www.e-tar.lt/portal/lt/legalAct/TAR.26B563184529" office:target-frame-name="_blank" xlink:show="new"><text:span text:style-name="T69">107-2391</text:span></text:a><text:span text:style-name="T70">; 2004, Nr. </text:span><text:a xlink:href="https://www.e-tar.lt/portal/lt/legalAct/TAR.1C65A214E386" office:target-frame-name="_blank" xlink:show="new"><text:span text:style-name="T71">21-617</text:span></text:a><text:span text:style-name="T72">) vartojamas sąvokas.</text:span></text:p>
      <text:p text:style-name="P73"><text:span text:style-name="T74">3</text:span><text:span text:style-name="T75">. Geodezijos, topografijos ir geoinformatikos darbus prižiūri, žemės sklypų kadastro duomenų<text:s/></text:span><text:soft-page-break/><text:span text:style-name="T76">nustatymą tikrina ir nekilnojamųjų daiktų kadastrinių matavimų valstybinę ekspertizę organizuoja apskrities viršininkas.<text:s/></text:span></text:p>
      <text:p text:style-name="P77"/>
      <text:p text:style-name="P78"><text:span text:style-name="T79">II</text:span><text:span text:style-name="T80">.<text:s/></text:span><text:span text:style-name="T81">GEODEZIJOS, TOPOGRAFIJOS IR GEOINFORMATIKOS DARBŲ PRIEŽIŪRA</text:span></text:p>
      <text:p text:style-name="P82"/>
      <text:p text:style-name="P83"><text:span text:style-name="T84">4</text:span><text:span text:style-name="T85">. Apskrities viršininkas, atlikdamas savivaldybių teritorijų planavimo valstybinę priežiūrą, prižiūri ir kontroliuoja geodezijos, topografijos ir geoinformatikos darbus. Prieš teikdamas išvadas dėl teritorijų planavimo dokumentų tvirtinimo turi patikrinti:</text:span></text:p>
      <text:p text:style-name="P86"><text:span text:style-name="T87">4.1</text:span><text:span text:style-name="T88">. ar dokumentai parengti valstybinėje koordinačių sistemoje ar su šia sistema susietose vietinėse koordinačių sistemose;</text:span></text:p>
      <text:p text:style-name="P89"><text:span text:style-name="T90">4.2</text:span><text:span text:style-name="T91">. ar dokumentai parengti naudojant oficialius žemėlapius ir duomenų bazes, kurių sąrašas patvirtintas Nacionalinės žemės tarnybos prie Žemės ūkio ministerijos generalinio direktoriaus 2005 m. vasario 14 d. įsakymu Nr. 1P-42 (Žin., 2005, Nr. </text:span><text:a xlink:href="https://www.e-tar.lt/portal/lt/legalAct/TAR.48B6DFD03C9C" office:target-frame-name="_blank" xlink:show="new"><text:span text:style-name="T92">24-793</text:span></text:a><text:span text:style-name="T93">);</text:span></text:p>
      <text:p text:style-name="P94"><text:span text:style-name="T95">4.3</text:span><text:span text:style-name="T96">. ar teritorijų planavimo dokumentų rengėjas turi teisę naudotis kartografine medžiaga (ar turi galiojančią autorinę licencinę sutartį dėl oficialių žemėlapių ir duomenų bazių naudojimo);</text:span></text:p>
      <text:p text:style-name="P97"><text:span text:style-name="T98">4.4</text:span><text:span text:style-name="T99">. ar panaudoti aktualūs (paskiausios versijos) kartografiniai duomenys;</text:span></text:p>
      <text:p text:style-name="P100"><text:span text:style-name="T101">4.5</text:span><text:span text:style-name="T102">. ar rengiant detaliuosius planus medžiaga parengta naudojant ne senesnį kaip vienerių metų topografinį planą;<text:s/></text:span></text:p>
      <text:p text:style-name="P103"><text:span text:style-name="T104">4.6</text:span><text:span text:style-name="T105">. ar parengta geodezinė, topografinė ir kartografinė medžiaga atitinka geodezinių ir kartografinių normatyvų ir techninių reglamentų nustatytus tikslumo, detalumo, kodavimo, vizualizavimo ir kitus reikalavimus.<text:s/></text:span></text:p>
      <text:p text:style-name="P106"><text:span text:style-name="T107">5</text:span><text:span text:style-name="T108">. Vadovaujantis Geodezinių, topografinių ir kartografinių darbų licencijavimo taisyklėmis, patvirtintomis Lietuvos Respublikos Vyriausybės 2002 m. lapkričio 19 d. nutarimu Nr. 1805 (Žin., 2002, Nr. </text:span><text:a xlink:href="https://www.e-tar.lt/portal/lt/legalAct/TAR.5ECC18FAB83D" office:target-frame-name="_blank" xlink:show="new"><text:span text:style-name="T109">112-5000</text:span></text:a><text:span text:style-name="T110">; 2008, Nr. 33-1176), apskrities viršininkas kartą per metus iki sausio 30 dienos Nacionalinei žemės tarnybai prie Žemės ūkio ministerijos teikia informaciją apie nustatytus<text:s/></text:span><text:soft-page-break/><text:span text:style-name="T111">geodezijos, topografijos ir geoinformatikos darbų reikalavimų pažeidimus.</text:span></text:p>
      <text:p text:style-name="P112"/>
      <text:p text:style-name="P113"><text:span text:style-name="T114">III</text:span><text:span text:style-name="T115">.<text:s/></text:span><text:span text:style-name="T116">ŽEMĖS SKLYPŲ KADASTRO DUOMENŲ NUSTATYMO TIKRINIMAS</text:span></text:p>
      <text:p text:style-name="P117"/>
      <text:p text:style-name="P118"><text:span text:style-name="T119">6</text:span><text:span text:style-name="T120">. Žemės sklypų kadastro duomenų nustatymą tikrina apskrities viršininko administracijos žemės tvarkymo departamento teritorinis žemėtvarkos skyrius (toliau – žemėtvarkos skyrius).</text:span></text:p>
      <text:p text:style-name="P121"><text:span text:style-name="T122">7</text:span><text:span text:style-name="T123">. Žemės sklypų kadastro duomenų nustatymo tikrinimas atliekamas visų žemės sklypų, kurių kadastro duomenų byla po kadastrinių matavimų pateikta derinti žemėtvarkos skyriui.<text:s/></text:span></text:p>
      <text:p text:style-name="P124"><text:span text:style-name="T125">8</text:span><text:span text:style-name="T126">. Tikrinimo metu nustatoma, ar žemės sklypo kadastriniai matavimai atlikti bei žemės sklypo kadastro duomenų byla parengta pagal Lietuvos Respublikos nekilnojamojo turto kadastro nuostatus, patvirtintus Lietuvos Respublikos Vyriausybės 2002 m. balandžio 15 d. nutarimu Nr. 534 (Žin., 2002, Nr. </text:span><text:a xlink:href="https://www.e-tar.lt/portal/lt/legalAct/TAR.ABFF44B31A81" office:target-frame-name="_blank" xlink:show="new"><text:span text:style-name="T127">41-1539</text:span></text:a><text:span text:style-name="T128">; 2005, Nr. </text:span><text:a xlink:href="https://www.e-tar.lt/portal/lt/legalAct/TAR.079622A19C39" office:target-frame-name="_blank" xlink:show="new"><text:span text:style-name="T129">80-2899</text:span></text:a><text:span text:style-name="T130">) (toliau – Nuostatai).</text:span></text:p>
      <text:p text:style-name="P131"><text:span text:style-name="T132">9</text:span><text:span text:style-name="T133">. Žemėtvarkos skyrius žemės sklypo kadastro duomenų bylą patikrina kameraliai:</text:span></text:p>
      <text:p text:style-name="P134"><text:span text:style-name="T135">9.1</text:span><text:span text:style-name="T136">. ar byloje yra visi dokumentai, nurodyti Nuostatų 64 punkte;</text:span></text:p>
      <text:p text:style-name="P137"><text:span text:style-name="T138">9.2</text:span><text:span text:style-name="T139">. ar nepakeistos žemės sklypo ribos po kadastrinių matavimų;</text:span></text:p>
      <text:p text:style-name="P140"><text:span text:style-name="T141">9.3</text:span><text:span text:style-name="T142">. ar žemės sklypo ploto, nurodyto kadastro duomenų byloje, ir žemės sklypo ploto, įregistruoto Nekilnojamojo turto registre arba teritorijų planavimo dokumente suprojektuoto, bet neįregistruoto Nekilnojamojo turto registre, skirtumas nėra didesnis nei leistina (ribinė) ploto paklaida, nurodyta Nuostatų 1 priede;</text:span></text:p>
      <text:p text:style-name="P143"><text:span text:style-name="T144">9.4</text:span><text:span text:style-name="T145">. ar žemės sklypo planas sudarytas pagal Nuostatų 35–37 punktų reikalavimus;</text:span></text:p>
      <text:p text:style-name="P146"><text:span text:style-name="T147">9.5</text:span><text:span text:style-name="T148">. ar teisingai užpildytas žemės sklypo ribų paženklinimo–parodymo aktas;</text:span></text:p>
      <text:p text:style-name="P149"><text:span text:style-name="T150">9.6</text:span><text:span text:style-name="T151">. ar teisingai užpildyta kadastro duomenų forma;</text:span></text:p>
      <text:p text:style-name="P152"><text:span text:style-name="T153">9.7</text:span><text:span text:style-name="T154">. ar teisingai apskaičiuotos žemės sklypo vertės, t. y. žemės sklypo vertė, apskaičiuota pagal Žemės įvertinimo metodiką, patvirtintą Lietuvos Respublikos Vyriausybės 1999 m. vasario 24 d. nutarimu Nr. 205 (Žin., 1999, Nr. </text:span><text:a xlink:href="https://www.e-tar.lt/portal/lt/legalAct/TAR.AC2A82F8157F" office:target-frame-name="_blank" xlink:show="new"><text:span text:style-name="T155">21-597</text:span></text:a><text:span text:style-name="T156">; 2002, Nr. </text:span><text:a xlink:href="https://www.e-tar.lt/portal/lt/legalAct/TAR.013C9C07363B" office:target-frame-name="_blank" xlink:show="new"><text:span text:style-name="T157">102-4574</text:span></text:a><text:span text:style-name="T158">), ir žemės sklypo vidutinė rinkos<text:s/></text:span><text:soft-page-break/><text:span text:style-name="T159">vertė, apskaičiuota pagal žemės sklypo kadastro duomenų bylos parengimo metu galiojusius žemės verčių žemėlapius, parengtus laikantis Žemės verčių žemėlapių sudarymo taisyklių, patvirtintų Lietuvos Respublikos žemės ūkio ministro 2002 m. gruodžio 23 d. įsakymu Nr. 515 (Žin., 2003, Nr. </text:span><text:a xlink:href="https://www.e-tar.lt/portal/lt/legalAct/TAR.66CCAF0E4A3C" office:target-frame-name="_blank" xlink:show="new"><text:span text:style-name="T160">5-221</text:span></text:a><text:span text:style-name="T161">).</text:span></text:p>
      <text:p text:style-name="P162"><text:span text:style-name="T163">10</text:span><text:span text:style-name="T164">. Atlikus kameralinį tikrinimą, užpildomas Žemės sklypo kadastro duomenų tikrinimo kameraliai aktas (1 priedas). Aktą pasirašo žemės sklypo kadastro duomenų nustatymą tikrinęs žemėtvarkos skyriaus darbuotojas.<text:s/></text:span></text:p>
      <text:p text:style-name="P165"><text:span text:style-name="T166">11</text:span><text:span text:style-name="T167">. Jei kameraliai tikrinant nebuvo aptikta pažeidimų ir neiškilo abejonių dėl nustatytų žemės sklypo ribų posūkių taškų ir riboženklių koordinačių ar kartografuotų (nekartografuotų) situacijos elementų tikslumo, žemėtvarkos skyriaus vedėjas žemės sklypo planą suderina jį pasirašydamas.<text:s/></text:span></text:p>
      <text:p text:style-name="P168"><text:span text:style-name="T169">12</text:span><text:span text:style-name="T170">. Tuo atveju, kai žemės sklypo planas suderinamas po kameralinio patikrinimo, Žemės sklypo kadastro duomenų tikrinimo kameraliai akto 5 punkte nurodoma, jog kadastro duomenų nustatymas vietovėje netikrinamas.</text:span></text:p>
      <text:p text:style-name="P171"><text:span text:style-name="T172">13</text:span><text:span text:style-name="T173">. Jei kameraliai tikrinant nustatoma pažeidimų, tačiau nekyla abejonių dėl nustatytų žemės sklypo ribų posūkių taškų ir riboženklių koordinačių ar kartografuotų (nekartografuotų) situacijos elementų tikslumo, žemėtvarkos skyrius žemės sklypo kadastro duomenų bylą kartu su Žemės sklypo kadastro duomenų tikrinimo kameraliai aktu, kaip nurodyta Nuostatų 68 punkte, grąžina ją parengusiam asmeniui.</text:span></text:p>
      <text:p text:style-name="P174"><text:span text:style-name="T175">14</text:span><text:span text:style-name="T176">. Jei kameraliai tikrinant iškyla abejonių dėl nustatytų žemės sklypo ribų posūkių taškų ir riboženklių koordinačių ar kartografuotų (nekartografuotų) situacijos elementų tikslumo, žemės sklypo kadastro duomenų nustatymas tikrinamas vietovėje.<text:s/></text:span></text:p>
      <text:p text:style-name="P177"><text:span text:style-name="T178">15</text:span><text:span text:style-name="T179">. Norėdamas įvertinti matininko ar matininko eksperto veiklos kokybę, žemėtvarkos skyriaus darbuotojas žemės sklypo kadastro duomenų nustatymą pasirinktinai gali tikrinti vietovėje ir tuo atveju, jei po kameralinio patikrinimo nėra abejonių dėl nustatytų žemės sklypo ribų posūkio taškų ir riboženklių koordinačių ar kartografuotų (nekartografuotų) situacijos elementų tikslumo.</text:span></text:p>
      <text:p text:style-name="P180"><text:span text:style-name="T181">16</text:span><text:span text:style-name="T182">. Vietovėje tikrinama:<text:s/></text:span></text:p>
      <text:p text:style-name="P183"><text:span text:style-name="T184">16.1</text:span><text:span text:style-name="T185">. ar žemės sklypo ribų posūkio taškai, kuriuos privaloma ženklinti riboženkliais, įtvirtinti pagal Žemės sklypo ribų ženklinimo taisykles, patvirtintas Nacionalinės žemės tarnybos prie Žemės ūkio ministerijos generalinio direktoriaus 2005 m. lapkričio 10 d. įsakymu Nr. 1P-209 (Žin., 2005, Nr. </text:span><text:a xlink:href="https://www.e-tar.lt/portal/lt/legalAct/TAR.54AC3A764BB6" office:target-frame-name="_blank" xlink:show="new"><text:span text:style-name="T186">136-4903</text:span></text:a><text:span text:style-name="T187">);</text:span></text:p>
      <text:p text:style-name="P188"><text:span text:style-name="T189">16.2</text:span><text:span text:style-name="T190">. ar įtvirtinti riboženklių tipai atitinka Riboženklių standartus, patvirtintus Nacionalinės žemės tarnybos prie Žemės ūkio ministerijos generalinio direktoriaus 2005 m. lapkričio 10 d. įsakymu Nr. 1P-209;</text:span></text:p>
      <text:p text:style-name="P191"><text:span text:style-name="T192">16.3</text:span><text:span text:style-name="T193">. ar žemės sklypo ribų posūkio taškų ir riboženklių koordinatės, nurodytos žemės sklypo plane, atitinka vietovėje esančius (įtvirtintus) riboženklius;</text:span></text:p>
      <text:p text:style-name="P194"><text:span text:style-name="T195">16.4</text:span><text:span text:style-name="T196">. ar tinkamas žemės sklypo ribų posūkio taškų padėties susiejimas su valstybiniu geodeziniu pagrindu;</text:span></text:p>
      <text:p text:style-name="P197"><text:span text:style-name="T198">16.5</text:span><text:span text:style-name="T199">. ar žemės sklypo ribų linijų ilgiai bei kartografuoti situacijos elementai atitinka žemės sklypo plane nurodytą informaciją.</text:span></text:p>
      <text:p text:style-name="P200"><text:span text:style-name="T201">17</text:span><text:span text:style-name="T202">. Patikrinus žemės sklypo kadastro duomenų nustatymą vietovėje, užpildomas Žemės sklypo kadastro duomenų tikrinimo vietovėje aktas (2 priedas). Aktą pasirašo žemės sklypo kadastro duomenų nustatymą tikrinęs<text:s/></text:span><text:span text:style-name="T203">ž</text:span><text:span text:style-name="T204">emėtvarkos skyriaus darbuotojas.</text:span></text:p>
      <text:p text:style-name="P205"><text:span text:style-name="T206">18</text:span><text:span text:style-name="T207">. Tikrinant nenustačius pažeidimų,<text:s/></text:span><text:span text:style-name="T208">ž</text:span><text:span text:style-name="T209">emėtvarkos skyriaus vedėjas žemės sklypo planą suderina jį pasirašydamas.<text:s/></text:span></text:p>
      <text:p text:style-name="P210"><text:span text:style-name="T211">19</text:span><text:span text:style-name="T212">. Patikrinus žemės sklypo kadastro duomenų nustatymą vietovėje ir aptikus pažeidimų,<text:s/></text:span><text:span text:style-name="T213">ž</text:span><text:span text:style-name="T214">emėtvarkos skyrius žemės sklypo kadastro duomenų bylą kartu su Žemės sklypo kadastro duomenų tikrinimo kameraliai aktu ir Žemės sklypo kadastro duomenų tikrinimo vietovėje aktu, kaip nurodyta Nuostatų 68 punkte, grąžina ją parengusiam asmeniui.<text:s/></text:span></text:p>
      <text:p text:style-name="P215"><text:span text:style-name="T216">20</text:span><text:span text:style-name="T217">. Jei žemės sklypo kadastriniai matavimai atlikti ir kadastro duomenų byla parengta teisingai, bet žemės sklypo kadastro duomenų nustatymo tikrinimo metu pastebėta klaidų teritorijų<text:s/></text:span><text:soft-page-break/><text:span text:style-name="T218">planavimo dokumentuose, apskrities viršininkas inicijuoja teritorijų planavimo dokumentų, kurių organizatorius yra apskrities viršininkas, patikslinimą. Kitu atveju apie šiuos nustatytus pažeidimus apskrities viršininkas informuoja tų teritorijų planavimo dokumentų organizatorius.<text:s/></text:span></text:p>
      <text:p text:style-name="P219"><text:span text:style-name="T220">21</text:span><text:span text:style-name="T221">. Žemės sklypo kadastro duomenų bylą parengęs asmuo, kuriam<text:s/></text:span><text:span text:style-name="T222">ž</text:span><text:span text:style-name="T223">emėtvarkos skyrius grąžino bylą taisyti, pašalinęs pažeidimus, nurodytus Žemės sklypo kadastro duomenų tikrinimo kameraliai akte ar/ir Žemės sklypo kadastro duomenų tikrinimo vietovėje akte, pateikia žemės sklypo kadastro duomenų bylą<text:s/></text:span><text:span text:style-name="T224">ž</text:span><text:span text:style-name="T225">emėtvarkos skyriui pakartotinai derinti.</text:span></text:p>
      <text:p text:style-name="P226"><text:span text:style-name="T227">22</text:span><text:span text:style-name="T228">. Apskrities viršininko administracija kiekvienais metais iki sausio 30 d. pagal šių Taisyklių 4 priede pateiktą formą teikia Nacionalinei žemės tarnybai prie Žemės ūkio ministerijos praeitų metų informaciją apie asmenis, turinčius licencijas atlikti geodezinius darbus (toliau – licencijos turėtojas), matininkus ar matininkus ekspertus, kurie sistemingai daro licencijuojamos veiklos pažeidimus (neįtvirtina ar netinkamai įtvirtina riboženklius, nesilaikoma žemės sklypo ribų ženklinimo procedūrų, netinkamai užpildomi kadastro duomenų byloje esantys dokumentai ir panašiai) atlikdami žemės sklypų kadastrinius matavimus ir (ar) rengdami žemės sklypų kadastro duomenų bylas. Apie nustatytus šiurkščius licencijuojamos veiklos ar matininko ar matininko eksperto pažeidimus apskrities viršininko administracija informuoja Nacionalinę žemės tarnybą prie Žemės ūkio ministerijos nedelsiant.</text:span></text:p>
      <text:p text:style-name="P229"/>
      <text:p text:style-name="P230"><text:span text:style-name="T231">IV</text:span><text:span text:style-name="T232">.<text:s/></text:span><text:span text:style-name="T233">NEKILNOJAMŲJŲ DAIKTŲ KADASTRINIŲ MATAVIMŲ VALSTYBINĖS EKSPERTIZĖS ORGANIZAVIMAS</text:span></text:p>
      <text:p text:style-name="P234"/>
      <text:p text:style-name="P235"><text:span text:style-name="T236">23</text:span><text:span text:style-name="T237">. Valstybinė ekspertizė organizuojama tik tų nekilnojamųjų daiktų kadastrinių matavimų, kurių metu nustatyti nekilnojamųjų daiktų kadastro duomenys, žemės sklypo ribų posūkio taškų, riboženklių ir statinių fizinių ribų koordinatės valstybinėje koordinačių sistemoje, nekilnojamųjų daiktų geometriniai ir techniniai parametrai patikrinti ir įrašyti į Nekilnojamojo turto kadastrą.<text:s/></text:span></text:p>
      <text:p text:style-name="P238"><text:span text:style-name="T239">24</text:span><text:span text:style-name="T240">. Apskrities viršininkas nekilnojamųjų daiktų kadastrinių matavimų valstybinę ekspertizę organizuoja pasirinktinai arba kai žemėtvarkos skyrius disponuoja informacija apie galimai padarytus šiurkščius pažeidimus, dėl kurių po nekilnojamųjų daiktų kadastrinių matavimų ir parengus šių daiktų kadastro dokumentus tretieji asmenys patyrė arba gali patirti žalą.</text:span></text:p>
      <text:p text:style-name="P241"><text:span text:style-name="T242">25</text:span><text:span text:style-name="T243">. Nekilnojamųjų daiktų kadastrinių matavimų valstybinės ekspertizės metu tikrinama, ar nekilnojamųjų daiktų kadastriniai matavimai atlikti bei nekilnojamųjų daiktų kadastro duomenų byla parengta vadovaujantis Nuostatais bei kitais teisės aktais, reglamentuojančiais nekilnojamojo daikto kadastrinius matavimus.</text:span></text:p>
      <text:p text:style-name="P244"><text:span text:style-name="T245">26</text:span><text:span text:style-name="T246">. Nekilnojamųjų daiktų kadastrinių matavimų valstybinę ekspertizę atlieka asmuo, turintis licenciją atlikti geodezinius darbus ir bent vieną pagal darbo ar kitą civilinę sutartį dirbantį darbuotoją, turintį matininko eksperto kvalifikacijos pažymėjimą, taip pat individuali įmonė, turinti licenciją atlikti geodezinius darbus, kurios savininkas turi matininko eksperto kvalifikacijos pažymėjimą, arba ūkinė bendrija, turinti licenciją atlikti geodezinius darbus, kurios vienas iš partnerių turi matininko eksperto kvalifikacijos pažymėjimą (toliau – valstybinę ekspertizę atliekantis asmuo). Tokį asmenį apskrities viršininkas parenka Lietuvos Respublikos viešųjų pirkimų įstatymo (Žin., 1996, Nr. </text:span><text:a xlink:href="https://www.e-tar.lt/portal/lt/legalAct/TAR.C54AFFAA7622" office:target-frame-name="_blank" xlink:show="new"><text:span text:style-name="T247">84-2000</text:span></text:a><text:span text:style-name="T248">; 2006, Nr. </text:span><text:a xlink:href="https://www.e-tar.lt/portal/lt/legalAct/TAR.C0DE35FFA738" office:target-frame-name="_blank" xlink:show="new"><text:span text:style-name="T249">4-102</text:span></text:a><text:span text:style-name="T250">) nustatyta tvarka.</text:span></text:p>
      <text:p text:style-name="P251"><text:span text:style-name="T252">27</text:span><text:span text:style-name="T253">. Valstybinę ekspertizę atliekantis asmuo turi teisę gauti iš Nekilnojamojo turto kadastro nekilnojamųjų daiktų kadastro duomenis ir kitą informaciją bei duomenis ir dokumentus, reikalingus nekilnojamųjų daiktų kadastrinių matavimų valstybinei ekspertizei atlikti.</text:span></text:p>
      <text:p text:style-name="P254"><text:span text:style-name="T255">28</text:span><text:span text:style-name="T256">. Valstybinę ekspertizę atliekantis asmuo žemės sklypo kameralinio tikrinimo metu tikrina:</text:span></text:p>
      <text:p text:style-name="P257"><text:span text:style-name="T258">28.1</text:span><text:span text:style-name="T259">. ar žemės sklypo kadastro duomenų byloje yra visi dokumentai, nurodyti Nuostatų 64 punkte;</text:span></text:p>
      <text:p text:style-name="P260"><text:span text:style-name="T261">28.2</text:span><text:span text:style-name="T262">. ar žemės sklypo ribos po kadastrinių matavimų nepakeistos;</text:span></text:p>
      <text:p text:style-name="P263"><text:span text:style-name="T264">28.3</text:span><text:span text:style-name="T265">. ar žemės sklypo ploto, nurodyto šio sklypo kadastro duomenų byloje ir įregistruoto Nekilnojamojo turto registre, ir teritorijų planavimo dokumentuose, kuriuose žemės sklypas buvo<text:s/></text:span><text:soft-page-break/><text:span text:style-name="T266">suprojektuotas, nurodyto ploto skirtumas nėra didesnis nei leistina (ribinė) ploto paklaida, nurodyta Nuostatų 1 priede;</text:span></text:p>
      <text:p text:style-name="P267"><text:span text:style-name="T268">28.4</text:span><text:span text:style-name="T269">. ar žemės sklypo planas sudarytas pagal Nuostatų 35–37 punktų reikalavimus;</text:span></text:p>
      <text:p text:style-name="P270"><text:span text:style-name="T271">28.5</text:span><text:span text:style-name="T272">. ar teisingai užpildytas žemės sklypo ribų paženklinimo–parodymo aktas;</text:span></text:p>
      <text:p text:style-name="P273"><text:span text:style-name="T274">28.6</text:span><text:span text:style-name="T275">. ar teisingai užpildyta kadastro duomenų forma;<text:s/></text:span></text:p>
      <text:p text:style-name="P276"><text:span text:style-name="T277">28.7</text:span><text:span text:style-name="T278">. ar teisingai apskaičiuotos žemės sklypo vertės, t. y. žemės sklypo vertė, apskaičiuota pagal Žemės įvertinimo metodiką, ir žemės sklypo vidutinė rinkos vertė, apskaičiuota pagal žemės sklypo matavimo metu galiojusius žemės verčių žemėlapius, parengtus laikantis Žemės verčių žemėlapių sudarymo taisyklių.</text:span></text:p>
      <text:p text:style-name="P279"><text:span text:style-name="T280">29</text:span><text:span text:style-name="T281">. Valstybinę ekspertizę atliekantis asmuo statinio kameralinio tikrinimo metu tikrina:</text:span></text:p>
      <text:p text:style-name="P282"><text:span text:style-name="T283">29.1</text:span><text:span text:style-name="T284">. ar statinio kadastro duomenų byloje yra visi dokumentai, nurodyti Nuostatų 64 punkte;</text:span></text:p>
      <text:p text:style-name="P285"><text:span text:style-name="T286">29.2</text:span><text:span text:style-name="T287">. ar statinys atitinka projektą;</text:span></text:p>
      <text:p text:style-name="P288"><text:span text:style-name="T289">29.3</text:span><text:span text:style-name="T290">. ar statinio išdėstymo planas išbraižytas pagal Nuostatų 40 ir 41 punktų reikalavimus;</text:span></text:p>
      <text:p text:style-name="P291"><text:span text:style-name="T292">29.4</text:span><text:span text:style-name="T293">. ar aukštų planai sudaryti pagal Nuostatų 43–45 punktų reikalavimus;</text:span></text:p>
      <text:p text:style-name="P294"><text:span text:style-name="T295">29.5</text:span><text:span text:style-name="T296">. ar teisingai užpildytos statinio kadastro duomenų formos;</text:span></text:p>
      <text:p text:style-name="P297"><text:span text:style-name="T298">29.6</text:span><text:span text:style-name="T299">. ar tinkamai nustatyta statinio pagrindinė tikslinė naudojimo paskirtis ir pavadinimas;</text:span></text:p>
      <text:p text:style-name="P300"><text:span text:style-name="T301">29.7</text:span><text:span text:style-name="T302">. ar teisingai apskaičiuotos Nuostatų 32.2.10 punkte nurodytos statinio vertės (atkūrimo sąnaudos (statybos vertė), atkuriamoji ir vidutinė rinkos vertė) pagal Nekilnojamojo turto objektų kadastrinių matavimų ir kadastro duomenų surinkimo bei tikslinimo taisykles, patvirtintas Lietuvos Respublikos žemės ūkio ministro 2002 m. gruodžio 30 d. įsakymu Nr. 522 (Žin., 2003, Nr. </text:span><text:a xlink:href="https://www.e-tar.lt/portal/lt/legalAct/TAR.0C92F245D907" office:target-frame-name="_blank" xlink:show="new"><text:span text:style-name="T303">18-790</text:span></text:a><text:span text:style-name="T304">).</text:span></text:p>
      <text:p text:style-name="P305"><text:span text:style-name="T306">30</text:span><text:span text:style-name="T307">. Valstybinę ekspertizę atliekantis asmuo savininką arba valstybinės žemės patikėtinį apie jų nekilnojamųjų daiktų tikrinimą vietovėje informuoja registruotu laišku, įteikiamu pasirašytinai. Laiškas turi būti išsiunčiamas ne vėliau kaip prieš 10 kalendorinių dienų iki numatytos tikrinimo vietovėje dienos.</text:span></text:p>
      <text:p text:style-name="P308"><text:span text:style-name="T309">31</text:span><text:span text:style-name="T310">. Žemės sklypą tikrinant vietovėje valstybinę ekspertizę atliekantis asmuo tikrina:<text:s/></text:span></text:p>
      <text:p text:style-name="P311"><text:span text:style-name="T312">31.1</text:span><text:span text:style-name="T313">. ar žemės sklypo ribų posūkio taškai, kuriuos privaloma ženklinti riboženkliais, įtvirtinti pagal Žemės sklypo ribų ženklinimo taisykles;</text:span></text:p>
      <text:p text:style-name="P314"><text:span text:style-name="T315">31.2</text:span><text:span text:style-name="T316">. ar įtvirtinti riboženklių tipai atitinka Riboženklių standartus;</text:span></text:p>
      <text:p text:style-name="P317"><text:span text:style-name="T318">31.3</text:span><text:span text:style-name="T319">. ar nustatytos žemės sklypo ribų posūkio taškų ir riboženklių koordinatės (nurodytos žemės sklypo plane) atitinka vietovėje esančius (įtvirtintus) riboženklius;</text:span></text:p>
      <text:p text:style-name="P320"><text:span text:style-name="T321">31.4</text:span><text:span text:style-name="T322">. ar tinkamas išmatuoto žemės sklypo ribų posūkio taškų padėties susiejimas su valstybiniu geodeziniu pagrindu;</text:span></text:p>
      <text:p text:style-name="P323"><text:span text:style-name="T324">31.5</text:span><text:span text:style-name="T325">. ar žemės sklypo ribų linijų ilgiai bei kartografuoti situacijos elementai atitinka žemės sklypo plane nurodytą informaciją.</text:span></text:p>
      <text:p text:style-name="P326"><text:span text:style-name="T327">32</text:span><text:span text:style-name="T328">. Tikrindamas statinį vietovėje, valstybinę ekspertizę atliekantis asmuo tikrina:<text:s/></text:span></text:p>
      <text:p text:style-name="P329"><text:span text:style-name="T330">32.1</text:span><text:span text:style-name="T331">. statinių fizinių ribų bei inžinerinių kontūrų ir ašių nustatymą;</text:span></text:p>
      <text:p text:style-name="P332"><text:span text:style-name="T333">32.2</text:span><text:span text:style-name="T334">. ar teisingai nustatytos statinio centro taško koordinatės valstybinėje koordinačių sistemoje;</text:span></text:p>
      <text:p text:style-name="P335"><text:span text:style-name="T336">32.3</text:span><text:span text:style-name="T337">. ar teisingai nustatyti statinio pagrindinių konstrukcijų statybos produktai, statinio inžinerinės sistemos ir kiti techniniai duomenys, įrašyti Nekilnojamojo turto kadastre;</text:span></text:p>
      <text:p text:style-name="P338"><text:span text:style-name="T339">32.4</text:span><text:span text:style-name="T340">. ar teisingai apskaičiuotas statinio plotas ir tūris;</text:span></text:p>
      <text:p text:style-name="P341"><text:span text:style-name="T342">32.5</text:span><text:span text:style-name="T343">. ar statinių fotografijos atliktos pagal Nekilnojamojo turto objektų kadastrinių matavimų ir kadastro duomenų surinkimo bei tikslinimo taisyklėmis nustatytą statinių fotografavimo tvarką.</text:span></text:p>
      <text:p text:style-name="P344"><text:span text:style-name="T345">33</text:span><text:span text:style-name="T346">. Valstybinę ekspertizę atliekantis asmuo, patikrinęs nekilnojamojo daikto kadastrinius matavimus kameraliai ir vietovėje, pildo Nekilnojamojo daikto kadastrinių matavimų valstybinės ekspertizės aktą (3 priedas). Aktą pasirašo valstybinę ekspertizę atlikęs matininkas ekspertas ir licencijos turėtojo vadovas.</text:span></text:p>
      <text:p text:style-name="P347"><text:span text:style-name="T348">34</text:span><text:span text:style-name="T349">. Valstybinę ekspertizę atlikęs asmuo apskrities viršininkui pateikia nekilnojamųjų daiktų kadastrinių matavimų valstybinės ekspertizės ataskaitą, kurią sudaro:</text:span></text:p>
      <text:p text:style-name="P350"><text:span text:style-name="T351">34.1</text:span><text:span text:style-name="T352">. informacijos apie matavimo metodus, geodezinio pagrindo pradinius punktus (jei tokie buvo naudoti tikrinamo žemės sklypo kadastriniuose matavimuose) analizė;</text:span></text:p>
      <text:p text:style-name="P353"><text:span text:style-name="T354">34.2</text:span><text:span text:style-name="T355">. išvados dėl nekilnojamųjų daiktų kadastrinių matavimų ir parengtų nekilnojamųjų daiktų kadastro duomenų bylų;</text:span></text:p>
      <text:p text:style-name="P356"><text:span text:style-name="T357">34.3</text:span><text:span text:style-name="T358">. pasiūlymai (sprendimo būdai), kaip pašalinti nustatytus nekilnojamųjų daiktų kadastrinių matavimų ar (ir) kadastro duomenų bylų pažeidimus.</text:span></text:p>
      <text:p text:style-name="P359"><text:span text:style-name="T360">35</text:span><text:span text:style-name="T361">. Prie nekilnojamųjų daiktų kadastrinių matavimų valstybinės ekspertizės ataskaitos pridedama:</text:span></text:p>
      <text:p text:style-name="P362"><text:span text:style-name="T363">35.1</text:span><text:span text:style-name="T364">. nekilnojamųjų daiktų kadastrinių matavimų valstybinės ekspertizės aktai;</text:span></text:p>
      <text:p text:style-name="P365"><text:span text:style-name="T366">35.2</text:span><text:span text:style-name="T367">. nekilnojamųjų daiktų kadastrinių matavimų valstybinei ekspertizei atlikti naudotų geodezinių, kartografinių ir kitų duomenų, dokumentų, informacijos sąrašas;</text:span></text:p>
      <text:p text:style-name="P368"><text:span text:style-name="T369">35.3</text:span><text:span text:style-name="T370">. kontrolinių lauko matavimų duomenys, schemos, kurios parengtos valstybinės ekspertizės metu;<text:s/></text:span></text:p>
      <text:p text:style-name="P371"><text:span text:style-name="T372">35.4</text:span><text:span text:style-name="T373">. dokumentų, kuriuose nustatyti pažeidimai, kopijos.</text:span></text:p>
      <text:p text:style-name="P374"><text:span text:style-name="T375">36</text:span><text:span text:style-name="T376">. Nekilnojamųjų daiktų kadastrinių matavimų valstybinės ekspertizės ataskaita turi būti pasirašyta valstybinę ekspertizę atlikusio matininko eksperto ir licencijos turėtojo vadovo.</text:span></text:p>
      <text:p text:style-name="P377"><text:span text:style-name="T378">37</text:span><text:span text:style-name="T379">. Įvertinęs nekilnojamojo daikto kadastrinių matavimų valstybinės ekspertizės ataskaitą, apskrities viršininkas:<text:s/></text:span></text:p>
      <text:p text:style-name="P380"><text:span text:style-name="T381">37.1</text:span><text:span text:style-name="T382">. tuo atveju, kai nekilnojamųjų daiktų kadastrinių matavimų valstybinės ekspertizės akte nurodyti pažeidimai, registruotu laišku, įteikiamu pasirašytinai, išsiunčia akto kopiją šio nekilnojamojo daikto kadastrinius matavimus atlikusiam asmeniui bei licencijos turėtojui, kuriame šis asmuo dirba (ar dirbo, kai atliko kadastrinius matavimus). Šis asmuo bei licencijos turėtojas turi teisę apskrities viršininkui pateikti paaiškinimus dėl valstybinės ekspertizės metu nustatytų pažeidimų;</text:span></text:p>
      <text:p text:style-name="P383"><text:span text:style-name="T384">37.2</text:span><text:span text:style-name="T385">. informaciją apie licencijuojamos veiklos bei matininko (ar matininko eksperto)<text:s/></text:span><text:soft-page-break/><text:span text:style-name="T386">nustatytus pažeidimus pagal šių taisyklių 4 priede nustatytą formą pateikia Nacionalinei žemės tarnybai prie Žemės ūkio ministerijos;</text:span></text:p>
      <text:p text:style-name="P387"><text:span text:style-name="T388">37.3</text:span><text:span text:style-name="T389">. apie nustatytus pažeidimus atliekant nekilnojamųjų daiktų kadastrinius matavimus informuoja šių nekilnojamųjų daiktų savininkus ar patikėtinius;</text:span></text:p>
      <text:p text:style-name="P390"><text:span text:style-name="T391">37.4</text:span><text:span text:style-name="T392">. Jei nustatyti pažeidimai teritorijų planavimo dokumentuose – inicijuoja teritorijų planavimo dokumentų, kurių organizatorius yra apskrities viršininkas, patikslinimą, o kitu atveju apie nustatytus pažeidimus informuoja teritorijų planavimo dokumentų organizatorius;</text:span></text:p>
      <text:p text:style-name="P393"><text:span text:style-name="T394">37.5</text:span><text:span text:style-name="T395">. įvertina žemės sklypų kadastro duomenų bylas tikrinusių bei derinusių žemėtvarkos skyriaus darbuotojų darbą.<text:s/></text:span></text:p>
      <text:p text:style-name="P396"/>
      <text:p text:style-name="P397"><text:span text:style-name="T398">V</text:span><text:span text:style-name="T399">.<text:s/></text:span><text:span text:style-name="T400">BAIGIAMOSIOS NUOSTATOS</text:span></text:p>
      <text:p text:style-name="P401"/>
      <text:p text:style-name="P402"><text:span text:style-name="T403">38</text:span><text:span text:style-name="T404">. Jei matininkas ekspertas Lietuvos Respublikos nekilnojamojo turto kadastro įstatymo 11 straipsnio 5 dalyje nustatytais atvejais nenusišalino nuo nekilnojamųjų daiktų kadastrinių matavimų valstybinės ekspertizės, apskrities viršininkas parengtos nekilnojamųjų daiktų kadastrinių matavimų valstybinės ekspertizės ataskaitos nepriima. Tokiu atveju laikoma, kad nekilnojamųjų daiktų kadastrinių matavimų valstybinė ekspertizė neatlikta.</text:span></text:p>
      <text:p text:style-name="P405">Apie šį matininko eksperto veiklos pažeidimą, atliekant nekilnojamųjų daiktų kadastrinių matavimų valstybinę ekspertizę, apskrities viršininkas informuoja Nacionalinę žemės tarnybą prie Žemės ūkio ministerijos.<text:s/></text:p>
      <text:p text:style-name="P406"/>
      <text:p text:style-name="P407"><text:span text:style-name="T408">_________________</text:span></text:p>
      <text:p text:style-name="P409"/>
      <text:soft-page-break/>
      <text:p text:style-name="P410">Geodezijos, topografijos, geoinformatikos<text:s/></text:p>
      <text:p text:style-name="P411">darbų priežiūros, žemės sklypų kadastro<text:s/></text:p>
      <text:p text:style-name="P412">duomenų nustatymo tikrinimo ir<text:s/></text:p>
      <text:p text:style-name="P413">nekilnojamųjų daiktų kadastrinių matavimų<text:s/></text:p>
      <text:p text:style-name="P414">valstybinės ekspertizės organizavimo taisyklių</text:p>
      <text:p text:style-name="P415">1<text:s/>priedas</text:p>
      <text:p text:style-name="P416"/>
      <text:p text:style-name="P417"><text:span text:style-name="T418">(Ž</text:span><text:span text:style-name="T419">emės sklypo kadastro duomenų tikrinimo kameraliai akto forma)</text:span></text:p>
      <text:p text:style-name="P420"/>
      <text:p text:style-name="P421">.........................<text:span text:style-name="T422"><text:s/>APSKRITIES VIRŠININKO ADMINISTRACIJOS</text:span></text:p>
      <text:p text:style-name="P423">(pavadinimas)</text:p>
      <text:p text:style-name="P424">ŽEMĖS TVARKYMO DEPARTAMENTO<text:s/></text:p>
      <text:p text:style-name="P425">................................<text:span text:style-name="T426"><text:s/>ŽEMĖTVARKOS SKYRIUS</text:span></text:p>
      <text:p text:style-name="P427"><text:span text:style-name="T428">(pavadinimas)</text:span></text:p>
      <text:p text:style-name="P429"/>
      <text:h text:style-name="P430" text:outline-level="3">ŽEMĖS SKLYPO KADASTRO DUOMENŲ<text:s/></text:h>
      <text:h text:style-name="P431" text:outline-level="3"><text:span text:style-name="T432">TIKRINIMO</text:span><text:span text:style-name="T433"><text:s/></text:span><text:span text:style-name="T434">KAMERALIAI AKTAS</text:span></text:h>
      <text:p text:style-name="P435"/>
      <text:p text:style-name="P436">........................ Nr. .............</text:p>
      <text:p text:style-name="P437">(data)<text:s/></text:p>
      <text:p text:style-name="P438">.........................................</text:p>
      <text:p text:style-name="P439">(sudarymo vieta)</text:p>
      <text:p text:style-name="P440"/>
      <text:p text:style-name="P441">1. Žemės sklypo adresas ir plotas<text:s/><text:tab/></text:p>
      <text:p text:style-name="P442">_<text:tab/></text:p>
      <text:p text:style-name="P443">2. Žemės sklypo kadastro duomenis nustatė<text:s/><text:tab/></text:p>
      <text:soft-page-break/>
      <text:p text:style-name="P444">_<text:tab/></text:p>
      <text:p text:style-name="P445"><text:span text:style-name="T446">(</text:span><text:span text:style-name="T447">licencijos turėtojo</text:span><text:span text:style-name="T448">, atlikusio žemės sklypo kadastrinius matavimus, pavadinimas, kodas, buveinė, licencijos Nr., kadastro duomenų nustatymo data)</text:span></text:p>
      <text:p text:style-name="P449">_<text:tab/></text:p>
      <text:p text:style-name="P450">(matininko (ar matininko eksperto), atlikusio žemės sklypo kadastrinius matavimus, vardas ir pavardė, kvalifikacijos pažymėjimo Nr.)</text:p>
      <text:p text:style-name="P451"/>
      <text:p text:style-name="P452">3. Žemės sklypo kadastro duomenų nustatymą kameraliai patikrino<text:s/><text:tab/></text:p>
      <text:p text:style-name="P453">_<text:tab/></text:p>
      <text:p text:style-name="P454">(tikrinusio žemės sklypo kadastro duomenų nustatymą asmens pareigos, vardas ir pavardė)</text:p>
      <text:p text:style-name="P455"/>
      <text:p text:style-name="P456"><text:span text:style-name="T457">4. Patikrinus<text:s/></text:span><text:span text:style-name="T458">žemės sklypo kadastro duomenų nustatymą, konstatuota,</text:span><text:span text:style-name="T459"><text:s/>kad:</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Teisingai</text:p>
          </table:table-cell>
          <table:table-cell table:style-name="TableCell471">
            <text:p text:style-name="P472">Neteisingai</text:p>
          </table:table-cell>
          <table:table-cell table:style-name="TableCell473">
            <text:p text:style-name="P474">Pastabos</text:p>
          </table:table-cell>
        </table:table-row>
        <table:table-row table:style-name="TableRow475">
          <table:table-cell table:style-name="TableCell476">
            <text:p text:style-name="P477">Žemės sklypo ribų atitikimas teritorijų planavimo dokumentus nustatytas</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Žemės sklypo plotas apskaičiuotas</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Žemės sklypo planas sudaryta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Žemės sklypo ribų paženklinimo – parodymo aktas užpildyta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Žemės sklypo kadastro duomenų forma užpildyta</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Žemės sklypo vertės apskaičiuoto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Žemės sklypo kadastro duomenų byla parengta</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KITOS PASTABOS<text:s/><text:tab/></text:p>
      <text:p text:style-name="P540">_<text:tab/></text:p>
      <text:p text:style-name="P541"/>
      <text:p text:style-name="P542"><text:span text:style-name="T543">5. Ž</text:span><text:span text:style-name="T544">emės sklypo kadastro duomenų nustatymas<text:s/></text:span><text:span text:style-name="T545">vietovėje</text:span></text:p>
      <text:p text:style-name="P546"><text:span text:style-name="T547"></text:span><text:span text:style-name="T548">[]</text:span><text:span text:style-name="T549"><text:s/>tikrinamas;</text:span></text:p>
      <text:p text:style-name="P550"><text:span text:style-name="T551"></text:span><text:span text:style-name="T552">[]</text:span><text:span text:style-name="T553"><text:s/>netikrinamas.</text:span></text:p>
      <text:p text:style-name="P554"/>
      <text:p text:style-name="P555"/>
      <text:p text:style-name="P556">Žemės sklypo kadastro duomenų</text:p>
      <text:p text:style-name="P557">nustatymą kameraliai patikrino</text:p>
      <text:p text:style-name="P558"/>
      <text:p text:style-name="P559"><text:span text:style-name="T560">(Pareigos)</text:span><text:span text:style-name="T561"><text:tab/></text:span><text:span text:style-name="T562">(Parašas)</text:span><text:span text:style-name="T563"><text:tab/>(Vardas ir pavardė)</text:span></text:p>
      <text:p text:style-name="P564"/>
      <text:p text:style-name="P565">_________________</text:p>
      <text:p text:style-name="P566"/>
      <text:soft-page-break/>
      <text:p text:style-name="P567">Geodezijos, topografijos, geoinformatikos<text:s/></text:p>
      <text:p text:style-name="P568">darbų priežiūros, žemės sklypų kadastro<text:s/></text:p>
      <text:p text:style-name="P569">duomenų nustatymo tikrinimo ir<text:s/></text:p>
      <text:p text:style-name="P570">nekilnojamųjų daiktų kadastrinių matavimų<text:s/></text:p>
      <text:p text:style-name="P571">valstybinės ekspertizės organizavimo taisyklių</text:p>
      <text:p text:style-name="P572">2<text:s/>priedas</text:p>
      <text:p text:style-name="P573"/>
      <text:p text:style-name="P574"><text:span text:style-name="T575">(Ž</text:span><text:span text:style-name="T576">emės sklypo kadastro duomenų tikrinimo vietovėje akto forma)</text:span></text:p>
      <text:p text:style-name="P577"/>
      <text:p text:style-name="P578">.........................<text:span text:style-name="T579"><text:s/>APSKRITIES VIRŠININKO ADMINISTRACIJOS</text:span></text:p>
      <text:p text:style-name="P580">(pavadinimas)</text:p>
      <text:p text:style-name="P581"/>
      <text:p text:style-name="P582">ŽEMĖS TVARKYMO DEPARTAMENTO<text:s/></text:p>
      <text:p text:style-name="P583">................................<text:span text:style-name="T584"><text:s/>ŽEMĖTVARKOS SKYRIUS</text:span></text:p>
      <text:p text:style-name="P585"><text:span text:style-name="T586">(pavadinimas)</text:span></text:p>
      <text:h text:style-name="P587" text:outline-level="3"/>
      <text:h text:style-name="P588" text:outline-level="3">ŽEMĖS SKLYPO KADASTRO DUOMENŲ<text:s/></text:h>
      <text:h text:style-name="P589" text:outline-level="3">TIKRINIMO VIETOVĖJE AKTAS</text:h>
      <text:p text:style-name="P590"/>
      <text:p text:style-name="P591">........................ Nr. .............</text:p>
      <text:p text:style-name="P592">(data)<text:s/></text:p>
      <text:p text:style-name="P593">.........................................</text:p>
      <text:p text:style-name="P594">(sudarymo vieta)</text:p>
      <text:p text:style-name="P595"/>
      <text:p text:style-name="P596">1. Žemės sklypo adresas ir plotas<text:s/><text:tab/></text:p>
      <text:p text:style-name="P597">_<text:tab/></text:p>
      <text:soft-page-break/>
      <text:p text:style-name="P598">2. Žemės sklypo kadastro duomenis nustatė<text:s/><text:tab/></text:p>
      <text:p text:style-name="P599">_<text:tab/></text:p>
      <text:p text:style-name="P600"><text:span text:style-name="T601">(</text:span><text:span text:style-name="T602">licencijos turėtojo</text:span><text:span text:style-name="T603">, atlikusio žemės sklypo kadastrinius matavimus, pavadinimas, kodas, buveinė, licencijos Nr., kadastro duomenų nustatymo data)</text:span></text:p>
      <text:p text:style-name="P604">_<text:tab/></text:p>
      <text:p text:style-name="P605">(matininko (ar matininko eksperto), atlikusio žemės sklypo kadastrinius matavimus, vardas ir pavardė, kvalifikacijos pažymėjimo Nr.)</text:p>
      <text:p text:style-name="P606"/>
      <text:p text:style-name="P607">3. Žemės sklypo kadastro duomenų nustatymą vietovėje patikrino<text:s/><text:tab/></text:p>
      <text:p text:style-name="P608">_<text:tab/></text:p>
      <text:p text:style-name="P609">(tikrinusio žemės sklypo kadastro duomenų nustatymą vietovėje asmens pareigos, vardas ir pavardė)</text:p>
      <text:p text:style-name="P610"/>
      <text:p text:style-name="P611"><text:span text:style-name="T612">4. Patikrinus<text:s/></text:span><text:span text:style-name="T613">žemės sklypo kadastro duomenų nustatymą vietovėje</text:span><text:span text:style-name="T614">, konstatuota, kad:</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Teisingai</text:p>
          </table:table-cell>
          <table:table-cell table:style-name="TableCell626">
            <text:p text:style-name="P627">Neteisingai</text:p>
          </table:table-cell>
          <table:table-cell table:style-name="TableCell628">
            <text:p text:style-name="P629">Pastabos</text:p>
          </table:table-cell>
        </table:table-row>
        <table:table-row table:style-name="TableRow630">
          <table:table-cell table:style-name="TableCell631">
            <text:p text:style-name="P632">Žemės sklypo ribos riboženkliais paženklint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Riboženkliai<text:s/></text:span><text:span text:style-name="T643">įtvirtinti vietovėje pagal Žemės sklypo ribų ženklinimo taisykle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Įtvirtinti riboženkliai atitinka Riboženklių standartų tipus<text:s/></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Žemės sklypo ribų posūkio taškų ir riboženklių koordinatės nustatytos<text: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šmatuoto žemės sklypo ribų posūkio taškų padėties susiejimas su valstybiniu geodeziniu pagrindu atliktas</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Žemės sklypo ribų linijų ilgiai yra nurodyti žemės sklypo plane</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Situacijos elementai vietovėje<text:s/><text:soft-page-break/>kartografuoti</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KITOS PASTABOS<text:s/><text:tab/></text:p>
      <text:p text:style-name="P699">_<text:tab/></text:p>
      <text:p text:style-name="P700"/>
      <text:p text:style-name="P701"/>
      <text:p text:style-name="P702">Žemės sklypo kadastro duomenų</text:p>
      <text:p text:style-name="P703">nustatymą vietovėje patikrino</text:p>
      <text:p text:style-name="P704"/>
      <text:p text:style-name="P705"><text:span text:style-name="T706">(Pareigos)</text:span><text:span text:style-name="T707"><text:tab/></text:span><text:span text:style-name="T708">(Parašas)</text:span><text:span text:style-name="T709"><text:tab/>(Vardas ir pavardė)</text:span></text:p>
      <text:p text:style-name="P710"/>
      <text:p text:style-name="P711">_________________</text:p>
      <text:p text:style-name="P712"/>
      <text:soft-page-break/>
      <text:p text:style-name="P713">Geodezijos, topografijos, geoinformatikos<text:s/></text:p>
      <text:p text:style-name="P714">darbų priežiūros, žemės sklypų kadastro<text:s/></text:p>
      <text:p text:style-name="P715">duomenų nustatymo tikrinimo ir<text:s/></text:p>
      <text:p text:style-name="P716">nekilnojamųjų daiktų kadastrinių matavimų<text:s/></text:p>
      <text:p text:style-name="P717">valstybinės ekspertizės organizavimo taisyklių</text:p>
      <text:p text:style-name="P718">3<text:s/>priedas</text:p>
      <text:p text:style-name="P719"/>
      <text:h text:style-name="P720" text:outline-level="3"><text:span text:style-name="T721">(Nekilnojamojo daikto kadastrinių matavimų valstybinės ekspertizės<text:s/></text:span><text:span text:style-name="T722">akto forma)</text:span></text:h>
      <text:h text:style-name="P723" text:outline-level="3"/>
      <text:h text:style-name="P724" text:outline-level="3">..............................................</text:h>
      <text:p text:style-name="P725"><text:span text:style-name="T726">(įmonės</text:span><text:span text:style-name="T727"><text:s/>pavadinimas)</text:span></text:p>
      <text:h text:style-name="P728" text:outline-level="3"/>
      <text:h text:style-name="P729" text:outline-level="3">NEKILNOJAMOJO DAIKTO KADASTRINIŲ MATAVIMŲ<text:s/></text:h>
      <text:h text:style-name="P730" text:outline-level="3"><text:span text:style-name="T731">VALSTYBINĖS EKSPERTIZĖS<text:s/></text:span><text:span text:style-name="T732">AKTAS</text:span></text:h>
      <text:p text:style-name="P733"/>
      <text:p text:style-name="P734">........................ Nr. .............</text:p>
      <text:p text:style-name="P735">(data)<text:s/></text:p>
      <text:p text:style-name="P736">.........................................</text:p>
      <text:p text:style-name="P737">(sudarymo vieta)</text:p>
      <text:p text:style-name="P738"/>
      <text:p text:style-name="P739">1. Nekilnojamojo daikto adresas (kadastro ar unikalus numeris)<text:s/><text:tab/></text:p>
      <text:p text:style-name="P740">_<text:tab/></text:p>
      <text:p text:style-name="P741">2. Tikrinamo nekilnojamojo daikto kadastro duomenis nustatė<text:s/><text:tab/></text:p>
      <text:p text:style-name="P742">_<text:tab/></text:p>
      <text:p text:style-name="P743"><text:span text:style-name="T744">(</text:span><text:span text:style-name="T745">licencijos turėtojo</text:span><text:span text:style-name="T746">, atlikusio žemės sklypo kadastrinius matavimus, pavadinimas, kodas, buveinė, licencijos Nr., kadastro duomenų nustatymo data)</text:span></text:p>
      <text:soft-page-break/>
      <text:p text:style-name="P747">_<text:tab/></text:p>
      <text:p text:style-name="P748">(matininko (matininko eksperto), atlikusio žemės sklypo kadastrinius matavimus, vardas ir pavardė, kvalifikacijos pažymėjimo Nr.)</text:p>
      <text:p text:style-name="P749"/>
      <text:p text:style-name="P750">3. Nekilnojamojo daikto kadastrinių matavimų valstybinę ekspertizę atliko<text:s/><text:tab/></text:p>
      <text:p text:style-name="P751">_<text:tab/></text:p>
      <text:p text:style-name="P752"><text:span text:style-name="T753">(</text:span><text:span text:style-name="T754">įmonės</text:span><text:span text:style-name="T755"><text:s/>pavadinimas, kodas, buveinė, licencijos Nr., matininko eksperto vardas ir pavardė, kvalifikacijos pažymėjimo Nr.)</text:span></text:p>
      <text:p text:style-name="P756"/>
      <text:p text:style-name="P757"><text:span text:style-name="T758">4. Atlikus<text:s/></text:span><text:span text:style-name="T759">žemės sklypo kadastrinių matavimų valstybinę ekspertizę kameraliai</text:span><text:span text:style-name="T760">, konstatuota:</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Teisingai</text:p>
          </table:table-cell>
          <table:table-cell table:style-name="TableCell772">
            <text:p text:style-name="P773">Neteisingai</text:p>
          </table:table-cell>
          <table:table-cell table:style-name="TableCell774">
            <text:p text:style-name="P775">Pastabos</text:p>
          </table:table-cell>
        </table:table-row>
        <table:table-row table:style-name="TableRow776">
          <table:table-cell table:style-name="TableCell777">
            <text:p text:style-name="P778">Žemės sklypo ribų atitikimas teritorijų planavimo dokumentus nustatyta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Žemės sklypo plotas apskaičiuota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Žemės sklypo planas sudaryta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Žemės sklypo ribų paženklinimo – parodymo aktas užpildyta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Žemės sklypo kadastro duomenų forma užpildyta</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Žemės sklypo vertės apskaičiuoto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Žemės sklypo kadastro duomenų byla parengta</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KITOS PASTABOS<text:s/><text:tab/></text:p>
      <text:p text:style-name="P841">_<text:tab/></text:p>
      <text:p text:style-name="P842"/>
      <text:p text:style-name="P843"><text:span text:style-name="T844">5. Atlikus<text:s/></text:span><text:span text:style-name="T845">žemės sklypo kadastrinių matavimų valstybinę ekspertizę<text:s/></text:span><text:span text:style-name="T846">vietovėje, konstatuota:</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Teisingai</text:p>
          </table:table-cell>
          <table:table-cell table:style-name="TableCell858">
            <text:p text:style-name="P859">Neteisingai</text:p>
          </table:table-cell>
          <table:table-cell table:style-name="TableCell860">
            <text:p text:style-name="P861">Pastabos</text:p>
          </table:table-cell>
        </table:table-row>
        <table:table-row table:style-name="TableRow862">
          <table:table-cell table:style-name="TableCell863">
            <text:p text:style-name="P864">Žemės sklypo ribos riboženkliais paženklinto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Riboženkliai<text:s/></text:span><text:span text:style-name="T875">įtvirtinti vietovėje pagal Žemės sklypo ribų ženklinimo taisykle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Įtvirtinti riboženkliai atitinka Riboženklių standartų tipus<text: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Žemės sklypo ribų posūkio taškų ir riboženklių koordinatės nustatytos<text: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Išmatuoto žemės sklypo ribų posūkio taškų padėties susiejimas su valstybiniu geodeziniu pagrindu atliktas</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Situacijos elementai vietovėje kartografuoti</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KITOS PASTABOS<text:s/><text:tab/></text:p>
      <text:p text:style-name="P921">_<text:tab/></text:p>
      <text:p text:style-name="P922"/>
      <text:p text:style-name="P923"><text:span text:style-name="T924">6. Atlikus statinių<text:s/></text:span><text:span text:style-name="T925">kadastrinių matavimų valstybinę ekspertizę kameraliai, konstatuota:</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Teisingai</text:p>
          </table:table-cell>
          <table:table-cell table:style-name="TableCell937">
            <text:p text:style-name="P938">Neteisingai</text:p>
          </table:table-cell>
          <table:table-cell table:style-name="TableCell939">
            <text:p text:style-name="P940">Pastabos</text:p>
          </table:table-cell>
        </table:table-row>
        <table:table-row table:style-name="TableRow941">
          <table:table-cell table:style-name="TableCell942">
            <text:p text:style-name="P943">Statinio atitikimas jo projektą nustatyta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Statinio išdėstymo planas išbraižytas</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Pastatų aukštų planai sudaryt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Statinio kadastro duomenų forma užpildyta</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Statinio pagrindinė tikslinė naudojimo paskirtis nustatyta</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Statinio pavadinimas nustatytas</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Statinio vertės apskaičiuotos</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xt:span text:style-name="T1007">Statinio</text:span><text:span text:style-name="T1008"><text:s/>kadastro duomenų byla parengta</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KITOS PASTABOS:<text:s/><text:tab/></text:p>
      <text:p text:style-name="P1017">_<text:tab/></text:p>
      <text:p text:style-name="P1018"/>
      <text:p text:style-name="P1019"><text:span text:style-name="T1020">7. Atlikus<text:s/></text:span><text:span text:style-name="T1021">statinio kadastrinių matavimų valstybinę ekspertizę<text:s/></text:span><text:span text:style-name="T1022">vietovėje, konstatuota:</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
          </table:table-cell>
          <table:table-cell table:style-name="TableCell1032">
            <text:p text:style-name="P1033">Teisingai</text:p>
          </table:table-cell>
          <table:table-cell table:style-name="TableCell1034">
            <text:p text:style-name="P1035">Neteisingai</text:p>
          </table:table-cell>
          <table:table-cell table:style-name="TableCell1036">
            <text:p text:style-name="P1037">Pastabos</text:p>
          </table:table-cell>
        </table:table-row>
        <table:table-row table:style-name="TableRow1038">
          <table:table-cell table:style-name="TableCell1039">
            <text:p text:style-name="P1040"><text:span text:style-name="T1041">Statinio fizinės ribos nustatyto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Inžinerinių statinių kontūrų (ašinių linijų) kontroliniai matavimai atlikt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Statinio centro taško koordinatės valstybinėje koordinačių sistemoje nustatyto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Statinio pagrindiniai konstrukcijų statybos produktai nustatyt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Statinio inžinerinės sistemos ir kiti techniniai duomenys nustatyt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Statinio plotas apskaičiuota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Statinio tūris apskaičiuot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Statinio fotografijos atlikto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KITOS PASTABOS<text:s/><text:tab/></text:p>
      <text:p text:style-name="P1113">_<text:tab/></text:p>
      <text:p text:style-name="P1114"/>
      <text:p text:style-name="P1115">Nekilnojamųjų daiktų kadastrinių matavimų<text:s/></text:p>
      <text:p text:style-name="P1116">valstybinę ekspertizę atliko:</text:p>
      <text:p text:style-name="P1117"/>
      <text:p text:style-name="P1118">Matininkas ekspertas<text:tab/>(Parašas)<text:tab/>(Vardas ir pavardė)</text:p>
      <text:p text:style-name="P1119"/>
      <text:p text:style-name="P1120">Įmonės vadovas<text:tab/>(Parašas)<text:tab/>(Vardas ir pavardė)</text:p>
      <text:p text:style-name="P1121"/>
      <text:p text:style-name="P1122">A. V.</text:p>
      <text:p text:style-name="P1123"/>
      <text:p text:style-name="P1124">_________________</text:p>
      <text:p text:style-name="P1125"/>
      <text:p text:style-name="P1126">Geodezijos, topografijos, geoinformatikos<text:s/></text:p>
      <text:p text:style-name="P1127">darbų priežiūros, žemės sklypų kadastro<text:s/></text:p>
      <text:p text:style-name="P1128">duomenų nustatymo tikrinimo ir<text:s/></text:p>
      <text:p text:style-name="P1129">nekilnojamųjų daiktų kadastrinių matavimų<text:s/></text:p>
      <text:p text:style-name="P1130">valstybinės ekspertizės organizavimo taisyklių</text:p>
      <text:p text:style-name="P1131">4<text:s/>priedas</text:p>
      <text:p text:style-name="P1132">(Informacijos formos pavyzdys)</text:p>
      <text:p text:style-name="P1133"/>
      <text:p text:style-name="P1134"><text:span text:style-name="T1135">(Informacijos apie licencijuotų asmenų ir matininkų bei matininkų ekspertų padarytus pažeidimus forma)</text:span></text:p>
      <text:p text:style-name="P1136"/>
      <text:p text:style-name="P1137">.........................<text:span text:style-name="T1138"><text:s/>APSKRITIES VIRŠININKAS</text:span></text:p>
      <text:p text:style-name="P1139">(pavadinimas)</text:p>
      <text:p text:style-name="P1140"/>
      <text:p text:style-name="P1141">Nacionalinei žemės tarnybai<text:s/></text:p>
      <text:p text:style-name="P1142">prie Žemės ūkio ministerijos</text:p>
      <text:p text:style-name="P1143"/>
      <text:p text:style-name="P1144">INFORMACIJA<text:s/></text:p>
      <text:p text:style-name="P1145"><text:span text:style-name="T1146">APIE<text:s/></text:span><text:span text:style-name="T1147">20__ METŲ</text:span><text:span text:style-name="T1148"><text:s/>LICENCIJUOTŲ ASMENŲ IR MATININKŲ BEI MATININKŲ EKSPERTŲ PADARYTUS PAŽEIDIMUS NUSTATANT NEKILNOJAMOJO DAIKTO KADASTRO DUOMENIS</text:span></text:p>
      <text:p text:style-name="P1149"/>
      <text:p text:style-name="P1150">........................ Nr. .............</text:p>
      <text:p text:style-name="P1151">(data)<text:s/></text:p>
      <text:p text:style-name="P1152"/>
      <text:p text:style-name="P1153">Informacija gauta tikrinant ar atliekant valstybinę ekspertizę (pabraukti).</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Eil. Nr.</text:span></text:p>
          </table:table-cell>
          <table:table-cell table:style-name="TableCell1167">
            <text:p text:style-name="P1168">Licencijos turėtojo, nustačiusio nekilnojamojo daikto kadastro duomenis, pavadinimas, kodas, buveinė licencijos Nr.</text:p>
          </table:table-cell>
          <table:table-cell table:style-name="TableCell1169">
            <text:p text:style-name="P1170"><text:span text:style-name="T1171">Matininko (matininko eksperto), nustačiusio nekilnojamojo daikto kadastro duomenis, vardas ir pavardė, kvalifikacijos pažymėjimo Nr.</text:span></text:p>
          </table:table-cell>
          <table:table-cell table:style-name="TableCell1172">
            <text:p text:style-name="P1173">Žemės sklypo kadastro Nr. ar statinio unikalus Nr.<text:s/></text:p>
          </table:table-cell>
          <table:table-cell table:style-name="TableCell1174">
            <text:p text:style-name="P1175">Nustatyti šiurkštūs pažeidimai (nurodyti konkrečius teisės aktų punktus)</text:p>
          </table:table-cell>
          <table:table-cell table:style-name="TableCell1176">
            <text:p text:style-name="P1177"><text:span text:style-name="T1178">Nustatyti nešiurkštūs pažeidimai (nurodyti konkrečius teisės aktų punktus)</text:span></text:p>
          </table:table-cell>
          <table:table-cell table:style-name="TableCell1179">
            <text:p text:style-name="P1180">Pastabo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KITOS PASTABOS<text:s/><text:tab/></text:p>
      <text:p text:style-name="P1228">_<text:tab/></text:p>
      <text:p text:style-name="P1229"/>
      <text:p text:style-name="P1230">PRIDEDAMA:</text:p>
      <text:p text:style-name="P1231">1. ...</text:p>
      <text:p text:style-name="P1232">2. ...</text:p>
      <text:p text:style-name="P1233">3. ...</text:p>
      <text:p text:style-name="P1234"/>
      <text:p text:style-name="P1235">.............. apskrities viršininkas<text:tab/>(Parašas)<text:tab/>(Vardas ir pavardė)</text:p>
      <text:p text:style-name="P1236"/>
      <text:p text:style-name="P1237">A. V.</text:p>
      <text:p text:style-name="P12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2-10-31T09:14:00Z</meta:creation-date>
    <dc:date>2022-10-31T09:14:00Z</dc:date>
    <meta:template xlink:href="Normal.dotm" xlink:type="simple"/>
    <meta:editing-cycles>2</meta:editing-cycles>
    <meta:editing-duration>PT0S</meta:editing-duration>
    <meta:document-statistic meta:page-count="21" meta:paragraph-count="395" meta:word-count="3755" meta:character-count="31639" meta:row-count="1178" meta:non-whitespace-character-count="28279"/>
  </office:meta>
</office:document-meta>
</file>