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TableColumn87" style:family="table-column">
      <style:table-column-properties style:column-width="6.6923in"/>
    </style:style>
    <style:style style:name="Table86" style:family="table">
      <style:table-properties style:width="6.6923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TableColumn113" style:family="table-column">
      <style:table-column-properties style:column-width="2.9479in"/>
    </style:style>
    <style:style style:name="TableColumn114" style:family="table-column">
      <style:table-column-properties style:column-width="1.059in"/>
    </style:style>
    <style:style style:name="TableColumn115" style:family="table-column">
      <style:table-column-properties style:column-width="1.0576in"/>
    </style:style>
    <style:style style:name="TableColumn116" style:family="table-column">
      <style:table-column-properties style:column-width="1.6277in"/>
    </style:style>
    <style:style style:name="Table112"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TableColumn147" style:family="table-column">
      <style:table-column-properties style:column-width="6.6923in"/>
    </style:style>
    <style:style style:name="Table146" style:family="table">
      <style:table-properties style:width="6.69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ableColumn173" style:family="table-column">
      <style:table-column-properties style:column-width="6.6923in"/>
    </style:style>
    <style:style style:name="Table172"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TableColumn196" style:family="table-column">
      <style:table-column-properties style:column-width="6.6923in"/>
    </style:style>
    <style:style style:name="Table195"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style:tab-stops>
          <style:tab-stop style:type="left" style:leader-style="solid" style:leader-text="_" style:position="2.75in"/>
          <style:tab-stop style:type="left" style:position="3in"/>
          <style:tab-stop style:type="left" style:leader-style="solid" style:leader-text="_" style:position="4in"/>
          <style:tab-stop style:type="left" style:position="4.25in"/>
          <style:tab-stop style:type="right" style:leader-style="solid" style:leader-text="_" style:position="6.693in"/>
        </style:tab-stops>
      </style:paragraph-properties>
    </style:style>
    <style:style style:name="P219" style:parent-style-name="Normal" style:family="paragraph">
      <style:paragraph-properties>
        <style:tab-stops>
          <style:tab-stop style:type="center" style:position="1.375in"/>
          <style:tab-stop style:type="center" style:position="3.5in"/>
          <style:tab-stop style:type="center" style:position="5.5in"/>
        </style:tab-stops>
      </style:paragraph-properties>
      <style:text-properties fo:font-size="10pt" style:font-size-asian="10pt"/>
    </style:style>
    <style:style style:name="P220" style:parent-style-name="Normal" style:family="paragraph">
      <style:paragraph-properties fo:text-indent="0.4923in">
        <style:tab-stops>
          <style:tab-stop style:type="center" style:position="2.625in"/>
        </style:tab-stops>
      </style:paragraph-properties>
    </style:style>
    <style:style style:name="P221"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INFORMAVIMO APIE KOMANDIRUOJAMUS DARBUOTOJUS TVARKOS APRAŠO PATVIRTINIMO</text:span></text:p>
      <text:p text:style-name="P12"/>
      <text:p text:style-name="P13">2005 m. birželio 16 d. Nr. A1-169</text:p>
      <text:p text:style-name="P14">Vilnius</text:p>
      <text:p text:style-name="P15"/>
      <text:p text:style-name="P16"/>
      <text:p text:style-name="P17">Vadovaudamasi Lietuvos Respublikos garantijų komandiruotiems darbuotojams įstatymo (Žin., 2005, Nr.<text:s/><text:a xlink:href="https://www.e-tar.lt/portal/lt/legalAct/TAR.7C6FDDF4284A" office:target-frame-name="_blank" xlink:show="new"><text:span text:style-name="T18">67-2406</text:span></text:a>) 5 straipsnio 1 dalimi,</text:p>
      <text:p text:style-name="P19"><text:span text:style-name="T20">tvirtinu</text:span><text:s/>Informavimo apie komandiruojamus darbuotojus tvarkos aprašą (pridedama).</text:p>
      <text:p text:style-name="P21"/>
      <text:p text:style-name="P22"/>
      <text:p text:style-name="P23"/>
      <text:p text:style-name="P24"><text:span text:style-name="T25">SOCIALINĖS APSAUGOS IR DARBO MINISTRĖ</text:span><text:span text:style-name="T26"><text:tab/>VILIJA BLINKEVIČIŪTĖ</text:span></text:p>
      <text:p text:style-name="P27"/>
      <text:soft-page-break/>
      <text:p text:style-name="P28">PATVIRTINTA</text:p>
      <text:p text:style-name="P29">Lietuvos Respublikos socialinės apsaugos ir<text:s/></text:p>
      <text:p text:style-name="P30">darbo ministro<text:s/></text:p>
      <text:p text:style-name="P31">2005 m. birželio 16 d. įsakymu Nr. A1-169</text:p>
      <text:p text:style-name="P32"/>
      <text:p text:style-name="P33"><text:span text:style-name="T34">INFORMAVIMO APIE KOMANDIRUOJAMUS DARBUOTOJUS TVARKOS APRAŠAS</text:span></text:p>
      <text:p text:style-name="P35"/>
      <text:p text:style-name="P36"><text:span text:style-name="T37">I</text:span><text:span text:style-name="T38">.<text:s/></text:span><text:span text:style-name="T39">BENDROSIOS NUOSTATOS</text:span></text:p>
      <text:p text:style-name="P40"/>
      <text:p text:style-name="P41">1. Informavimo apie komandiruojamus darbuotojus tvarkos aprašas (toliau – tvarkos aprašas) nustato informacijos apie komandiruojamus darbuotojus ir jiems taikomas garantijas pateikimo Lietuvos Respublikos valstybinės darbo inspekcijos prie Socialinės apsaugos ir darbo ministerijos teritoriniams skyriams (toliau – Valstybinės darbo inspekcijos teritorinis skyrius) tvarką.</text:p>
      <text:p text:style-name="P42">2. Tvarkos aprašas parengtas vadovaujantis Lietuvos Respublikos garantijų komandiruotiems darbuotojams įstatymo (Žin., 2005, Nr.<text:s/><text:a xlink:href="https://www.e-tar.lt/portal/lt/legalAct/TAR.7C6FDDF4284A" office:target-frame-name="_blank" xlink:show="new"><text:span text:style-name="T43">67-2406</text:span></text:a>) nuostatomis.</text:p>
      <text:p text:style-name="P44">3. Tvarkos apraše vartojamos sąvokos atitinka Lietuvos Respublikos darbo kodekse (Žin., 2002, Nr.<text:s/><text:a xlink:href="https://www.e-tar.lt/portal/lt/legalAct/TAR.31185A622C9F" office:target-frame-name="_blank" xlink:show="new"><text:span text:style-name="T45">64-2569</text:span></text:a>) ir Lietuvos Respublikos garantijų komandiruotiems darbuotojams įstatyme (toliau – Įstatymas) vartojamas sąvokas.</text:p>
      <text:p text:style-name="P46"/>
      <text:p text:style-name="P47"><text:span text:style-name="T48">II</text:span><text:span text:style-name="T49">.<text:s/></text:span><text:span text:style-name="T50">INFORMACIJOS TEIKIMO TVARKA</text:span></text:p>
      <text:p text:style-name="P51"/>
      <text:p text:style-name="P52">4. Darbdavys, siunčiantis darbuotoją iš valstybės narės arba darbuotoją iš kitos valstybės laikinai dirbti Lietuvos Respublikos teritorijoje ilgesniam nei 30 dienų laikotarpiui arba dirbti statybos darbus, numatytus Lietuvos Respublikos statybos įstatyme (Žin., 1996, Nr.<text:s/><text:a xlink:href="https://www.e-tar.lt/portal/lt/legalAct/TAR.F31E79DEC55D" office:target-frame-name="_blank" xlink:show="new"><text:span text:style-name="T53">32-788</text:span></text:a>; 2001, Nr.<text:s/><text:a xlink:href="https://www.e-tar.lt/portal/lt/legalAct/TAR.80A638E6C263" office:target-frame-name="_blank" xlink:show="new"><text:span text:style-name="T54">101-3597</text:span></text:a>), privalo komandiruojamo darbuotojo darbo funkcijos atlikimo vietos Valstybinės darbo inspekcijos teritoriniam skyriui pateikti nustatytos formos pranešimą lietuvių kalba (priedas) apie komandiruojamam darbuotojui taikomas Įstatymo 4 straipsnio 1 dalyje nurodytas nuostatas (toliau – pranešimas).</text:p>
      <text:p text:style-name="P55">Jeigu darbuotojas komandiruojamas laikinai dirbti keliose fiziniams ar juridiniams asmenims priklausiančiose įmonėse, pranešime nurodomas kiekvienas fizinis ar juridinis asmuo, priimantis komandiruojamą darbuotoją.</text:p>
      <text:p text:style-name="P56">5. Pranešimas paštu arba faksu turi būti pateiktas ne vėliau kaip likus 5 dienoms iki komandiruojamo darbuotojo darbo Lietuvos Respublikos teritorijoje pradžios. Ypatingais iš anksto nenumatytais atvejais (pavyzdžiui, darbuotojas komandiruojamas dirbti neatidėliotinus mechanizmų arba įrengimų remonto ir atstatymo darbus, jeigu dėl jų gedimo didelis darbuotojų skaičius turėtų nutraukti darbą arba gali sugesti medžiagos ar įrengimai ir kt.) pranešimas pateikiamas pirmąją komandiruoto darbuotojo darbo Lietuvos Respublikos teritorijoje dieną.</text:p>
      <text:p text:style-name="P57">6. Tvarkos aprašo 4 punkte nurodytas 30 dienų laikotarpis skaičiuojamas sumuojant komandiruojamo darbuotojo darbo Lietuvos Respublikos teritorijoje laiką, neatsižvelgiant į tai, ar darbuotojas per tą laikotarpį dirbo vienam ar keliems fiziniams ar juridiniams asmenims priklausiančiose įmonėse. Jeigu tarp atskirų darbuotojo komandiravimų į Lietuvos Respublikos teritoriją yra mažesnis kaip 30 dienų laikotarpis, nurodytas laikotarpis apskaičiuojamas sumuojant visus komandiravimo laikotarpius (pertraukų tarp darbo Lietuvos Respublikos teritorijoje laikas į darbuotojo komandiravimo trukmę neįskaitomas).</text:p>
      <text:p text:style-name="P58">7. Kai pateikus pranešimą pasikeičia komandiruotam darbuotojui taikomos Įstatymo 4 straipsnio 1 dalyje numatytos nuostatos ir/ar komandiravimo trukmė, kitos komandiravimo sąlygos, darbdavys nedelsdamas šio tvarkos aprašo nustatyta tvarka privalo pateikti patikslintiną pranešimą, o kai komandiravimo atsisakoma, darbdavys privalo nedelsdamas apie tai informuoti komandiruojamo darbuotojo darbo funkcijos atlikimo vietos Valstybinės darbo inspekcijos teritorinį skyrių laisva forma.</text:p>
      <text:p text:style-name="P59"/>
      <text:p text:style-name="P60"><text:span text:style-name="T61">III</text:span><text:span text:style-name="T62">.<text:s/></text:span><text:span text:style-name="T63">BAIGIAMOSIOS NUOSTATOS</text:span></text:p>
      <text:p text:style-name="P64"/>
      <text:p text:style-name="P65">8. Valstybinės darbo inspekcijos teritoriniai skyriai pranešimus registruoja Lietuvos Respublikos vyriausiojo valstybinio darbo inspektoriaus nustatyta tvarka.</text:p>
      <text:p text:style-name="P66">9. Valstybinė darbo inspekcija, įgyvendindama Įstatymo 5 straipsnio 3 dalies reikalavimus, bendradarbiauja ir keičiasi informacija su kitų valstybių narių kompetentingomis institucijomis.</text:p>
      <text:p text:style-name="P67">10. Valstybinė darbo inspekcija keičiasi informacija apie komandiruotus darbuotojus su Valstybinio socialinio draudimo fondo valdyba prie Socialinės apsaugos ir darbo ministerijos bei Lietuvos darbo birža prie Socialinės apsaugos ir darbo ministerijos sutartyse dėl šios informacijos keitimosi sulygtomis sąlygomis ir tvarka.</text:p>
      <text:p text:style-name="P68">11. Asmenys, nevykdantys informavimo pareigos, atsako Lietuvos Respublikos įstatymų nustatyta tvarka.</text:p>
      <text:p text:style-name="P69"/>
      <text:p text:style-name="P70">______________</text:p>
      <text:p text:style-name="P71"/>
      <text:soft-page-break/>
      <text:p text:style-name="P72">Informavimo apie komandiruojamus<text:s/></text:p>
      <text:p text:style-name="P73">darbuotojus tvarkos aprašo priedas</text:p>
      <text:p text:style-name="P74"/>
      <text:p text:style-name="P75"><text:span text:style-name="T76">(Pranešimo apie į Lietuvos Respubliką komandiruojamą dirbti darbuotoją forma)</text:span></text:p>
      <text:p text:style-name="P77"/>
      <text:p text:style-name="P78">Valstybinės darbo inspekcijos ________ skyriui</text:p>
      <text:p text:style-name="P79"/>
      <text:p text:style-name="P80">PRANEŠIMAS APIE Į LIETUVOS RESPUBLIKĄ KOMANDIRUOJAMĄ DIRBTI DARBUOTOJĄ</text:p>
      <text:p text:style-name="P81">___________ Nr. ______</text:p>
      <text:p text:style-name="P82">(data)</text:p>
      <text:p text:style-name="P83"/>
      <text:p text:style-name="P84">1. Duomenys apie darbdavį, siunčiantį darbuotoją</text:p>
      <text:p text:style-name="P85"/>
      <table:table table:style-name="Table86">
        <table:table-columns>
          <table:table-column table:style-name="TableColumn87"/>
        </table:table-columns>
        <table:table-row table:style-name="TableRow88">
          <table:table-cell table:style-name="TableCell89">
            <text:p text:style-name="P90">Juridinio asmens pavadinimas/fizinio asmens vardas, pavarde</text:p>
          </table:table-cell>
        </table:table-row>
        <table:table-row table:style-name="TableRow91">
          <table:table-cell table:style-name="TableCell92">
            <text:p text:style-name="P93">Adresas<text:tab/></text:p>
          </table:table-cell>
        </table:table-row>
        <table:table-row table:style-name="TableRow94">
          <table:table-cell table:style-name="TableCell95">
            <text:p text:style-name="P96">Telefonas<text:tab/></text:p>
          </table:table-cell>
        </table:table-row>
        <table:table-row table:style-name="TableRow97">
          <table:table-cell table:style-name="TableCell98">
            <text:p text:style-name="P99">Fakso Nr.<text:s/><text:tab/></text:p>
          </table:table-cell>
        </table:table-row>
        <table:table-row table:style-name="TableRow100">
          <table:table-cell table:style-name="TableCell101">
            <text:p text:style-name="P102">El. paštas<text:tab/></text:p>
          </table:table-cell>
        </table:table-row>
        <table:table-row table:style-name="TableRow103">
          <table:table-cell table:style-name="TableCell104">
            <text:p text:style-name="P105">Veiklos rūšis</text:p>
          </table:table-cell>
        </table:table-row>
        <table:table-row table:style-name="TableRow106">
          <table:table-cell table:style-name="TableCell107">
            <text:p text:style-name="P108">Kita informacija</text:p>
          </table:table-cell>
        </table:table-row>
      </table:table>
      <text:p text:style-name="P109"/>
      <text:p text:style-name="P110">2. Informacija apie komandiruojamą darbuotoją</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Vardas</text:p>
          </table:table-cell>
          <table:covered-table-cell/>
          <table:table-cell table:style-name="TableCell120" table:number-columns-spanned="2">
            <text:p text:style-name="P121">Pavardė</text:p>
          </table:table-cell>
          <table:covered-table-cell/>
        </table:table-row>
        <table:table-row table:style-name="TableRow122">
          <table:table-cell table:style-name="TableCell123" table:number-columns-spanned="2">
            <text:p text:style-name="P124">Gimimo data</text:p>
          </table:table-cell>
          <table:covered-table-cell/>
          <table:table-cell table:style-name="TableCell125" table:number-columns-spanned="2">
            <text:p text:style-name="P126">Pilietybė</text:p>
          </table:table-cell>
          <table:covered-table-cell/>
        </table:table-row>
        <table:table-row table:style-name="TableRow127">
          <table:table-cell table:style-name="TableCell128">
            <text:p text:style-name="P129">Asmens dokumentas</text:p>
          </table:table-cell>
          <table:table-cell table:style-name="TableCell130" table:number-columns-spanned="2">
            <text:p text:style-name="P131">Galiojimo data</text:p>
          </table:table-cell>
          <table:covered-table-cell/>
          <table:table-cell table:style-name="TableCell132">
            <text:p text:style-name="P133">Serijos Nr.</text:p>
          </table:table-cell>
        </table:table-row>
        <table:table-row table:style-name="TableRow134">
          <table:table-cell table:style-name="TableCell135" table:number-columns-spanned="4">
            <text:p text:style-name="P136">Profesija, specialybė, kvalifikacija</text:p>
          </table:table-cell>
          <table:covered-table-cell/>
          <table:covered-table-cell/>
          <table:covered-table-cell/>
        </table:table-row>
        <table:table-row table:style-name="TableRow137">
          <table:table-cell table:style-name="TableCell138" table:number-columns-spanned="4">
            <text:p text:style-name="P139">Darbo funkcija</text:p>
          </table:table-cell>
          <table:covered-table-cell/>
          <table:covered-table-cell/>
          <table:covered-table-cell/>
        </table:table-row>
        <table:table-row table:style-name="TableRow140">
          <table:table-cell table:style-name="TableCell141" table:number-columns-spanned="4">
            <text:p text:style-name="P142">Kita informacija</text:p>
          </table:table-cell>
          <table:covered-table-cell/>
          <table:covered-table-cell/>
          <table:covered-table-cell/>
        </table:table-row>
      </table:table>
      <text:p text:style-name="P143"/>
      <text:p text:style-name="P144">3. Informacija apie komandiruojamą darbuotoją priimantį fizinį ar juridinį asmenį</text:p>
      <text:p text:style-name="P145"/>
      <table:table table:style-name="Table146">
        <table:table-columns>
          <table:table-column table:style-name="TableColumn147"/>
        </table:table-columns>
        <table:table-row table:style-name="TableRow148">
          <table:table-cell table:style-name="TableCell149">
            <text:p text:style-name="P150">Juridinio asmens pavadinimas/fizinio asmens vardas, pavardė</text:p>
          </table:table-cell>
        </table:table-row>
        <table:table-row table:style-name="TableRow151">
          <table:table-cell table:style-name="TableCell152">
            <text:p text:style-name="P153">Adresas<text:tab/></text:p>
          </table:table-cell>
        </table:table-row>
        <table:table-row table:style-name="TableRow154">
          <table:table-cell table:style-name="TableCell155">
            <text:p text:style-name="P156">Telefonas<text:tab/></text:p>
          </table:table-cell>
        </table:table-row>
        <table:table-row table:style-name="TableRow157">
          <table:table-cell table:style-name="TableCell158">
            <text:p text:style-name="P159">Fakso Nr.<text:s/><text:tab/></text:p>
          </table:table-cell>
        </table:table-row>
        <table:table-row table:style-name="TableRow160">
          <table:table-cell table:style-name="TableCell161">
            <text:p text:style-name="P162">El. paštas<text:tab/></text:p>
          </table:table-cell>
        </table:table-row>
        <table:table-row table:style-name="TableRow163">
          <table:table-cell table:style-name="TableCell164">
            <text:p text:style-name="P165">Veiklos rūšis</text:p>
          </table:table-cell>
        </table:table-row>
        <table:table-row table:style-name="TableRow166">
          <table:table-cell table:style-name="TableCell167">
            <text:p text:style-name="P168">Kita informacija</text:p>
          </table:table-cell>
        </table:table-row>
      </table:table>
      <text:p text:style-name="P169"/>
      <text:p text:style-name="P170">4. Informacija apie komandiravimą</text:p>
      <text:p text:style-name="P171"/>
      <table:table table:style-name="Table172">
        <table:table-columns>
          <table:table-column table:style-name="TableColumn173"/>
        </table:table-columns>
        <table:table-row table:style-name="TableRow174">
          <table:table-cell table:style-name="TableCell175">
            <text:p text:style-name="P176">Komandiravimo pradžia (komandiravimo pagrindas pagal Įstatymo 3 straipsnio 1 dalį)</text:p>
          </table:table-cell>
        </table:table-row>
        <table:table-row table:style-name="TableRow177">
          <table:table-cell table:style-name="TableCell178">
            <text:p text:style-name="P179">Numatomas komandiravimo laikotarpis</text:p>
          </table:table-cell>
        </table:table-row>
        <table:table-row table:style-name="TableRow180">
          <table:table-cell table:style-name="TableCell181">
            <text:p text:style-name="P182">Komandiravimo vieta</text:p>
          </table:table-cell>
        </table:table-row>
        <table:table-row table:style-name="TableRow183">
          <table:table-cell table:style-name="TableCell184">
            <text:p text:style-name="P185">Komandiruojamo darbuotojo įsipareigojimai/darbo funkcijos</text:p>
          </table:table-cell>
        </table:table-row>
        <table:table-row table:style-name="TableRow186">
          <table:table-cell table:style-name="TableCell187">
            <text:p text:style-name="P188">Komandiruojamo darbuotojo darbo dokumentų laikymo vieta</text:p>
          </table:table-cell>
        </table:table-row>
        <table:table-row table:style-name="TableRow189">
          <table:table-cell table:style-name="TableCell190">
            <text:p text:style-name="P191">Kita informacija</text:p>
          </table:table-cell>
        </table:table-row>
      </table:table>
      <text:p text:style-name="P192"/>
      <text:p text:style-name="P193">5. Komandiruojamam darbuotojui taikomos garantijos</text:p>
      <text:p text:style-name="P194"/>
      <table:table table:style-name="Table195">
        <table:table-columns>
          <table:table-column table:style-name="TableColumn196"/>
        </table:table-columns>
        <table:table-row table:style-name="TableRow197">
          <table:table-cell table:style-name="TableCell198">
            <text:p text:style-name="P199">Darbo ir poilsio laiko trukmė</text:p>
          </table:table-cell>
        </table:table-row>
        <table:table-row table:style-name="TableRow200">
          <table:table-cell table:style-name="TableCell201">
            <text:p text:style-name="P202">Kasmetinių apmokamų atostogų trukmė</text:p>
          </table:table-cell>
        </table:table-row>
        <table:table-row table:style-name="TableRow203">
          <table:table-cell table:style-name="TableCell204">
            <text:p text:style-name="P205">Darbo apmokėjimo sąlygos, dydžiai</text:p>
          </table:table-cell>
        </table:table-row>
        <table:table-row table:style-name="TableRow206">
          <table:table-cell table:style-name="TableCell207">
            <text:p text:style-name="P208">Apmokėjimo už viršvalandinį darbą dydžiai</text:p>
          </table:table-cell>
        </table:table-row>
        <text:soft-page-break/>
        <table:table-row table:style-name="TableRow209">
          <table:table-cell table:style-name="TableCell210">
            <text:p text:style-name="P211">Saugios ir sveikatai nekenksmingos darbo sąlygos visais su darbu susijusiais aspektais (tinkama įrengimų, prietaisų būklė, darbuotojų saugos ir sveikatos taisyklių ir normų laikymasis, reikiamas apšvietimas, šildymas, vėdinimas, triukšmo, spinduliuotės, vibracijos ir kitų kenksmingų veiksnių, neigiamai veikiančių darbuotojų sveikatą, pašalinimas ir kt.)</text:p>
          </table:table-cell>
        </table:table-row>
        <table:table-row table:style-name="TableRow212">
          <table:table-cell table:style-name="TableCell213">
            <text:p text:style-name="P214">Jaunų asmenų, nėščių, neseniai pagimdžiusių ir krūtimi maitinančių moterų apsauga darbe (jeigu taikoma)</text:p>
          </table:table-cell>
        </table:table-row>
        <table:table-row table:style-name="TableRow215">
          <table:table-cell table:style-name="TableCell216">
            <text:p text:style-name="P217">Laikino įdarbinimo įmonių darbuotojų darbo sąlygos (jeigu taikoma)</text:p>
          </table:table-cell>
        </table:table-row>
      </table:table>
      <text:p text:style-name="Normal"/>
      <text:p text:style-name="Normal"/>
      <text:p text:style-name="P218"><text:tab/><text:tab/><text:tab/><text:tab/><text:tab/></text:p>
      <text:p text:style-name="P219"><text:tab/>Darbdavio (įgalioto asmens)<text:tab/>(parašas)<text:tab/>(vardas ir pavardė)</text:p>
      <text:p text:style-name="P220"><text:tab/>(A. V)</text:p>
      <text:p text:style-name="P2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8T06:48:00Z</meta:creation-date>
    <dc:date>2020-07-08T06:48:00Z</dc:date>
    <meta:template xlink:href="Normal.dotm" xlink:type="simple"/>
    <meta:editing-cycles>2</meta:editing-cycles>
    <meta:editing-duration>PT0S</meta:editing-duration>
    <meta:document-statistic meta:page-count="5" meta:paragraph-count="60" meta:word-count="920" meta:character-count="7251" meta:row-count="245" meta:non-whitespace-character-count="6391"/>
  </office:meta>
</office:document-meta>
</file>