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28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margin-left="2.7in" fo:text-indent="0.9in">
        <style:tab-stops/>
      </style:paragraph-properties>
      <style:text-properties fo:color="#000000"/>
    </style:style>
    <style:style style:name="P30" style:parent-style-name="Normal" style:family="paragraph">
      <style:paragraph-properties fo:text-align="justify" fo:margin-left="2.7in" fo:text-indent="0.9in">
        <style:tab-stops>
          <style:tab-stop style:type="left" style:position="1.020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3.602in"/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IOSIOS ADMINISTRACINIŲ GINČŲ KOMISIJOS SUDARYMO</text:p>
      <text:p text:style-name="P12"/>
      <text:p text:style-name="P13">2004 m. kovo 9 d. Nr. 263</text:p>
      <text:p text:style-name="P14">Vilnius</text:p>
      <text:p text:style-name="P15"/>
      <text:p text:style-name="P16"><text:span text:style-name="T17">Vadovaudamasi Lietuvos Respublikos administracinių ginčų komisijų įstatymo (Žin., 1999, Nr.<text:s/></text:span><text:a xlink:href="https://www.e-tar.lt/portal/lt/legalAct/TAR.594F129CE9AD" office:target-frame-name="_blank" xlink:show="new"><text:span text:style-name="T18">13-310</text:span></text:a><text:span text:style-name="T19">) 7 straipsnio 1 dalim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ketveriems metams šios sudėties Vyriausiąją administracinių ginčų komisiją:</text:span></text:p>
      <text:p text:style-name="P25">Komisijos pirmininkas<text:tab/><text:s/>-<text:s/><text:tab/>Adolfas Gylys</text:p>
      <text:p text:style-name="P26">Nariai:<text:s/></text:p>
      <text:p text:style-name="P27">Rūta Bakševičienė;</text:p>
      <text:p text:style-name="P28">Jūratė Mikalčienė;</text:p>
      <text:p text:style-name="P29">Raimunda Petkutė;</text:p>
      <text:p text:style-name="P30"><text:span text:style-name="T31">Vytautas Šulija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Lietuvos Respublikos Vyriausybės 1999 m. gegužės 3 d. nutarimą Nr. 513 „Dėl Vyriausiosios administracinių ginčų komisijos sudarymo“ (Žin., 1999, Nr.<text:s/></text:span><text:a xlink:href="https://www.e-tar.lt/portal/lt/legalAct/TAR.A39D8E5F6D4E" office:target-frame-name="_blank" xlink:show="new"><text:span text:style-name="T38">40-1266</text:span></text:a><text:span text:style-name="T39">);</text:span></text:p>
      <text:p text:style-name="P40"><text:span text:style-name="T41">2.2</text:span><text:span text:style-name="T42">. Lietuvos Respublikos Vyriausybės 1999 m. rugpjūčio 27 d. nutarimo Nr. 942 „Dėl biudžetinių įstaigų ir organizacijų darbuotojų darbo apmokėjimo sąlygų dalinio pakeitimo“ (Žin., 1999, Nr.<text:s/></text:span><text:a xlink:href="https://www.e-tar.lt/portal/lt/legalAct/TAR.3F1B2E4DCAB2" office:target-frame-name="_blank" xlink:show="new"><text:span text:style-name="T43">73-2257</text:span></text:a><text:span text:style-name="T44">) 12 punktą;</text:span></text:p>
      <text:p text:style-name="P45"><text:span text:style-name="T46">2.3</text:span><text:span text:style-name="T47">. Lietuvos Respublikos Vyriausybės 1999 m. rugsėjo 14 d. nutarimą Nr. 997 „Dėl Lietuvos Respublikos Vyriausybės 1999 m. gegužės 3 d. nutarimo Nr. 513 „Dėl Vyriausiosios administracinių ginčų komisijos sudarymo ir sudėties patvirtinimo, taip pat jos narių ir pagalbinio personalo darbo apmokėjimo“ dalinio pakeitimo“ (Žin., 1999, Nr.<text:s/></text:span><text:a xlink:href="https://www.e-tar.lt/portal/lt/legalAct/TAR.7E6DE71DA721" office:target-frame-name="_blank" xlink:show="new"><text:span text:style-name="T48">79-2339</text:span></text:a><text:span text:style-name="T49">);</text:span></text:p>
      <text:p text:style-name="P50"><text:span text:style-name="T51">2.4</text:span><text:span text:style-name="T52">. Lietuvos Respublikos Vyriausybės 2002 m. liepos 19 d. nutarimą Nr. 1219 „Dėl Lietuvos Respublikos Vyriausybės 1999 m. gegužės 3 d. nutarimo Nr. 513 „Dėl Vyriausiosios administracinių ginčų komisijos sudarymo ir sudėties patvirtinimo, taip pat jos narių ir pagalbinio personalo darbo apmokėjimo“ pakeitimo“ (Žin., 2002, Nr. 75-3236)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TEISINGUMO MINISTRAS<text:tab/>VYTAUTAS MARKEVIČIU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04T05:08:00Z</meta:creation-date>
    <dc:date>2017-05-04T05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75" meta:character-count="2064" meta:row-count="48" meta:non-whitespace-character-count="1800"/>
  </office:meta>
</office:document-meta>
</file>