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margin-left="0.4166in" fo:text-indent="0.4923in" fo:background-color="#FFFFFF">
        <style:tab-stops/>
      </style:paragraph-properties>
    </style:style>
    <style:style style:name="P36" style:parent-style-name="Normal" style:family="paragraph">
      <style:paragraph-properties fo:widows="0" fo:orphans="0" fo:margin-left="0.4166in" fo:text-indent="0.4923in" fo:background-color="#FFFFFF">
        <style:tab-stops/>
      </style:paragraph-properties>
    </style:style>
    <style:style style:name="P37" style:parent-style-name="Normal" style:family="paragraph">
      <style:paragraph-properties fo:widows="0" fo:orphans="0" fo:margin-left="0.4166in" fo:text-indent="0.4923in" fo:background-color="#FFFFFF">
        <style:tab-stops/>
      </style:paragraph-properties>
    </style:style>
    <style:style style:name="P38" style:parent-style-name="Normal" style:family="paragraph">
      <style:paragraph-properties fo:widows="0" fo:orphans="0" fo:margin-left="0.4166in" fo:text-indent="0.4923in" fo:background-color="#FFFFFF">
        <style:tab-stops/>
      </style:paragraph-properties>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3 M. GRUODŽIO 30 D. ĮSAKYMO NR. V-343 „DĖL METINĖS PAJAMŲ MOKESČIO DEKLARACIJOS, JOS UŽPILDYMO IR PATEIKIMO TAISYKLIŲ PATVIRTINIMO“ PAKEITIMO</text:p>
      <text:p text:style-name="P14"/>
      <text:p text:style-name="P15">2006 m. kovo 22 d. Nr. VA-32</text:p>
      <text:p text:style-name="P16">Vilnius</text:p>
      <text:p text:style-name="P17"/>
      <text:p text:style-name="P18">Vadovaudamasis Lietuvos Respublikos mokesčių administravimo įstatymu (Žin., 2004, Nr.<text:s/><text:span text:style-name="T19">63-2243</text:span>) ir Valstybinės mokesčių inspekcijos prie Lietuvos Respublikos finansų ministerijos nuostatų, patvirtintų Lietuvos Respublikos finansų ministro 1997 m. liepos 29 d. įsakymu Nr. 110, (Žin., 1997, Nr.<text:s/><text:span text:style-name="T20">87-2212</text:span>; 2004, Nr. 82-2966) 18.11 punktu,</text:p>
      <text:p text:style-name="P21"><text:span text:style-name="T22">pakeičiu</text:span><text:s/>Valstybinės mokesčių inspekcijos prie Lietuvos Respublikos finansų ministerijos viršininko 2003 m. gruodžio 30 d. įsakymą Nr. V-343 „Dėl Metinės pajamų mokesčio deklaracijos, jos užpildymo ir pateikimo taisyklių patvirtinimo“ (Žin., 2004, Nr.<text:s/><text:span text:style-name="T23">5-107</text:span>):</text:p>
      <text:p text:style-name="P24">1. įrašau 2.6 punkte po žodžių „viršininko pavaduotojams“ žodžius „ir Bendrųjų reikalų departamento direktoriui“;</text:p>
      <text:p text:style-name="P25">2. papildau 3 punktu ir jį išdėstau taip:</text:p>
      <text:p text:style-name="P26">„3.<text:s/><text:span text:style-name="T27">Nustata</text:span>u, kad:</text:p>
      <text:p text:style-name="P28">3.1. Metinės pajamų mokesčio deklaracijos (FR0462, FR0462S, FR0462S15, FR0462S33) ir jos priedų (FR0462P33, FR0462P15, FR0462N, FR0462V, FR0462T, FR0462L, FR0462K, FR0462U) formos naudojamos 2003, 2004 ir 2005 metų mokestinių laikotarpių gyventojų pajamoms deklaruoti ir mokesčių administratoriui pateiktų 2003, 2004 ir 2005 metų mokestinių laikotarpių deklaracijų duomenims tikslinti;</text:p>
      <text:p text:style-name="P29">3.2. Metinės pajamų mokesčio deklaracijos FR0462S0 formos ir jos priedo FR0462N formos naudojamos 2003, 2004, 2005 ir 2006 metų mokestinių laikotarpių gyventojų pajamoms deklaruoti ir mokesčių administratoriui pateiktų 2003, 2004, 2005 m. ir 2006 metų mokestinių laikotarpių duomenims tikslinti.“.<text:s/></text:p>
      <text:p text:style-name="P30"/>
      <text:p text:style-name="P31"/>
      <text:p text:style-name="P32"/>
      <text:p text:style-name="P33">VIRŠININKAS<text:tab/>MODESTAS KASELIAUSKAS</text:p>
      <text:p text:style-name="P34"/>
      <text:p text:style-name="P35">SUDERINTA</text:p>
      <text:p text:style-name="P36">Lietuvos Respublikos finansų ministras<text:s/></text:p>
      <text:p text:style-name="P37">Zigmantas Balčytis<text:s/></text:p>
      <text:p text:style-name="P38">2006 m. kovo 21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3T06:32:00Z</meta:creation-date>
    <dc:date>2016-06-03T06:32:00Z</dc:date>
    <meta:template xlink:href="Normal" xlink:type="simple"/>
    <meta:editing-cycles>2</meta:editing-cycles>
    <meta:editing-duration>PT0S</meta:editing-duration>
    <meta:document-statistic meta:page-count="1" meta:paragraph-count="19" meta:word-count="260" meta:character-count="1983" meta:row-count="64" meta:non-whitespace-character-count="1742"/>
  </office:meta>
</office:document-meta>
</file>