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text-properties fo:color="#000000" style:font-size-complex="4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font-size-complex="4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11pt"/>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text-properties fo:color="#000000" style:font-size-complex="11p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font-size-complex="4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style:snap-to-layout-grid="false" fo:text-align="justify" fo:text-indent="0.4923in"/>
      <style:text-properties fo:color="#000000" style:font-size-complex="4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font-size-complex="4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style:snap-to-layout-grid="false" fo:text-align="justify" fo:text-indent="0.4923in"/>
      <style:text-properties fo:color="#000000" style:font-size-complex="4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style:snap-to-layout-grid="false" fo:text-align="justify" fo:text-indent="0.4923in"/>
      <style:text-properties fo:color="#000000" style:font-size-complex="4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style:snap-to-layout-grid="false" fo:text-align="justify" fo:text-indent="0.4923in"/>
      <style:text-properties fo:color="#000000" style:font-size-complex="4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style:snap-to-layout-grid="false" fo:text-align="justify" fo:text-indent="0.4923in"/>
      <style:text-properties fo:color="#000000" style:font-size-complex="4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paragraph-properties style:snap-to-layout-grid="false" fo:text-align="justify" fo:text-indent="0.4923in"/>
      <style:text-properties fo:color="#000000" style:font-size-complex="4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P532" style:parent-style-name="Normal" style:family="paragraph">
      <style:paragraph-properties style:snap-to-layout-grid="false" fo:text-align="justify" fo:text-indent="0.4923in"/>
      <style:text-properties fo:color="#000000" style:font-size-complex="4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style:snap-to-layout-grid="false" fo:text-align="justify" fo:text-indent="0.4923in"/>
      <style:text-properties fo:color="#000000" style:font-size-complex="4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style:snap-to-layout-grid="false" fo:text-align="justify" fo:text-indent="0.4923in"/>
      <style:text-properties fo:color="#000000" style:font-size-complex="4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style:snap-to-layout-grid="false" fo:text-align="justify" fo:text-indent="0.4923in"/>
      <style:text-properties fo:color="#000000" style:font-size-complex="4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center"/>
    </style:style>
    <style:style style:name="P743" style:parent-style-name="Normal" style:family="paragraph">
      <style:paragraph-properties style:snap-to-layout-grid="false"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text-position="super 62.5%"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style:snap-to-layout-grid="false" fo:text-align="justify" fo:text-indent="0.4923in"/>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VALSTYBINĖS ATOMINĖS ENERGETIKOS SAUGOS INSPEKCIJOS (VATESI) VIRŠININKO</text:span></text:p>
      <text:p text:style-name="P12"/>
      <text:p text:style-name="P13"><text:span text:style-name="T14">Į S A K Y M A S</text:span></text:p>
      <text:p text:style-name="P15">DĖL LABAI MAŽO AKTYVUMO RADIOAKTYVIŲJŲ ATLIEKŲ LAIDOJIMO REIKALAVIMŲ PATVIRTINIMO</text:p>
      <text:p text:style-name="P16"/>
      <text:p text:style-name="P17"><text:span text:style-name="T18">2003 m. rugpjūčio 18 d. Nr. 22.3-45</text:span></text:p>
      <text:p text:style-name="P19"><text:span text:style-name="T20">Vilnius</text:span></text:p>
      <text:p text:style-name="P21"/>
      <text:p text:style-name="P22"><text:span text:style-name="T23">Vado</text:span><text:span text:style-name="T24">vaudamasis 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25">69-28</text:span><text:span text:style-name="T26">14</text:span></text:a><text:span text:style-name="T27">) 7.4 punktu,<text:s/></text:span><text:span text:style-name="T28">tvirtinu</text:span><text:span text:style-name="T29"><text:s/>pridedamus Labai mažo aktyvumo radioaktyviųjų atliekų laidojimo reikalavimus (P-2003-02).</text:span></text:p>
      <text:p text:style-name="P30"/>
      <text:p text:style-name="P31"/>
      <text:p text:style-name="P32"><text:span text:style-name="T33">VATESI VIRŠININKAS</text:span><text:span text:style-name="T34"><text:tab/>SAULIUS KUTAS</text:span></text:p>
      <text:p text:style-name="P35"><text:span text:style-name="T36">______________</text:span></text:p>
      <text:soft-page-break/>
      <text:p text:style-name="P37"><text:span text:style-name="T38">PATVIRTINTA</text:span></text:p>
      <text:p text:style-name="P39">VATESI viršininko 2003 m. rugpjūčio 18 d.<text:s/></text:p>
      <text:p text:style-name="P40"><text:span text:style-name="T41">įsakymu Nr. 22.3-45</text:span></text:p>
      <text:p text:style-name="P42"/>
      <text:p text:style-name="P43"><text:span text:style-name="T44">LABAI<text:s/></text:span><text:span text:style-name="T45">MAŽO AKTYVUMO RADIOAKTYVIŲJŲ ATLIEKŲ LAIDOJIMO REIKALAVIMAI P-2003-02</text:span></text:p>
      <text:p text:style-name="P46"/>
      <text:p text:style-name="P47"><text:span text:style-name="T48">I</text:span><text:span text:style-name="T49">.<text:s/></text:span><text:span text:style-name="T50">TIKSLAS IR TAIKYMO SRITIS</text:span></text:p>
      <text:p text:style-name="P51"/>
      <text:p text:style-name="P52"><text:span text:style-name="T53">1</text:span><text:span text:style-name="T54">. Šio norminio teisės akto tikslas nustatyti reikalavimus, užtikrinančius žmonių saugą ir aplinkos apsaugą, laidojant labai mažo aktyvumo trumpaam</text:span><text:span text:style-name="T55">žes radioaktyviąsias atliekas tranšėjiniuose kapinynuose.</text:span></text:p>
      <text:p text:style-name="P56"><text:span text:style-name="T57">2</text:span><text:span text:style-name="T58">. Šie Reikalavimai taikomi labai mažo aktyvumo radioaktyviosioms atliekoms, susidariusioms pramonėje, medicinoje, moksliniuose tyrimuose bei eksploatuojant ir uždarant branduolinės energetikos<text:s/></text:span><text:span text:style-name="T59">objektus, tarp jų ir atominę elektrinę, laidoti tranšėjiniame kapinyne. Reikalavimai netaikomi ilgaamžių radioaktyviųjų atliekų laidojimui giluminiame kapinyne ir galutinai apdorotų mažo bei vidutinio aktyvumo trumpaamžių atliekų laidojimui.</text:span></text:p>
      <text:p text:style-name="P60"/>
      <text:p text:style-name="P61"><text:span text:style-name="T62">II</text:span><text:span text:style-name="T63">.<text:s/></text:span><text:span text:style-name="T64">Nuo</text:span><text:span text:style-name="T65">rodos</text:span></text:p>
      <text:p text:style-name="P66"/>
      <text:p text:style-name="P67"><text:span text:style-name="T68">3</text:span><text:span text:style-name="T69">. Šis dokumentas parengtas remiantis šiais teisės aktais:</text:span></text:p>
      <text:p text:style-name="P70"><text:span text:style-name="T71">3.1</text:span><text:span text:style-name="T72">. Konvencija dėl poveikio aplinkai vertinimo tarpvalstybiniame kontekste (ESPOO, 1991), ratifikuota 1999 m. spalio 7 d. (Žin., 1999, Nr.<text:s/></text:span><text:a xlink:href="https://www.e-tar.lt/portal/lt/legalAct/TAR.ECCDE24B140A" office:target-frame-name="_blank" xlink:show="new"><text:span text:style-name="T73">92-2688</text:span></text:a><text:span text:style-name="T74">);</text:span></text:p>
      <text:p text:style-name="P75"><text:span text:style-name="T76">3.2</text:span><text:span text:style-name="T77">. Lietuvos Respublikos branduolinės energijos įstatymu (Žin., 1996, Nr.<text:s/></text:span><text:a xlink:href="https://www.e-tar.lt/portal/lt/legalAct/TAR.6286F15970B3" office:target-frame-name="_blank" xlink:show="new"><text:span text:style-name="T78">119-2771</text:span></text:a><text:span text:style-name="T79">; 2002, Nr.<text:s/></text:span><text:a xlink:href="https://www.e-tar.lt/portal/lt/legalAct/TAR.C0FEE540D8E3" office:target-frame-name="_blank" xlink:show="new"><text:span text:style-name="T80">72-3020</text:span></text:a><text:span text:style-name="T81">; 2003, Nr.<text:s/></text:span><text:a xlink:href="https://www.e-tar.lt/portal/lt/legalAct/TAR.36393F3A2487" office:target-frame-name="_blank" xlink:show="new"><text:span text:style-name="T82">38-1662</text:span></text:a><text:span text:style-name="T83">);</text:span></text:p>
      <text:p text:style-name="P84"><text:span text:style-name="T85">3.3</text:span><text:span text:style-name="T86">. Lietuvos Respublikos radioaktyviųjų atliekų tvarkymo įstatymu (Žin., 1999, Nr. 50</text:span><text:span text:style-name="T87">‑1600);</text:span></text:p>
      <text:p text:style-name="P88"><text:span text:style-name="T89">3.4</text:span><text:span text:style-name="T90">. Lietuvos Respublikos radiacinės saugos įstatymu (Žin., 1999, Nr.<text:s/></text:span><text:a xlink:href="https://www.e-tar.lt/portal/lt/legalAct/TAR.7083DB116A2E" office:target-frame-name="_blank" xlink:show="new"><text:span text:style-name="T91">11-239</text:span></text:a><text:span text:style-name="T92">);</text:span></text:p>
      <text:p text:style-name="P93"><text:span text:style-name="T94">3.5</text:span><text:span text:style-name="T95">. Lietuvos Respublikos planuojamos ūkinės veiklos poveikio aplinkai vertinimo įstatymu (Ž</text:span><text:span text:style-name="T96">in., 2000, Nr.<text:s/></text:span><text:a xlink:href="https://www.e-tar.lt/portal/lt/legalAct/TAR.BBDACDD3FD39" office:target-frame-name="_blank" xlink:show="new"><text:span text:style-name="T97">39-1092</text:span></text:a><text:span text:style-name="T98">);</text:span></text:p>
      <text:p text:style-name="P99"><text:span text:style-name="T100">3.6</text:span><text:span text:style-name="T101">. Lietuvos Respublikos statybos įstatymu (Žin., 1996, Nr.<text:s/></text:span><text:a xlink:href="https://www.e-tar.lt/portal/lt/legalAct/TAR.F31E79DEC55D" office:target-frame-name="_blank" xlink:show="new"><text:span text:style-name="T102">32-788</text:span></text:a><text:span text:style-name="T103">;<text:s/></text:span><text:span text:style-name="T104">2001, Nr.<text:s/></text:span><text:a xlink:href="https://www.e-tar.lt/portal/lt/legalAct/TAR.80A638E6C263" office:target-frame-name="_blank" xlink:show="new"><text:span text:style-name="T105">101-3597</text:span></text:a><text:span text:style-name="T106">);</text:span></text:p>
      <text:p text:style-name="P107"><text:span text:style-name="T108">3.7</text:span><text:span text:style-name="T109">. Lietuvos Respublikos aplinkos monitoringo įstatymu (Žin., 1997, Nr.<text:s/></text:span><text:a xlink:href="https://www.e-tar.lt/portal/lt/legalAct/TAR.1A98CE535B1C" office:target-frame-name="_blank" xlink:show="new"><text:span text:style-name="T110">112-2824</text:span></text:a><text:span text:style-name="T111">);</text:span></text:p>
      <text:p text:style-name="P112"><text:span text:style-name="T113">3.8</text:span><text:span text:style-name="T114">. Veiklos branduolinėje energetikoje licencijavimo nuostatais, patvirtintais Lietuvos Respublikos Vyriausybės 1998 m. sausio 27 d. nutarimu Nr. 103 (Žin., 1999, Nr. 12-274);</text:span></text:p>
      <text:p text:style-name="P115"><text:span text:style-name="T116">3.9</text:span><text:span text:style-name="T117">. Atominių elektrinių ir kitų branduolinės energetikos ob</text:span><text:span text:style-name="T118">jektų kokybės užtikrinimo sistemos reikalavimais, VATESI VD-KS-02-99 (Žin., 1999, Nr.<text:s/></text:span><text:a xlink:href="https://www.e-tar.lt/portal/lt/legalAct/TAR.8F000F11D322" office:target-frame-name="_blank" xlink:show="new"><text:span text:style-name="T119">20-573</text:span></text:a><text:span text:style-name="T120">);</text:span></text:p>
      <text:p text:style-name="P121"><text:span text:style-name="T122">3.10</text:span><text:span text:style-name="T123">. Lietuvos higienos norma HN 73:2001 „Pagrindinės radiacinės saugos normos</text:span><text:span text:style-name="T124">“ (Žin., 2002, Nr.<text:s/></text:span><text:a xlink:href="https://www.e-tar.lt/portal/lt/legalAct/TAR.751B6F8BF451" office:target-frame-name="_blank" xlink:show="new"><text:span text:style-name="T125">11-388</text:span></text:a><text:span text:style-name="T126">);</text:span></text:p>
      <text:p text:style-name="P127"><text:span text:style-name="T128">3.11</text:span><text:span text:style-name="T129"><text:s/>Lietuvos higienos norma HN 87:2002 „Radiacinė sauga branduolinės energetikos objektuose“ (Žin., 2003, Nr.<text:s/></text:span><text:a xlink:href="https://www.e-tar.lt/portal/lt/legalAct/TAR.6A7341CC10A7" office:target-frame-name="_blank" xlink:show="new"><text:span text:style-name="T130">15-624</text:span></text:a><text:span text:style-name="T131">);</text:span></text:p>
      <text:p text:style-name="P132"><text:span text:style-name="T133">3.12</text:span><text:span text:style-name="T134">. Lietuvos Respublikos aplinkos ministro 1999 m. gruodžio 13 d. įsakymu Nr. 397 „Dėl radioaktyviųjų medžiagų ir radioaktyviųjų atliekų įvežimo, išvežimo, vežimo tranzitu ir vežimo šalies viduje bei panaudotų uždarųjų šaltinių grąžinimo“ (Žin., 1999, Nr.<text:s/></text:span><text:a xlink:href="https://www.e-tar.lt/portal/lt/legalAct/TAR.C734510AD485" office:target-frame-name="_blank" xlink:show="new"><text:span text:style-name="T135">109-3197</text:span></text:a><text:span text:style-name="T136">);</text:span></text:p>
      <text:p text:style-name="P137"><text:span text:style-name="T138">3.13</text:span><text:span text:style-name="T139">. Lietuvos Respublikos aplinkos ministro 2000 m. birželio 30 d. įsakymu Nr. 262 „Dėl Poveikio aplinkai vertinimo programos ir ataskaitos rengimo nuostatų“ (Žin.</text:span><text:span text:style-name="T140">, 2000, Nr.<text:s/></text:span><text:a xlink:href="https://www.e-tar.lt/portal/lt/legalAct/TAR.020D917F6D64" office:target-frame-name="_blank" xlink:show="new"><text:span text:style-name="T141">57-1697</text:span></text:a><text:span text:style-name="T142">);</text:span></text:p>
      <text:p text:style-name="P143"><text:span text:style-name="T144">3.14</text:span><text:span text:style-name="T145">. Lietuvos Respublikos aplinkos ministro 2000 m. liepos 10 d. įsakymu Nr. 277 „Dėl visuomenės informavimo ir dalyvavimo planuojamos ūkinės veiklos<text:s/></text:span><text:span text:style-name="T146">poveikio aplinkai vertinimo procese“ (Žin., 2000, Nr.<text:s/></text:span><text:a xlink:href="https://www.e-tar.lt/portal/lt/legalAct/TAR.43D08F2F5A2C" office:target-frame-name="_blank" xlink:show="new"><text:span text:style-name="T147">65-1970</text:span></text:a><text:span text:style-name="T148">);</text:span></text:p>
      <text:p text:style-name="P149"><text:span text:style-name="T150">3.15</text:span><text:span text:style-name="T151">. Lietuvos Respublikos aplinkos ministro 2000 m. rugpjūčio 7 d. įsakymu Nr. 333 „Dėl planuojamos ūkinės v</text:span><text:span text:style-name="T152">eiklos poveikio aplinkai vertinimo dokumentų nagrinėjimo Aplinkos ministerijoje ir jai pavaldžiose institucijose“ (Žin., 2000, Nr.<text:s/></text:span><text:a xlink:href="https://www.e-tar.lt/portal/lt/legalAct/TAR.7BF62D4BB724" office:target-frame-name="_blank" xlink:show="new"><text:span text:style-name="T153">69-2062</text:span></text:a><text:span text:style-name="T154">);</text:span></text:p>
      <text:p text:style-name="P155"><text:span text:style-name="T156">3.16</text:span><text:span text:style-name="T157">. Lietuvos Respublikos aplin</text:span><text:span text:style-name="T158">kos apsaugos normatyviniu dokumentu LAND 42-2001 „Radionuklidų išmetimo į aplinką iš branduolinės energetikos objektų ribojimas ir radionuklidų išmetimo leidimų išdavimo bei radiologinio monitoringo tvarka“ (Žin., 2001, Nr.<text:s/></text:span><text:a xlink:href="https://www.e-tar.lt/portal/lt/legalAct/TAR.9F837C63473F" office:target-frame-name="_blank" xlink:show="new"><text:span text:style-name="T159">13-415</text:span></text:a><text:span text:style-name="T160">);</text:span></text:p>
      <text:p text:style-name="P161"><text:span text:style-name="T162">3.17</text:span><text:span text:style-name="T163">. Lietuvos Respublikos Vyriausybės 2002 m. gruodžio 3 d. nutarimu Nr. 1872 „Dėl Bendrųjų duomenų, susijusių su radioaktyviųjų atliekų šalinimu, teikimo Europos Bendrijų Komisijai tvarkos patvi</text:span><text:span text:style-name="T164">rtinimo“ (Žin., 2002, Nr.<text:s/></text:span><text:a xlink:href="https://www.e-tar.lt/portal/lt/legalAct/TAR.0E6BFCAE871C" office:target-frame-name="_blank" xlink:show="new"><text:span text:style-name="T165">116-5198</text:span></text:a><text:span text:style-name="T166">).</text:span></text:p>
      <text:p text:style-name="P167"/>
      <text:p text:style-name="P168"><text:span text:style-name="T169">III</text:span><text:span text:style-name="T170">.<text:s/></text:span><text:span text:style-name="T171">PAGRINDINĖS SĄVOKOS</text:span></text:p>
      <text:p text:style-name="P172"/>
      <text:p text:style-name="P173"><text:span text:style-name="T174">4</text:span><text:span text:style-name="T175">. Šiame dokumente vartojamų sąvokų apibrėžimai:</text:span></text:p>
      <text:p text:style-name="P176"><text:span text:style-name="T177">4.1</text:span><text:span text:style-name="T178">.<text:s/></text:span><text:span text:style-name="T179">Licenciatas</text:span><text:span text:style-name="T180"><text:s/>– juridinis asmuo, turintis VATESI licenciją, suteikiančią teisę projektuoti, statyti ar rekonstruoti, eksploatuoti, uždaryti radioaktyviųjų atliekų kapinyną ar vykdyti uždarytų kapinynų priežiūrą.</text:span></text:p>
      <text:p text:style-name="P181"><text:span text:style-name="T182">4.2</text:span><text:span text:style-name="T183">.</text:span><text:span text:style-name="T184"><text:s/>Pareiškėjas</text:span><text:span text:style-name="T185"><text:s/>– juridinis asmuo, pateikiantis oficialią paraišką licencijai gauti, norint projektuoti, statyti ar rekonstruoti, eksploatuoti, uždaryti radioaktyviųjų atliekų kapinyną ar vykdyti uždarytų kapinynų priežiūrą.</text:span></text:p>
      <text:p text:style-name="P186"><text:span text:style-name="T187">4.3</text:span><text:span text:style-name="T188">.<text:s/></text:span><text:span text:style-name="T189">Tranšėjinis kapinynas</text:span><text:span text:style-name="T190"><text:s/>– paviršinis ka</text:span><text:span text:style-name="T191">pinynas, skirtas labai mažo aktyvumo radioaktyviosioms atliekoms laidoti. Šis kapinynas turi tik labai paprastus inžinerinius barjerus arba visai jų neturi, be to turi kelių metrų storio apsauginę dangą.</text:span></text:p>
      <text:p text:style-name="P192"><text:span text:style-name="T193">4.4</text:span><text:span text:style-name="T194">.<text:s/></text:span><text:span text:style-name="T195">Sąvokos</text:span><text:span text:style-name="T196">: „</text:span><text:span text:style-name="T197">aikštelė</text:span><text:span text:style-name="T198">“,</text:span><text:span text:style-name="T199"><text:s/></text:span><text:span text:style-name="T200">„</text:span><text:span text:style-name="T201">barjeras</text:span><text:span text:style-name="T202">“,</text:span><text:span text:style-name="T203"><text:s/></text:span><text:span text:style-name="T204">„</text:span><text:span text:style-name="T205">priimtinu</text:span><text:span text:style-name="T206">mo kriterijai</text:span><text:span text:style-name="T207">“,</text:span><text:span text:style-name="T208"><text:s/></text:span><text:span text:style-name="T209">„</text:span><text:span text:style-name="T210">radioaktyviosios atliekos</text:span><text:span text:style-name="T211">“, „</text:span><text:span text:style-name="T212">radioaktyviųjų atliekų kapinynas</text:span><text:span text:style-name="T213">“, „</text:span><text:span text:style-name="T214">smulkusis atliekų gamintojas</text:span><text:span text:style-name="T215">“, „</text:span><text:span text:style-name="T216">uždarytų kapinynų priežiūra</text:span><text:span text:style-name="T217">“, „</text:span><text:span text:style-name="T218">radioaktyviųjų atliekų laidojimas</text:span><text:span text:style-name="T219">“ atitinka Radioaktyviųjų atliekų tvarkymo įstatyme apibrėžtas sąvokas.</text:span></text:p>
      <text:p text:style-name="P220"><text:span text:style-name="T221">4.5</text:span><text:span text:style-name="T222">.<text:s/></text:span><text:span text:style-name="T223">Sąvokos</text:span><text:span text:style-name="T224">: „</text:span><text:span text:style-name="T225">apribotoji dozė</text:span><text:span text:style-name="T226">“, „</text:span><text:span text:style-name="T227">dozė</text:span><text:span text:style-name="T228">“, „</text:span><text:span text:style-name="T229">kritinė grupė</text:span><text:span text:style-name="T230">“, „</text:span><text:span text:style-name="T231">ribinė</text:span><text:span text:style-name="T232"><text:s/></text:span><text:span text:style-name="T233">dozė</text:span><text:span text:style-name="T234">“</text:span><text:span text:style-name="T235"><text:s/></text:span><text:span text:style-name="T236">atitinka Lietuvos higienos normoje HN 73:2001 „Pagrindinės radiacinės saugos normos“ apibrėžtas sąvokas.</text:span></text:p>
      <text:p text:style-name="P237"><text:span text:style-name="T238">4.6</text:span><text:span text:style-name="T239">.<text:s/></text:span><text:span text:style-name="T240">Sąvokos: „didelio aktyvumo atliekos“, „eksploatavimo etapas“, „etapas po</text:span><text:span text:style-name="T241"><text:s/>uždarymo“, „etapas prieš eksploatavimą“, „ilgaamžės atliekos“, „incidentas“, „labai mažo aktyvumo atliekos“, „mažo ir vidutinio aktyvumo atliekos“, „neįprastas įvykis“, „nukrypimas (nukrypimas nuo įprasto eksploatavimo)“, „radioaktyviųjų atliekų kapinyno<text:s/></text:span><text:span text:style-name="T242">uždarymas“, „trumpaamžės radioaktyviosios atliekos“<text:s/></text:span><text:span text:style-name="T243">atitinka Mažo ir vidutinio aktyvumo trumpaamžių radioaktyviųjų atliekų laidojimo reikalavimuose apibrėžtas sąvokas.</text:span></text:p>
      <text:p text:style-name="P244"/>
      <text:p text:style-name="P245"><text:span text:style-name="T246">IV</text:span><text:span text:style-name="T247">.<text:s/></text:span><text:span text:style-name="T248">Bendrieji saugos reikalavimai</text:span></text:p>
      <text:p text:style-name="P249"/>
      <text:p text:style-name="P250"><text:span text:style-name="T251">5</text:span><text:span text:style-name="T252">. Radioaktyviųjų atliekų laidojimas<text:s/></text:span><text:span text:style-name="T253">tranšėjiniuose</text:span><text:span text:style-name="T254"><text:s/></text:span><text:span text:style-name="T255">kapinynuose turi atitikti įstatymuose [3.2–3.4] ir kituose Lietuvos Respublikos teisės aktuose nustatytus atitinkamus saugos reikalavimus.</text:span></text:p>
      <text:p text:style-name="P256"><text:span text:style-name="T257">6</text:span><text:span text:style-name="T258">. Bendrieji radioaktyviųjų atliekų laidojimo tikslai:</text:span></text:p>
      <text:p text:style-name="P259"><text:span text:style-name="T260">6.1</text:span><text:span text:style-name="T261">. Užtikrinti žmogaus saugą ir aplinkos</text:span><text:span text:style-name="T262"><text:s/>apsaugą, rengiant kapinyną eksploatavimui, jį eksploatuojant, uždarant kapinyną bei vykdant priežiūrą po kapinyno uždarymo.</text:span></text:p>
      <text:p text:style-name="P263"><text:span text:style-name="T264">6.2</text:span><text:span text:style-name="T265">. Visiškai užtikrinti ilgalaikę saugą, nepaliekant ateities kartoms neišspręstų problemų (pvz.: techninių, finansinių, organ</text:span><text:span text:style-name="T266">izacinių, išteklių naudojimo apribojimų).</text:span></text:p>
      <text:p text:style-name="P267"><text:span text:style-name="T268">7</text:span><text:span text:style-name="T269">. Praktiniai būdai, užtikrinantys atitikimą reikalavimams, pagrindžiami saugos įvertinimu ir apima pripažintus techninius bei valdymo principus: „Apsaugos gilyn“ principą, kokybės laidavimą, saugos kultūrą.</text:span></text:p>
      <text:p text:style-name="P270"><text:span text:style-name="T271">8</text:span><text:span text:style-name="T272">. Laidojant radioaktyviąsias atliekas leistinos galimo jų poveikio ribos žmogui bei aplinkai turi atitikti reikalavimus [3.10], [3.11] ir [3.16].</text:span></text:p>
      <text:p text:style-name="P273"><text:span text:style-name="T274">9</text:span><text:span text:style-name="T275">. Projektuojant tranšėjinį kapinyną, jį statant ir uždarant, radioaktyviųjų atliekų ilgalaikė sauga<text:s/></text:span><text:span text:style-name="T276">turi būti užtikrinta derinant aikštelės charakteristikas, projektavimo ypatumus, eksploatavimo procedūras, uždarytų kapinynų priežiūrą, parenkant tinkamų radiologinių, fizinių bei cheminių savybių radioaktyviąsias atliekas bei jų apdorojimo būdą.</text:span></text:p>
      <text:p text:style-name="P277"><text:span text:style-name="T278">10</text:span><text:span text:style-name="T279">. S</text:span><text:span text:style-name="T280">varbiausi atliekų tvarkymo etapai yra susiję, todėl atliekų gamintojai ir licenciatas priimdamas sprendimus apie kurį nors vieną etapą turi įvertinti poveikį saugiam laidojimui kituose etapuose.</text:span></text:p>
      <text:p text:style-name="P281"><text:span text:style-name="T282">11</text:span><text:span text:style-name="T283">. Etapo prieš eksploatavimą metu būtina atlikti poveiki</text:span><text:span text:style-name="T284">o aplinkai vertinimą, kurio metu, išnagrinėjus alternatyvas, apsisprendžiama dėl veiklos vykdymo vietos. Atliekant poveikio aplinkai vertinimą atsižvelgiama į [3.5] įstatymo reikalavimus.</text:span></text:p>
      <text:p text:style-name="P285"><text:span text:style-name="T286">12</text:span><text:span text:style-name="T287">. Eksploatavimo etapo pradžioje licenciatas turi vykdyti papil</text:span><text:span text:style-name="T288">domus tyrimus, jei tai yra numatyta eksploatavimo licencijos sąlygose, bei, atsižvelgiant į tyrimų rezultatus, papildyti turimus saugos įvertinimus.</text:span></text:p>
      <text:p text:style-name="P289"><text:span text:style-name="T290">13</text:span><text:span text:style-name="T291">. Dozių suderinimas su saugumo kriterijais etape po uždarymo turi būti įvertintas atsižvelgiant į kri</text:span><text:span text:style-name="T292">tinę grupę, t. y. į individų grupę, kuriai tenka didžiausia rizika. Būtina skirti dėmesį galimai apšvitai ateityje, todėl kritinė grupė (grupės) turi būti parenkama, atsižvelgiant į įvykius, galinčius bet kuriuo metu pakenkti kapinyno saugai.</text:span></text:p>
      <text:p text:style-name="P293"><text:span text:style-name="T294">14</text:span><text:span text:style-name="T295">. Būtin</text:span><text:span text:style-name="T296">a atsižvelgti į situacijas, kuriose apšvitą, viršijančią ribines dozes, galėtų sukelti net mažai tikėtini įvykiai.</text:span></text:p>
      <text:p text:style-name="P297"><text:span text:style-name="T298">15</text:span><text:span text:style-name="T299">. Norint užtikrinti aplinkos apsaugą etape po uždarymo, dėmesys turi būti skiriamas aplinkos apsaugai nuo radioaktyviųjų teršalų, chemi</text:span><text:span text:style-name="T300">škai ir biologiškai toksiškų atliekose esančių medžiagų, taip pat statymo arba eksploatavimo metu sukurtiems barjerams, gruntinių vandenų išteklių apsaugai, ekologiniam aplinkos, į kurią iš kapinyno gali patekti radioaktyviosios medžiagos arba kiti teršala</text:span><text:span text:style-name="T301">i, jautrumui, poveikiui biologinei įvairovei bei ekologiniam stabilumui.</text:span></text:p>
      <text:p text:style-name="P302"><text:span text:style-name="T303">16</text:span><text:span text:style-name="T304">. Etape po uždarymo turi būti pradėta kapinyno priežiūra. Aktyvi priežiūra turi būti vykdoma atsižvelgiant į kapinyno projektą ir ne mažiau kaip 30 metų po jo uždarymo. Aktyvios</text:span><text:span text:style-name="T305"><text:s/>priežiūros laikotarpiui pasibaigus, turi būti vykdoma pasyvi priežiūra. Šios priežiūros laikotarpiai turi būti nustatyti atitinkamoje kapinyno licencijoje. Pasyvi priežiūra gali būti nutraukta Vyriausybės nutarimu bei gavus VATESI leidimą.</text:span></text:p>
      <text:p text:style-name="P306"/>
      <text:p text:style-name="P307"><text:span text:style-name="T308">V</text:span><text:span text:style-name="T309">.<text:s/></text:span><text:span text:style-name="T310">ORGANIZAciniai ir TECHNIniai REikalavimai</text:span></text:p>
      <text:p text:style-name="P311"/>
      <text:p text:style-name="P312"><text:span text:style-name="T313">17</text:span><text:span text:style-name="T314">. Licenciatas, taip pat radioaktyviųjų atliekų gamintojai ar savininkai turi imtis atitinkamų organizacinių ir techninių priemonių, užtikrinančių kapinyno atitikimą šiame dokumente ir kituose teisės aktuose<text:s/></text:span><text:span text:style-name="T315">nustatytiems saugos reikalavimams.</text:span></text:p>
      <text:p text:style-name="P316"><text:span text:style-name="T317">18</text:span><text:span text:style-name="T318">. Atsakomybė ir pareigos:</text:span></text:p>
      <text:p text:style-name="P319"><text:span text:style-name="T320">18.1</text:span><text:span text:style-name="T321">. Pareiškėjas turi parengti bendrųjų duomenų, teikiamų Europos Bendrijų Komisijai, apie planus, susijusius su radioaktyviųjų atliekų laidojimu tranšėjiniame kapinyne, sąvadą ir jį<text:s/></text:span><text:span text:style-name="T322">suderinti [3.17] nustatyta tvarka.</text:span></text:p>
      <text:p text:style-name="P323"><text:span text:style-name="T324">18.2</text:span><text:span text:style-name="T325">. Pareiškėjas privalo atlikti saugos bei poveikio aplinkai įvertinimus atliekant pradinius tyrimus.</text:span></text:p>
      <text:p text:style-name="P326"><text:span text:style-name="T327">18.3</text:span><text:span text:style-name="T328">. Licenciatas prisiima visišką atsakomybę už kapinyno saugą. Jis privalo atlikti saugos vertinimus atliek</text:span><text:span text:style-name="T329">ant projektavimo bei statybos darbus, eksploatuojant, uždarant kapinyną ir vykdant jo priežiūrą po uždarymo.</text:span></text:p>
      <text:p text:style-name="P330"><text:span text:style-name="T331">18.4</text:span><text:span text:style-name="T332">. Licenciatas pagal [3.8] gali pavesti kitai organizacijai atlikti dalį darbų, tačiau jam lieka atsakomybė už šiuos darbus ir jų kontrolę.</text:span></text:p>
      <text:p text:style-name="P333"><text:span text:style-name="T334">18.5</text:span><text:span text:style-name="T335">. Licenciatas negali perduoti atsakomybės už kapinyną kitai organizacijai be VATESI leidimo.</text:span></text:p>
      <text:p text:style-name="P336"><text:span text:style-name="T337">18.6</text:span><text:span text:style-name="T338">. Licenciatas turi parengti atliekų priimtinumo laidojimui kriterijus ir juos pateikti VATESI, Radiacinės saugos centro (RSC) ir Aplinkos ministeri</text:span><text:span text:style-name="T339">jos peržiūrai.</text:span></text:p>
      <text:p text:style-name="P340"><text:span text:style-name="T341">18.7</text:span><text:span text:style-name="T342">. Atliekų tiekėjai turi perduoti laidojimui ir licenciatas turi talpinti į kapinyną tik tokias atliekas, kurios atitinka atliekų priimtinumo kriterijus, patvirtintus VATESI.</text:span></text:p>
      <text:p text:style-name="P343"><text:span text:style-name="T344">18.8</text:span><text:span text:style-name="T345">. Licenciatas, priimdamas radioaktyviąsias atliekas</text:span><text:span text:style-name="T346"><text:s/>iš atliekų gamintojo, perima atsakomybę už radioaktyviųjų atliekų tvarkymą. Laikoma, kad radioaktyviosios atliekos yra perduotos licenciatui po to, kai pasirašomas priėmimo ir perdavimo aktas.</text:span></text:p>
      <text:p text:style-name="P347"><text:span text:style-name="T348">18.9</text:span><text:span text:style-name="T349">. Atliekų gamintojai turi garantuoti ir patvirtinti do</text:span><text:span text:style-name="T350">kumentais, kad atliekos į kapinyną bus vežamos laikantis dokumento [3.12] reikalavimų.</text:span></text:p>
      <text:p text:style-name="P351"><text:span text:style-name="T352">18.10</text:span><text:span text:style-name="T353">. Licenciatas vykdo pats arba užsako tiriamuosius ir technologijų kūrimo darbus, būtinus kapinyno saugai užtikrinti.</text:span></text:p>
      <text:p text:style-name="P354"><text:span text:style-name="T355">18.11</text:span><text:span text:style-name="T356">. Atliekų gamintojai privalo sutei</text:span><text:span text:style-name="T357">kti licenciatui visą reikalingą bei tinkamai dokumentuotą informaciją, informacija turi būti pateikiama arba su perduodamomis atliekomis, arba kitu sutartu būdu.</text:span></text:p>
      <text:p text:style-name="P358"><text:span text:style-name="T359">18.12</text:span><text:span text:style-name="T360">. Įvykus kapinyno saugai grėsmę keliančiam įrenginių veikimo sutrikimui, licenciatas<text:s/></text:span><text:span text:style-name="T361">turi laiku informuoti VATESI, Aplinkos ministeriją bei RSC teisės aktų numatyta tvarka ir imtis reikalingų pataisomųjų veiksmų.</text:span></text:p>
      <text:p text:style-name="P362"/>
      <text:p text:style-name="P363"><text:span text:style-name="T364">VI</text:span><text:span text:style-name="T365">.<text:s/></text:span><text:span text:style-name="T366">Atliekų priimtinumas</text:span></text:p>
      <text:p text:style-name="P367"/>
      <text:p text:style-name="P368"><text:span text:style-name="T369">19</text:span><text:span text:style-name="T370">. Atliekų gamintojai turi identifikuoti atliekų nuklidinę sudėtį, aktyvumus (savitąjį,<text:s/></text:span><text:span text:style-name="T371">bendrąjį), cheminę sudėtį, tankį, homogeniškumą. Dokumentais turi būti patvirtinta, kad jie atitinka atliekų priimtinumo laidoti tranšėjiniame kapinyne kriterijuose nustatytas leistinas ribas. Radionuklidų sudėties ir jų aktyvumo įvertinimo metodai turi bū</text:span><text:span text:style-name="T372">ti suderinti su VATESI, Aplinkos ministerija bei RSC.</text:span></text:p>
      <text:p text:style-name="P373"><text:span text:style-name="T374">20</text:span><text:span text:style-name="T375">. Fizinės, cheminės ir biologinės atliekų savybės neturi kelti pavojaus kapinynui. Atliekos turi būti kietos ir neturėti savo sudėtyje laisvų skysčių. Atliekų spūdumas turi būti sumažintas, kiek t</text:span><text:span text:style-name="T376">ai praktiškai yra įmanoma. Jos neturi lengvai užsiliepsnoti. Vežant atliekas ir jas talpinant į laidojimo vietą būtina užtikrinti, kad nevyktų radioaktyviųjų medžiagų sklaida. Tuo tikslu atliekų siuntos turi būti tinkamai apgaubtos plastiku ar kitaip įpaku</text:span><text:span text:style-name="T377">otos.</text:span></text:p>
      <text:p text:style-name="P378"><text:span text:style-name="T379">21</text:span><text:span text:style-name="T380">. Įpakuotų atliekų ir atskirų atliekų gabalų paviršiaus užterštumas ir sąlygojama dozės galia neturi viršyti atliekų priimtinumo laidoti tranšėjiniame kapinyne kriterijuose nustatytų leistinų ribų. Atliekų siuntos dydis ir atliekų mechaninis at</text:span><text:span text:style-name="T381">sparumas turi būti tinkami vežti ir patalpinti į kapinyną.</text:span></text:p>
      <text:p text:style-name="P382"/>
      <text:p text:style-name="P383"><text:span text:style-name="T384">VII</text:span><text:span text:style-name="T385">.<text:s/></text:span><text:span text:style-name="T386">SAugos Įvertinimas</text:span></text:p>
      <text:p text:style-name="P387"/>
      <text:p text:style-name="P388"><text:span text:style-name="T389">22</text:span><text:span text:style-name="T390">. Iki kapinyno statybos pradžios pareiškėjas turi atlikti pirminį planuojamo kapinyno saugos per visą jo eksploatavimo periodą ir etape po uždarymo įvertinimą,</text:span><text:span text:style-name="T391"><text:s/>o prieš eksploatuojant kapinyną parengti galutinį saugos įvertinimą ir juos pateikti VATESI, Aplinkos ministerijai ir RSC kaip paraiškos licencijai dalį.</text:span></text:p>
      <text:p text:style-name="P392"><text:span text:style-name="T393">23</text:span><text:span text:style-name="T394">. Saugos įvertinimai turi būti išsamūs ir sistemingi bei turi užtikrinti projektavimo tikslų ir</text:span><text:span text:style-name="T395"><text:s/>saugos kriterijų atitikimą. Saugos įvertinimas turi apimti:</text:span></text:p>
      <text:p text:style-name="P396"><text:span text:style-name="T397">23.1</text:span><text:span text:style-name="T398">. kapinyno eksploatavimo įvertinimą visose pasirinktose situacijose;</text:span></text:p>
      <text:p text:style-name="P399"><text:span text:style-name="T400">23.2</text:span><text:span text:style-name="T401">. nagrinėjamos veiklos įvertinimo patikimumo lygio nustatymą;</text:span></text:p>
      <text:p text:style-name="P402"><text:span text:style-name="T403">23.3</text:span><text:span text:style-name="T404">. bendrąjį atitikimo saugos reikalavimams<text:s/></text:span><text:span text:style-name="T405">įvertinimą.</text:span></text:p>
      <text:p text:style-name="P406"><text:span text:style-name="T407">24</text:span><text:span text:style-name="T408">. Prieš eksploatuojant kapinyną, įrodymai, kad kapinynas atitiks saugos reikalavimus, turi būti gauti išnagrinėjus kapinyno projektavimo bei statybos darbų pobūdį, kokybę bei saugos įvertinimo rezultatus. Kapinynas turi būti stabilus ir</text:span><text:span text:style-name="T409"><text:s/>atlaikyti įvairius tikėtinus poveikius ir gedimus. Stabilumas turi būti pasiekiamas įgyvendinant tinkamus techninius ir valdymo principus.</text:span></text:p>
      <text:p text:style-name="P410"><text:span text:style-name="T411">25</text:span><text:span text:style-name="T412">. Etapo po uždarymo saugos įvertinime turi būti atsižvelgta į visus galimus uždaryto kapinyno priežiūros<text:s/></text:span><text:span text:style-name="T413">veiksmus. Įvairūs kapinyno priežiūros būdai ir kapinyno priežiūros atskirų laikotarpių trukmės turi būti išnagrinėti saugos įvertinimuose, kad būtų galima nustatyti jų veiksmingumą ir sąryšį su atliekų priimtinumo laidoti tranšėjiniame kapinyne kriterijais</text:span><text:span text:style-name="T414">.</text:span></text:p>
      <text:p text:style-name="P415"><text:span text:style-name="T416">26</text:span><text:span text:style-name="T417">. Kapinyno saugos įvertinimas pakartotinai atliekamas ne rečiau kaip kas 10 metų eksploatavimo ir etapo po uždarymo metu, atsižvelgiant į esamą patirtį, reikšmingus projekto pakitimus ar naują saugos informaciją, jei ji galėtų turėti įtakos licenci</text:span><text:span text:style-name="T418">jos sąlygoms. Atnaujintas saugos įvertinimas turi būti pateikiamas VATESI, RSC ir Aplinkos ministerijos peržiūrai.</text:span></text:p>
      <text:p text:style-name="P419"><text:span text:style-name="T420">27</text:span><text:span text:style-name="T421">. Atliekant saugos įvertinimą bei projektuojant tranšėjinį kapinyną, turi būti atsižvelgta į aikštelės savybes: paviršiaus procesus, ge</text:span><text:span text:style-name="T422">ologinius, hidrogeologinius, geocheminius, tektoninius ir seisminius, meteorologinius reiškinius bei žmogaus veiklos įtaką.</text:span></text:p>
      <text:p text:style-name="P423"/>
      <text:p text:style-name="P424"><text:span text:style-name="T425">VIII</text:span><text:span text:style-name="T426">.<text:s/></text:span><text:span text:style-name="T427">poveikio aplinkai vertinimas</text:span></text:p>
      <text:p text:style-name="P428"/>
      <text:p text:style-name="P429"><text:span text:style-name="T430">28</text:span><text:span text:style-name="T431">. Poveikio aplinkai vertinimas atliekamas iki radioaktyviųjų atliekų kapinyno<text:s/></text:span><text:span text:style-name="T432">laidojimo įrenginių įrengimo bei šių įrenginių eksploatavimo nutraukimo projekto parengimo, t. y. rengiant statinio statybos pagrindimą ar kitus veiklos tikslingumą pagrindžiančius dokumentus ir vykdant tiriamuosius darbus [3.5] nustatyta tvarka.</text:span></text:p>
      <text:p text:style-name="P433"><text:span text:style-name="T434">29</text:span><text:span text:style-name="T435">. P</text:span><text:span text:style-name="T436">oveikio aplinkai vertinimo programa ir ataskaita rengiamos vadovaujantis [3.13].</text:span></text:p>
      <text:p text:style-name="P437"><text:span text:style-name="T438">30</text:span><text:span text:style-name="T439">. Poveikio aplinkai vertinimo ataskaitoje turi būti nagrinėjami visi poveikio aplinkai vertinimo programoje numatyti klausimai, pateikiama alternatyvų analizė. Rengiant<text:s/></text:span><text:span text:style-name="T440">poveikio aplinkai vertinimo ataskaitą papildomai turi būti išnagrinėta:</text:span></text:p>
      <text:p text:style-name="P441"><text:span text:style-name="T442">30.1</text:span><text:span text:style-name="T443">. aikštelės ir regiono geografinės, topografinės ir geologinės ypatybės;</text:span></text:p>
      <text:p text:style-name="P444"><text:span text:style-name="T445">30.2</text:span><text:span text:style-name="T446">. aikštelės regiono demografiniai duomenys (artimiausios Lietuvos ir užsienio gyvenvietės, jei ai</text:span><text:span text:style-name="T447">kštelė yra netoli kaimyninių šalių);</text:span></text:p>
      <text:p text:style-name="P448"><text:span text:style-name="T449">30.3</text:span><text:span text:style-name="T450">. seismologiniai ir tektoniniai duomenys;</text:span></text:p>
      <text:p text:style-name="P451"><text:span text:style-name="T452">30.4</text:span><text:span text:style-name="T453">. hidrologiniai duomenys (vandentakių aprašas, vidutinis, maksimalus ir minimalus vandens lygiai ir debitai, jų pasikartojimo dažnis, požeminio vandens lygiai ir</text:span><text:span text:style-name="T454"><text:s/>srautai, dirvožemio skvarba ir poringumas);</text:span></text:p>
      <text:p text:style-name="P455"><text:span text:style-name="T456">30.5</text:span><text:span text:style-name="T457">. meteorologiniai ir klimatologiniai duomenys;</text:span></text:p>
      <text:p text:style-name="P458"><text:span text:style-name="T459">30.6</text:span><text:span text:style-name="T460">. gamtos išteklių apibūdinimas (naudingosios iškasenos, eksploatuojami vandens telkiniai ir kitos gamtinės medžiagos) ir maisto išteklių apibūdinima</text:span><text:span text:style-name="T461">s;</text:span></text:p>
      <text:p text:style-name="P462"><text:span text:style-name="T463">30.7</text:span><text:span text:style-name="T464">. kita pramoninė ar karinė veikla aplinkoje, antžeminis ar oro transportas ir kiti faktoriai, galintys turėti įtakos įrenginių saugai;</text:span></text:p>
      <text:p text:style-name="P465"><text:span text:style-name="T466">30.8</text:span><text:span text:style-name="T467">. spėjami vietovės pokyčiai dėl paviršiaus procesų ar žmogaus veiklos įtaka išnagrinėtuoju ilgalaikio<text:s/></text:span><text:span text:style-name="T468">poveikio laikotarpiu ir etapu po uždarymo;</text:span></text:p>
      <text:p text:style-name="P469"><text:span text:style-name="T470">30.9</text:span><text:span text:style-name="T471">. galimybė radioaktyviųjų atliekų aikštelę įrengti kiek įmanoma arčiau pagrindinio radioaktyviųjų atliekų gamintojo – atominės elektrinės, įskaitant galimybę įrengti aikštelę atominės elektrinės teritorijo</text:span><text:span text:style-name="T472">je, kad būtų galima pasinaudoti atominėje elektrinėje vykdoma priežiūra ir privažiavimo keliais;</text:span></text:p>
      <text:p text:style-name="P473"><text:span text:style-name="T474">30.10</text:span><text:span text:style-name="T475">. veiksniai, sąlygojantys poveikį aplinkai ir žmogui radiacinės saugos požiūriu.</text:span></text:p>
      <text:p text:style-name="P476"><text:span text:style-name="T477">31</text:span><text:span text:style-name="T478">. Apie planuojamą ūkinę veiklą bei poveikio aplinkai vertinim</text:span><text:span text:style-name="T479">o rezultatus visuomenė informuojama ir su ja supažindinama [3.14] nustatyta tvarka.</text:span></text:p>
      <text:p text:style-name="P480"><text:span text:style-name="T481">32</text:span><text:span text:style-name="T482">. Sprendimas dėl galimybės įrengti laidojimo įrenginius ir kapinyną pasirinktoje vietoje arba dėl įrenginių eksploatavimo nutraukimo priimamas išnagrinėjus poveikio a</text:span><text:span text:style-name="T483">plinkai vertinimo ataskaitą, poveikio aplinkai vertinimo subjektų išvadas bei argumentuotą visuomenės pasiūlymų įvertinimą [3.5] ir [3.15] nustatyta tvarka.</text:span></text:p>
      <text:p text:style-name="P484"/>
      <text:p text:style-name="P485"><text:span text:style-name="T486">IX</text:span><text:span text:style-name="T487">.<text:s/></text:span><text:span text:style-name="T488">KAPINYNO PROJEKTAVIMAS IR STATYBA</text:span></text:p>
      <text:p text:style-name="P489"/>
      <text:p text:style-name="P490"><text:span text:style-name="T491">33</text:span><text:span text:style-name="T492">. Licenciatas projektuoja tranšėjinį kapinyną<text:s/></text:span><text:span text:style-name="T493">pagal [3.2] ir [3.6] nustatytus reikalavimus. Bet kokie projekto pakeitimai statybos etape derinami su [3.3] nurodytomis institucijomis.</text:span></text:p>
      <text:p text:style-name="P494"><text:span text:style-name="T495">34</text:span><text:span text:style-name="T496">. Licenciatas gali pradėti statybos darbus tik gavęs Valstybinės teritorijų planavimo ir statybos inspekcijos pri</text:span><text:span text:style-name="T497">e Aplinkos ministerijos leidimą. Statybos darbai gali tęstis ir kapinyno eksploatavimo etape, jei reikia sukurti papildomą erdvę gautų atliekų laidojimui.</text:span></text:p>
      <text:p text:style-name="P498"><text:span text:style-name="T499">35</text:span><text:span text:style-name="T500">. Pateikdamas dokumentus statybos licencijai, pareiškėjas vadovaujasi [3.8], be to turi pateikt</text:span><text:span text:style-name="T501">i tokią informaciją:</text:span></text:p>
      <text:p text:style-name="P502"><text:span text:style-name="T503">35.1</text:span><text:span text:style-name="T504">. bendrą radioaktyviųjų atliekų, kurios bus laidojamos kapinyne, aprašymą bei kapinyno projektą;</text:span></text:p>
      <text:p text:style-name="P505"><text:span text:style-name="T506">35.2</text:span><text:span text:style-name="T507">. detalų inžinerinių barjerų aprašymą (įskaitant priemones, kurios yra skirtos neleisti gruntiniam ar paviršiaus vandeniui<text:s/></text:span><text:span text:style-name="T508">patekti į atliekoms laidoti skirtus plotus);</text:span></text:p>
      <text:p text:style-name="P509"><text:span text:style-name="T510">35.3</text:span><text:span text:style-name="T511">. drenažo sistemų bei per atliekoms laidoti skirtus plotus prasisunkusio vandens bandinių paėmimo sistemos aprašymus;</text:span></text:p>
      <text:p text:style-name="P512"><text:span text:style-name="T513">35.4</text:span><text:span text:style-name="T514">. skaičiavimus ir kitus duomenis, patvirtinančius, kad atliekose vyraujantys<text:s/></text:span><text:span text:style-name="T515">radionuklidai bus sulaikyti kapinyne ne trumpiau, negu numatyta projekte;</text:span></text:p>
      <text:p text:style-name="P516"><text:span text:style-name="T517">35.5</text:span><text:span text:style-name="T518">. bendrą kapinyno uždarymo aprašymą;</text:span></text:p>
      <text:p text:style-name="P519"><text:span text:style-name="T520">35.6</text:span><text:span text:style-name="T521">. aplinkos monitoringo programą, parengtą remiantis [3.7] ir [3.16] nustatytais reikalavimais;</text:span></text:p>
      <text:p text:style-name="P522"><text:span text:style-name="T523">35.7</text:span><text:span text:style-name="T524">. priemonių, užtikrinančių</text:span><text:span text:style-name="T525"><text:s/>darbuotojų radiacinę saugą (įskaitant saugą nuo išorinės apšvitos bei ore esančių radioaktyviųjų medžiagų) ir gyventojų radiacinę saugą (įskaitant apsaugą nuo gaisrų, kietųjų dalelių sklaidos pavėjui ir lietaus vandens susikaupusio atliekoms laidoti skirt</text:span><text:span text:style-name="T526">uose plotuose), aprašymą.</text:span></text:p>
      <text:p text:style-name="P527"/>
      <text:p text:style-name="P528"><text:span text:style-name="T529">X</text:span><text:span text:style-name="T530">.<text:s/></text:span><text:span text:style-name="T531">KAPINYNo EKSPLOATAvimas</text:span></text:p>
      <text:p text:style-name="P532"/>
      <text:p text:style-name="P533"><text:span text:style-name="T534">36</text:span><text:span text:style-name="T535">. Užtikrinant kapinyno įrangos veikimo atitikimą patvirtintoms projekto techninėms sąlygoms, licenciatas turi parengti ir įvykdyti priėmimo ir perdavimo eksploatuoti programą, kurią tvirt</text:span><text:span text:style-name="T536">ina VATESI.</text:span></text:p>
      <text:p text:style-name="P537"><text:span text:style-name="T538">37</text:span><text:span text:style-name="T539">. Licenciatas turi parengti rinkinį dokumentų, apibrėžiančių kapinyno saugaus eksploatavimo leistinas ribas ir sąlygas. Šiuose dokumentuose turi būti atsižvelgta į:</text:span></text:p>
      <text:p text:style-name="P540"><text:span text:style-name="T541">37.1</text:span><text:span text:style-name="T542">. darbuotojų ir gyventojų saugos reikalavimus tiek normalaus eksplo</text:span><text:span text:style-name="T543">atavimo, tiek avarijos atveju;</text:span></text:p>
      <text:p text:style-name="P544"><text:span text:style-name="T545">37.2</text:span><text:span text:style-name="T546">. ribines saugos vertinimo prielaidas;</text:span></text:p>
      <text:p text:style-name="P547"><text:span text:style-name="T548">37.3</text:span><text:span text:style-name="T549">. valstybės valdymo institucijų nustatytus eksploatavimo reikalavimus.</text:span></text:p>
      <text:p text:style-name="P550"><text:span text:style-name="T551">38</text:span><text:span text:style-name="T552">. Kapinyno eksploatavimas turi būti vykdomas pagal aprašytas procedūras ir raštiškas<text:s/></text:span><text:span text:style-name="T553">instrukcijas siekiant užtikrinti eksploatavimui nustatytų ribų ir sąlygų laikymąsi.</text:span></text:p>
      <text:p text:style-name="P554"><text:span text:style-name="T555">39</text:span><text:span text:style-name="T556">. Licenciatas taip pat turi nustatyti, kokių veiksmų reikia imtis:</text:span></text:p>
      <text:p text:style-name="P557"><text:span text:style-name="T558">39.1</text:span><text:span text:style-name="T559">. įvykus neįprastam įvykiui;</text:span></text:p>
      <text:p text:style-name="P560"><text:span text:style-name="T561">39.2</text:span><text:span text:style-name="T562">. gavus atliekas, kurios neatitinka priimtinumo kriterij</text:span><text:span text:style-name="T563">ų.</text:span></text:p>
      <text:p text:style-name="P564"><text:span text:style-name="T565">40</text:span><text:span text:style-name="T566">. Licenciatas privalo pasirūpinti monitoringui vykdyti reikalingomis priemonėmis ir kapinyno eksploatavimo metu užtikrinti tinkamą radiologinį monitoringą bei imtis reikiamų priemonių, kad išmetamų radionuklidų aktyvumai neviršytų ribinių aktyvu</text:span><text:span text:style-name="T567">mų, nustatytų pagal norminio dokumento [3.16] reikalavimus.</text:span></text:p>
      <text:p text:style-name="P568"><text:span text:style-name="T569">41</text:span><text:span text:style-name="T570">. Turi būti imtasi visų reikalingų priemonių, kad būtų užkirstas kelias bet kokiai veiklai, galinčiai kelti grėsmę kapinyno fizinei saugai. Apsaugos priemonių apimtis turi atspindėti žalos k</text:span><text:span text:style-name="T571">apinynui ir atliekoms galimybę. Turi būti numatytos priemonės bei palaikomas patikimas ryšys su įgaliotomis valstybės institucijomis, kad būtų galima užtikrinti jų reagavimą laiku į kapinyno saugumui grėsmę keliančius veiksmus.</text:span></text:p>
      <text:p text:style-name="P572"><text:span text:style-name="T573">42</text:span><text:span text:style-name="T574">. Licenciatas turi nus</text:span><text:span text:style-name="T575">tatyti ir išnagrinėti užduotis bei veiksmus, kuriuos būtina atlikti siekiant užtikrinti kapinyno saugų eksploatavimą. Būtina sukurti organizacinę struktūrą ir aiškiai apibrėžti darbuotojų įgaliojimus bei atsakomybę. Turi būti nustatytas visų pareigybinių l</text:span><text:span text:style-name="T576">ygių darbuotojų skaičius, reikalavimai jų kvalifikacijai ir darbo patirčiai.</text:span></text:p>
      <text:p text:style-name="P577"><text:span text:style-name="T578">43</text:span><text:span text:style-name="T579">. Siekiant užtikrinti kapinyno darbuotojų kompetenciją turi būti sukurta mokymo programa. Ji turi būti nuolat atnaujinama, atsižvelgiant į patirtį, įgytą analizuojant kapiny</text:span><text:span text:style-name="T580">no įrenginių veikimą, netikėtus įvykius bei darbuotojų veiklą.</text:span></text:p>
      <text:p text:style-name="P581"><text:span text:style-name="T582">44</text:span><text:span text:style-name="T583">. Kapinyno eksploatavimo metu turi būti nuolat organizuojami pakartotiniai mokymai, kad sumažėtų darbuotojų galimų klaidų tikimybė.</text:span></text:p>
      <text:p text:style-name="P584"/>
      <text:p text:style-name="P585"><text:span text:style-name="T586">XI</text:span><text:span text:style-name="T587">.<text:s/></text:span><text:span text:style-name="T588">Kapinyno uždarymas</text:span></text:p>
      <text:p text:style-name="P589"/>
      <text:p text:style-name="P590"><text:span text:style-name="T591">45</text:span><text:span text:style-name="T592">. Uždarymo<text:s/></text:span><text:span text:style-name="T593">procesas apima nereikalingų konstrukcijų ir įrangos deaktyvavimą ir pašalinimą arba sandarinimą bei deaktyvuotų atliekų palaidojimą. Uždarymo metu gali būti įrengtas gaubtas ant kapinyno.</text:span></text:p>
      <text:p text:style-name="P594"><text:span text:style-name="T595">46</text:span><text:span text:style-name="T596">. Prieš atlikdamas uždarymo operacijas, licenciatas turi patei</text:span><text:span text:style-name="T597">kti detalų uždarymo planą VATESI, Aplinkos ministerijai ir RSC ir gauti sutikimą jo vykdymui. Uždarymo plane turi būti atnaujintas saugos įvertinimas, atliktas atsižvelgiant į turimus tuo metu duomenis, ir pateikta informaciją apie:</text:span></text:p>
      <text:p text:style-name="P598"><text:span text:style-name="T599">46.1</text:span><text:span text:style-name="T600">. konstrukcijų, s</text:span><text:span text:style-name="T601">istemų bei įrangos deaktyvavimo ir pašalinimo arba sandarinimo procedūras;</text:span></text:p>
      <text:p text:style-name="P602"><text:span text:style-name="T603">46.2</text:span><text:span text:style-name="T604">. kapinyno uždarymo būdą ir technologijas bei numatomus veiksmus šiam būdui įgyvendinti;</text:span></text:p>
      <text:p text:style-name="P605"><text:span text:style-name="T606">46.3</text:span><text:span text:style-name="T607">. turimų priemonių ir technologijų, kurios bus panaudotos kapinyno uždarymui</text:span><text:span text:style-name="T608">, pagrindimą;</text:span></text:p>
      <text:p text:style-name="P609"><text:span text:style-name="T610">46.4</text:span><text:span text:style-name="T611">. etape po uždarymo numatytas uždarytų kapinynų priežiūros rūšis;</text:span></text:p>
      <text:p text:style-name="P612"><text:span text:style-name="T613">46.5</text:span><text:span text:style-name="T614">. duomenų tvarkymo ir saugojimo būdus.</text:span></text:p>
      <text:p text:style-name="P615"/>
      <text:p text:style-name="P616"><text:span text:style-name="T617">Xii</text:span><text:span text:style-name="T618">.<text:s/></text:span><text:span text:style-name="T619">Etapas po uždarymo</text:span></text:p>
      <text:p text:style-name="P620"/>
      <text:p text:style-name="P621"><text:span text:style-name="T622">47</text:span><text:span text:style-name="T623">. Uždarytų kapinynų priežiūra turi būti vykdoma tuoj pat po kapinyno uždarymo,<text:s/></text:span><text:span text:style-name="T624">kaip aprašyta 16 straipsnyje.</text:span></text:p>
      <text:p text:style-name="P625"><text:span text:style-name="T626">48</text:span><text:span text:style-name="T627">. Radioaktyviųjų atliekų tvarkymo agentūra (RATA) turi įrodyti, kad po to, kai bus baigtas kapinyno priežiūros vykdymas, įvykių, kurie gali pažeisti kapinyno vientisumą arba/ir kapinyno galimybes sulaikyti radionuklidus,</text:span><text:span text:style-name="T628"><text:s/>radiologinės pasekmės nepažeis nustatytų saugos reikalavimų.</text:span></text:p>
      <text:p text:style-name="P629"><text:span text:style-name="T630">49</text:span><text:span text:style-name="T631">. RATA vykdydama kapinynų priežiūrą užtikrina kapinyno fizinę saugą, atlieka reikalingus kapinyno priežiūros darbus, vykdo kapinyno ir jį supančios aplinkos būklės monitoringą, saugo dokum</text:span><text:span text:style-name="T632">entaciją bei vykdo pataisomuosius veiksmus.</text:span></text:p>
      <text:p text:style-name="P633"><text:span text:style-name="T634">50</text:span><text:span text:style-name="T635">. RATA turi parengti aktyviosios priežiūros ir pataisomosios veiklos priemonių programą ir pateikti ją VATESI, Aplinkos ministerijai ir RSC suderinti. Programa turi būti atnaujinama kas 10 metų.</text:span></text:p>
      <text:p text:style-name="P636"><text:span text:style-name="T637">51</text:span><text:span text:style-name="T638">. Nus</text:span><text:span text:style-name="T639">tačius nenumatytą radionuklidų išmetimą į aplinką, turi būti imamasi priemonių, leidžiančių kontroliuoti šį išmetimą ir sušvelninti jo padarinius.</text:span></text:p>
      <text:p text:style-name="P640"><text:span text:style-name="T641">52</text:span><text:span text:style-name="T642">. Pasyvios priežiūros metu kapinyno teritorijoje ribojamas žemės panaudojimas. Tuo tikslu turi būti sau</text:span><text:span text:style-name="T643">gomi reikalingi dokumentai ir nustatyti kai kurių veiklos rūšių kapinyno teritorijoje draudimai tam tikru metu.</text:span></text:p>
      <text:p text:style-name="P644"><text:span text:style-name="T645">53</text:span><text:span text:style-name="T646">. Pasyvios priežiūros priemonių sąrašas turi būti pateiktas VATESI, Aplinkos ministerijai bei RSC suderinti.</text:span></text:p>
      <text:p text:style-name="P647"/>
      <text:p text:style-name="P648"><text:span text:style-name="T649">XII</text:span><text:span text:style-name="T650">.<text:s/></text:span><text:span text:style-name="T651">Kokybės laidavima</text:span><text:span text:style-name="T652">s</text:span></text:p>
      <text:p text:style-name="P653"/>
      <text:p text:style-name="P654"><text:span text:style-name="T655">54</text:span><text:span text:style-name="T656">. Kokybės laidavimo programa:</text:span></text:p>
      <text:p text:style-name="P657"><text:span text:style-name="T658">54.1</text:span><text:span text:style-name="T659">. Pagal [3.9] nustatytus reikalavimus licenciatas turi sukurti ir taikyti visapusišką kokybės laidavimo programą. Programa turi aprėpti visą su kapinynu susijusią veiklą, įskaitant planavimą, poveikio aplinkai v</text:span><text:span text:style-name="T660">ertinimą, projektavimą, statybą, eksploatavimą, saugos vertinimus, uždarymą, apskaitą, ilgalaikį duomenų saugojimą ir aktyvios uždarytų kapinynų priežiūros veiksmus.</text:span></text:p>
      <text:p text:style-name="P661"><text:span text:style-name="T662">54.2</text:span><text:span text:style-name="T663">. Kokybės laidavimo programa turi būti sudaroma atsižvelgiant į galimus veiklos, o</text:span><text:span text:style-name="T664">rganizacijos struktūrų, laidojimo įrengimų veikimo poveikį kapinyno saugai. Kapinyno eksploatavimo laikotarpiu ir jį uždarant, saugos įvertinimų pagrindu turi būti nustatyta, kokios veiklos rūšys, organizacijos struktūros ir laidojimo įrengimai yra svarbūs</text:span><text:span text:style-name="T665"><text:s/>kapinyno saugai.</text:span></text:p>
      <text:p text:style-name="P666"><text:span text:style-name="T667">54.3</text:span><text:span text:style-name="T668">. Kokybės laidavimo programa turi būti pateikta VATESI, RSC ir Aplinkos ministerijos peržiūrai.</text:span></text:p>
      <text:p text:style-name="P669"><text:span text:style-name="T670">55</text:span><text:span text:style-name="T671">. Projektuojant, statant ir eksploatuojant kapinyną, licenciatas turi vykdyti numatytą kontrolę. Siekiant užtikrinti saugą,<text:s/></text:span><text:span text:style-name="T672">ypatingas dėmesys turi būti skiriamas barjerų, atliekų savybių ir eksploatavimo procedūrų pokyčių kontrolei.</text:span></text:p>
      <text:p text:style-name="P673"><text:span text:style-name="T674">56</text:span><text:span text:style-name="T675">. Atliekų priėmimas:</text:span></text:p>
      <text:p text:style-name="P676"><text:span text:style-name="T677">56.1</text:span><text:span text:style-name="T678">. Atliekų tiekėjas privalo pateikti būtiną dokumentaciją, patvirtinančią atliekų atitikimą licenciato reikalavimam</text:span><text:span text:style-name="T679">s. Joje turi būti pateikta išsami informacija apie atliekų apdorojimo pobūdį, radionuklidų sudėties nustatymą, siuntos dokumentų rengimą ir kitus veiksnius, galinčius turėti įtakos laidojimo saugai.</text:span></text:p>
      <text:p text:style-name="P680"><text:span text:style-name="T681">56.2</text:span><text:span text:style-name="T682">. Licenciatas, norėdamas įsitikinti, ar atliekos<text:s/></text:span><text:span text:style-name="T683">atitinka atliekų priimtinumo kriterijus, gali atlikti atliekų gamintojų veiklos ir procesų, susijusių su atliekų tvarkymu, patikrinimus. Patikrinimų rezultatai pateikiami VATESI. Tuo atveju, kai tikrinami smulkūs atliekų gamintojai, patikrinimų rezultatai<text:s/></text:span><text:span text:style-name="T684">pateikiami VATESI ir RSC.</text:span></text:p>
      <text:p text:style-name="P685"><text:span text:style-name="T686">57</text:span><text:span text:style-name="T687">. Kokybę užtikrinanti veikla uždarymo metu ir etape po uždarymo turi užtikrinti, kad bus surinkta visa saugai ateityje svarbi informacija, sukaupta per ankstesnius etapus.</text:span></text:p>
      <text:p text:style-name="P688"><text:span text:style-name="T689">58</text:span><text:span text:style-name="T690">. Atsižvelgdamas į Kokybės laidavimo program</text:span><text:span text:style-name="T691">ą, licenciatas sukuria dokumentacijos rengimo, tvarkymo ir saugojimo bei apskaitos tvarkymo sistemą.</text:span></text:p>
      <text:p text:style-name="P692"><text:span text:style-name="T693">59</text:span><text:span text:style-name="T694">. Būtina rengti, tvarkyti ir saugoti šiuos dokumentus ir įrašus:</text:span></text:p>
      <text:p text:style-name="P695"><text:span text:style-name="T696">59.1</text:span><text:span text:style-name="T697">. palaidotų radioaktyviųjų atliekų aprašai;</text:span></text:p>
      <text:p text:style-name="P698"><text:span text:style-name="T699">59.2</text:span><text:span text:style-name="T700">. įrašai apie radioaktyvių</text:span><text:span text:style-name="T701">jų atliekų savybes;</text:span></text:p>
      <text:p text:style-name="P702"><text:span text:style-name="T703">59.3</text:span><text:span text:style-name="T704">. radioaktyviųjų atliekų gamintojo ir siuntėjo tapatybę nustatantys dokumentai;</text:span></text:p>
      <text:p text:style-name="P705"><text:span text:style-name="T706">59.4</text:span><text:span text:style-name="T707">. atskirų radioaktyviųjų atliekų siuntų palaidojimo kapinyne vietas nusakantys įrašai;</text:span></text:p>
      <text:p text:style-name="P708"><text:span text:style-name="T709">59.5</text:span><text:span text:style-name="T710">. įrašai apie neatitikimus techninėms sąlygom</text:span><text:span text:style-name="T711">s ir veiksmus, atliktus neatitikimams pašalinti;</text:span></text:p>
      <text:p text:style-name="P712"><text:span text:style-name="T713">59.6</text:span><text:span text:style-name="T714">. aikštelės planas, techniniai brėžiniai, techninių sąlygų ir procesų aprašymai;</text:span></text:p>
      <text:p text:style-name="P715"><text:span text:style-name="T716">59.7</text:span><text:span text:style-name="T717">. aikštelės savybes apibūdinantys dokumentai;</text:span></text:p>
      <text:p text:style-name="P718"><text:span text:style-name="T719">59.8</text:span><text:span text:style-name="T720">. rašytinės eksploatavimo procedūros;</text:span></text:p>
      <text:p text:style-name="P721"><text:span text:style-name="T722">59.9</text:span><text:span text:style-name="T723">. dokument</text:span><text:span text:style-name="T724">ai apie saugos ir poveikio aplinkai vertinimo metodus ir tokių vertinimų rezultatų įrašai;</text:span></text:p>
      <text:p text:style-name="P725"><text:span text:style-name="T726">59.10</text:span><text:span text:style-name="T727">. įrašai apie kokybės laidavimo procedūrų vykdymo metu gautus duomenis;</text:span></text:p>
      <text:p text:style-name="P728"><text:span text:style-name="T729">59.11</text:span><text:span text:style-name="T730">. įrašai apie darbuotojų apšvitą, nuotekų ir išlakų, taip pat poveikio apli</text:span><text:span text:style-name="T731">nkai monitoringą ir metodai;</text:span></text:p>
      <text:p text:style-name="P732"><text:span text:style-name="T733">59.12</text:span><text:span text:style-name="T734">. poveikio aplinkai vertinimo dokumentai.</text:span></text:p>
      <text:p text:style-name="P735"><text:span text:style-name="T736">60</text:span><text:span text:style-name="T737">. Turi būti naudojami tokie įrašų atlikimo būdai, kad įrašai būtų išsaugoti ir juos reikiamu metu būtų galima lengvai, neprarandant informacijos, nuskaityti.</text:span></text:p>
      <text:p text:style-name="P738"><text:span text:style-name="T739">61</text:span><text:span text:style-name="T740">.<text:s/></text:span><text:span text:style-name="T741">Turi būti pateikta visa informacija, kuri gali būti reikalinga eksploatavimo metu parenkant tinkamus atliekų tvarkymo kapinyne būdus.</text:span></text:p>
      <text:p text:style-name="P742"/>
      <text:p text:style-name="P743"><text:span text:style-name="T744">XIV</text:span><text:span text:style-name="T745">.<text:s/></text:span><text:span text:style-name="T746">Ataskaitos</text:span></text:p>
      <text:p text:style-name="P747"/>
      <text:p text:style-name="P748"><text:span text:style-name="T749">62</text:span><text:span text:style-name="T750">. Licenciatas turi pateikti metinę ataskaitą VATESI, Aplinkos ministerijai ir RSC apie kapin</text:span><text:span text:style-name="T751">yno veiklą ir jos atitikimą šiems Reikalavimams bei VATESI išduotų licencijų sąlygoms iki kitų kalendorinių metų kovo 1 dienos.</text:span></text:p>
      <text:p text:style-name="P752"><text:span text:style-name="T753">63</text:span><text:span text:style-name="T754">. Ataskaita turi aiškiai apibūdinti radioaktyviųjų atliekų laidojimo veiklą per metus bei esamą situaciją. Ataskaitoje tur</text:span><text:span text:style-name="T755">i būti informacija apie:</text:span></text:p>
      <text:p text:style-name="P756"><text:span text:style-name="T757">63.1</text:span><text:span text:style-name="T758">. priimtų laidoti radioaktyviųjų atliekų kiekį ir aktyvumą (m</text:span><text:span text:style-name="T759">3</text:span><text:span text:style-name="T760">, kg ir Bq);</text:span></text:p>
      <text:p text:style-name="P761"><text:span text:style-name="T762">63.2</text:span><text:span text:style-name="T763">. palaidotų radioaktyviųjų atliekų sudėties pokyčius;</text:span></text:p>
      <text:p text:style-name="P764"><text:span text:style-name="T765">63.3</text:span><text:span text:style-name="T766">. darbuotojų ir gyventojų apšvitos įvertinimą;</text:span></text:p>
      <text:p text:style-name="P767"><text:span text:style-name="T768">63.4</text:span><text:span text:style-name="T769">. neatitikimo atliekų pri</text:span><text:span text:style-name="T770">imtinumo kriterijams atvejus;</text:span></text:p>
      <text:p text:style-name="P771"><text:span text:style-name="T772">63.5</text:span><text:span text:style-name="T773">. atliktą radioaktyviųjų atliekų laidojimą ir su tuo susijusią veiklą;</text:span></text:p>
      <text:p text:style-name="P774"><text:span text:style-name="T775">63.6</text:span><text:span text:style-name="T776">. ypatingus pranešimus apie avarijas, sistemines apžvalgas bei kapinyno saugos vertinimus.</text:span></text:p>
      <text:p text:style-name="P777"><text:span text:style-name="T778">64</text:span><text:span text:style-name="T779">. Licenciatas privalo kas 10 metų<text:s/></text:span><text:span text:style-name="T780">atlikti kapinyno saugos sistemines apžvalgas ir atnaujinti visus kapinyno saugos įvertinimus. Šios apžvalgos ir atnaujinti saugos įvertinimai turi būti pateikti VATESI, Aplinkos ministerijai ir RSC.</text:span></text:p>
      <text:p text:style-name="P781"><text:span text:style-name="T782">65</text:span><text:span text:style-name="T783">. Licenciatas turi parengti apžvalgas apie kapinyno</text:span><text:span text:style-name="T784"><text:s/>veikloje dalyvaujančių subjektų pareigas ir atsakomybę, kokybės laidavimo rezultatus, eksploatavimo sąlygas, aplinkos ėminių periodiškumą ir tyrimus, darbuotojų ir gyventojų apšvitą, profesinės saugos būklę, dokumentacijos tvarkymą bei kitą su eksploatavi</text:span><text:span text:style-name="T785">mu susijusią informaciją. Šių apžvalgų dažnis turi atitikti reikalavimus, nustatytus VATESI išduotoje licencijoje.</text:span></text:p>
      <text:p text:style-name="P786"/>
      <text:p text:style-name="P787"><text:span text:style-name="T788">XV</text:span><text:span text:style-name="T789">.<text:s/></text:span><text:span text:style-name="T790">PASIRENGIMAS AVARIJŲ LIKVIDAVIMUI</text:span></text:p>
      <text:p text:style-name="P791"/>
      <text:p text:style-name="P792"><text:span text:style-name="T793">66</text:span><text:span text:style-name="T794">. Licenciatas privalo parengti avarijų tiek aikštelėje, tiek už jos ribų prevencijos ir<text:s/></text:span><text:span text:style-name="T795">avarijų bei jų pasekmių likvidavimo planą. Šiame plane, be kita ko, turi būti numatyta:</text:span></text:p>
      <text:p text:style-name="P796"><text:span text:style-name="T797">66.1</text:span><text:span text:style-name="T798">. įgyvendinant avarinį planą dalyvaujančių institucijų ir struktūrų teisės ir atsakomybė;</text:span></text:p>
      <text:p text:style-name="P799"><text:span text:style-name="T800">66.2</text:span><text:span text:style-name="T801">. valstybės valdymo institucijų informavimo tvarka apie įvykusią</text:span><text:span text:style-name="T802"><text:s/>avariją ir jos likvidavimo eiga;</text:span></text:p>
      <text:p text:style-name="P803"><text:span text:style-name="T804">66.3</text:span><text:span text:style-name="T805">. veiksmų koordinavimo su kitomis institucijomis ir pajėgomis, dalyvaujančiomis likviduojant avariją ir jos pasekmes, tvarka.</text:span></text:p>
      <text:p text:style-name="P806"><text:span text:style-name="T807">Šis planas turi būti pateiktas VATESI derinti, kaip dalis paraiškos eksploatavimo licenc</text:span><text:span text:style-name="T808">ijai gauti.</text:span></text:p>
      <text:p text:style-name="P8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14:00Z</meta:creation-date>
    <dc:date>2015-09-20T00:14:00Z</dc:date>
    <meta:template xlink:href="Normal" xlink:type="simple"/>
    <meta:editing-cycles>2</meta:editing-cycles>
    <meta:editing-duration>PT0S</meta:editing-duration>
    <meta:document-statistic meta:page-count="10" meta:paragraph-count="229" meta:word-count="3818" meta:character-count="31200" meta:row-count="890" meta:non-whitespace-character-count="27611"/>
  </office:meta>
</office:document-meta>
</file>