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keep-with-next="always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 style:text-position="super 62.5%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text-position="super 62.5%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style="italic" style:font-style-asian="italic" style:font-style-complex="italic"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BEDARBIŲ RĖMIMO ĮSTATYMO 16</text:span><text:span text:style-name="T17">1</text:span><text:span text:style-name="T18"><text:s/>STRAIPSNIO PAKEITIMO</text:span></text:p>
      <text:p text:style-name="P19">Į S T A T Y M A S</text:p>
      <text:p text:style-name="P20"/>
      <text:p text:style-name="P21">2003 m. lapkričio 18 d. Nr. IX-1830</text:p>
      <text:p text:style-name="P22">Vilnius</text:p>
      <text:p text:style-name="P23"/>
      <text:p text:style-name="P24"><text:span text:style-name="T25">(Žin., 1991, Nr.<text:s/></text:span><text:a xlink:href="https://www.e-tar.lt/portal/lt/legalAct/TAR.0B3E8942C5C4" office:target-frame-name="_blank" xlink:show="new"><text:span text:style-name="T26">2-25</text:span></text:a><text:span text:style-name="T27">; 1996, Nr.<text:s/></text:span><text:a xlink:href="https://www.e-tar.lt/portal/lt/legalAct/TAR.C5E1DEEB19FA" office:target-frame-name="_blank" xlink:show="new"><text:span text:style-name="T28">18-457</text:span></text:a><text:span text:style-name="T29">; 2002, Nr.<text:s/></text:span><text:a xlink:href="https://www.e-tar.lt/portal/lt/legalAct/TAR.1747D81D7029" office:target-frame-name="_blank" xlink:show="new"><text:span text:style-name="T30">2-51</text:span></text:a><text:span text:style-name="T31">; 2003, Nr.<text:s/></text:span><text:a xlink:href="https://www.e-tar.lt/portal/lt/legalAct/TAR.452FA336488A" office:target-frame-name="_blank" xlink:show="new"><text:span text:style-name="T32">32-1313</text:span></text:a><text:span text:style-name="T33">)</text:span></text:p>
      <text:p text:style-name="P34"/>
      <text:p text:style-name="P35"><text:span text:style-name="T36">1</text:span><text:span text:style-name="T37"><text:s/>straipsnis.<text:s/></text:span><text:span text:style-name="T38">16</text:span><text:span text:style-name="T39">1</text:span><text:span text:style-name="T40"><text:s/>straipsnio 5 dalies pakeitimas</text:span></text:p>
      <text:p text:style-name="P41"><text:span text:style-name="T42">Pakeisti</text:span><text:span text:style-name="T43"><text:s/></text:span><text:span text:style-name="T44">16</text:span><text:span text:style-name="T45">1</text:span><text:span text:style-name="T46"><text:s/>straipsnio 5 dalį ir ją išdėstyti taip:</text:span></text:p>
      <text:p text:style-name="P47"><text:span text:style-name="T48">„Bedarbiams, gaunantiems iš valstybės ar valstybinio socialinio draudimo fondo biudžetų pensiją, ma</text:span><text:span text:style-name="T49">žesnę už priklausančią bedarbio (mokymo) pašalpą, mokamas priklausančios bedarbio pašalpos ir gaunamos pensijos skirtumas, išskyrus asmenis, gaunančius valstybinę socialinio draudimo senatvės pensiją pagal Valstybinių socialinio draudimo senatvės pensijų i</text:span><text:span text:style-name="T50">šankstinio mokėjimo įstatymą.“</text:span></text:p>
      <text:p text:style-name="Normal"/>
      <text:p text:style-name="P51"><text:span text:style-name="T52">2</text:span><text:span text:style-name="T53"><text:s/>straipsnis.<text:s/></text:span><text:span text:style-name="T54">Įstatymo įsigaliojimas</text:span></text:p>
      <text:p text:style-name="P55"><text:span text:style-name="T56">Šis Įstatymas įsigalioja nuo 2004 m. liepos 1 d.</text:span></text:p>
      <text:p text:style-name="Normal"/>
      <text:p text:style-name="Normal"/>
      <text:p text:style-name="P57"><text:span text:style-name="T58">Skelbiu šį Lietuvos Respublikos Seimo priimtą įstatymą.<text:s/></text:span></text:p>
      <text:p text:style-name="Normal"/>
      <text:p text:style-name="P59">RESPUBLIKOS PREZIDENTAS<text:tab/>ROLANDAS PAKSAS</text:p>
      <text:p text:style-name="P6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0T00:51:00Z</meta:creation-date>
    <dc:date>2015-09-20T00:51:00Z</dc:date>
    <meta:template xlink:href="Normal" xlink:type="simple"/>
    <meta:editing-cycles>2</meta:editing-cycles>
    <meta:editing-duration>PT0S</meta:editing-duration>
    <meta:document-statistic meta:page-count="1" meta:paragraph-count="22" meta:word-count="168" meta:character-count="1222" meta:row-count="59" meta:non-whitespace-character-count="1076"/>
  </office:meta>
</office:document-meta>
</file>