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0.7916in" fo:text-indent="-0.3166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0.7916in" fo:text-indent="-0.3166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0.7916in" fo:text-indent="-0.316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04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05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06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07" style:parent-style-name="Normal" style:family="paragraph">
      <style:paragraph-properties fo:text-align="justify" fo:margin-left="0.7916in" fo:text-indent="-0.2993in">
        <style:tab-stops/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left="0.7916in" fo:text-indent="-0.3166in">
        <style:tab-stops/>
      </style:paragraph-properties>
      <style:text-properties fo:color="#000000"/>
    </style:style>
    <style:style style:name="P208" style:parent-style-name="Normal" style:family="paragraph">
      <style:paragraph-properties fo:text-align="justify" fo:margin-left="0.7916in" fo:text-indent="-0.3166in">
        <style:tab-stops/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TAUTINĖS DARBO ORGANIZACIJOS KONVENCIJA Nr. 154 DĖL KOLEKTYVINIŲ DERYBŲ SKATINIMO</text:span></text:p>
      <text:p text:style-name="P12"/>
      <text:p text:style-name="P13"><text:span text:style-name="T14">Tarptautinės darbo organizacijos Generalinė konferencija,</text:span></text:p>
      <text:p text:style-name="P15"><text:span text:style-name="T16">Tarptautinio darbo biuro Administracinės tarybos sušaukta Ženevoje ir 1981</text:span><text:span text:style-name="T17">m. birželio 3 d. susirinkusi į šešiasdešimt septintąją sesiją,</text:span></text:p>
      <text:p text:style-name="P18">patvirtindama Filadelfijos deklaracijos nuostatą, pripažįstančią „iškilmingą Tarptautinės darbo organizacijos įsipareigojimą remti pasaulio tautų programas, kurios pasieks... efektyvų teisės į<text:s/>kolektyvines derybas pripažinimą“ ir pažymėdama, kad šis principas yra „visiškai pritaikomas visiems visur esantiems žmonėms“,</text:p>
      <text:p text:style-name="P19">atsižvelgdama į tarptautinių normų, nustatytų 1948 m. konvencijoje dėl asociacijų laisvės ir teisės jungtis į organizacijas gynimo, 1949 m. konvencijoje dėl teisės jungtis į organizacijas ir vesti kolektyvines derybas, 1951 m. rekomendacijoje dėl kolektyvinių sutarčių, 1951 m. rekomendacijoje dėl savanoriško sutaikinimo ir arbitražo, 1978 m. konvencijoje ir rekomendacijoje dėl darbo<text:s/>santykių (valstybinėje tarnyboje) bei 1978 m. konvencijoje ir rekomendacijoje dėl darbo administravimo, svarbą,</text:p>
      <text:p text:style-name="P20">suprasdama, kad norima dėti didesnes pastangas šių normų tikslams pasiekti ir ypač bendriems principams, nustatytiems 1949 m. konvencijos dėl teisės jungtis į organizacijas ir vesti kolektyvines derybas 4 straipsnyje bei 1951 m. rekomendacijos dėl kolektyvinių sutarčių 1 punkte, įgyvendinti,</text:p>
      <text:p text:style-name="P21">atitinkamai suprasdama, kad šios normos turi būti papildytos atitinkamomis priemonėmis, skatinančiomis laisvas bei savanoriškas kolektyvines derybas,</text:p>
      <text:p text:style-name="P22">nutarusi priimti tam tikrus pasiūlymus dėl kolektyvinių derybų skatinimo, o tai yra ketvirtasis sesijos darbotvarkės klausimas,</text:p>
      <text:p text:style-name="P23">nusprendusi įforminti šiuos pasiūlymus kaip tarptautinę konvenciją,</text:p>
      <text:p text:style-name="P24">tūkstantis devyni šimtai aštuoniasdešimt pirmųjų metų birželio devynioliktą dieną priima šią Konvenciją, kurią galima vadinti 1981 metų konvencija dėl kolektyvinių derybų:</text:p>
      <text:p text:style-name="P25"/>
      <text:p text:style-name="P26"><text:span text:style-name="T27">I</text:span><text:span text:style-name="T28"><text:s/>SKYRIUS.<text:s/></text:span><text:span text:style-name="T29">TAIKYMO SFERA IR APIBRĖŽIMAI</text:span></text:p>
      <text:p text:style-name="P30"/>
      <text:p text:style-name="P31"><text:span text:style-name="T32">1</text:span><text:span text:style-name="T33"><text:s/>straipsnis</text:span></text:p>
      <text:p text:style-name="P34"><text:span text:style-name="T35">1</text:span><text:span text:style-name="T36">. Ši Konvencija taikoma visose eko</text:span><text:span text:style-name="T37">nominės veiklos šakose.</text:span></text:p>
      <text:p text:style-name="P38"><text:span text:style-name="T39">2</text:span><text:span text:style-name="T40">. Nacionaliniai įstatymai ar kiti norminiai aktai arba nacionalinė praktika gali nustatyti, kaip šioje Konvencijoje numatomos garantijos yra taikomos ginkluotosioms pajėgoms ir policijai.</text:span></text:p>
      <text:p text:style-name="P41"><text:span text:style-name="T42">3</text:span><text:span text:style-name="T43">. Specialius šios Konvencijos taik</text:span><text:span text:style-name="T44">ymo ypatumus valstybinei tarnybai gali nustatyti nacionaliniai įstatymai ar kiti norminiai aktai arba nacionalinė praktika.</text:span></text:p>
      <text:p text:style-name="P45"/>
      <text:p text:style-name="P46"><text:span text:style-name="T47">2</text:span><text:span text:style-name="T48"><text:s/>straipsnis</text:span></text:p>
      <text:p text:style-name="P49"><text:span text:style-name="T50">Šioje Konvencijoje terminas „kolektyvinės derybos“ apima visas derybas tarp darbdavio, darbdavių grupės ir vieno</text:span><text:span text:style-name="T51">s ar daugiau darbdavių organizacijų, iš vienos pusės, ir vienos ar daugiau darbuotojų organizacijų, iš kitos pusės, kuriomis norima:</text:span></text:p>
      <text:p text:style-name="P52"><text:span text:style-name="T53">(a)</text:span><text:span text:style-name="T54"><text:tab/>nustatyti darbo ir priėmimo į darbą sąlygas; ir/arba</text:span></text:p>
      <text:p text:style-name="P55"><text:span text:style-name="T56">(b)</text:span><text:span text:style-name="T57"><text:tab/>reguliuoti santykius tarp darbdavių ir darbuotojų; ir/arba</text:span></text:p>
      <text:p text:style-name="P58"><text:span text:style-name="T59">(c)</text:span><text:span text:style-name="T60"><text:tab/>reguliuoti santykius tarp darbdavių arba jų organizacijų ir darbuotojų organizacijos arba organizacijų.</text:span></text:p>
      <text:p text:style-name="P61"/>
      <text:p text:style-name="P62"><text:span text:style-name="T63">3</text:span><text:span text:style-name="T64"><text:s/>straipsnis</text:span></text:p>
      <text:p text:style-name="P65"><text:span text:style-name="T66">1</text:span><text:span text:style-name="T67">. Tais atvejais, kai nacionaliniai įstatymai arba kiti norminiai aktai pripažįsta darbuotojų atstovų egzistavimą pagal<text:s/></text:span><text:span text:style-name="T68">1971 m. konvencijos dėl darbuotojų atstovų 3 straipsnio b papunktį, nacionaliniuose įstatymuose arba remiantis atitinkama valstybės praktika gali būti nustatoma, kaip<text:s/></text:span><text:soft-page-break/><text:span text:style-name="T69">šios Konvencijos terminas „kolektyvinės derybos“ yra taip pat taikytinas derybose su minė</text:span><text:span text:style-name="T70">tais atstovais.</text:span></text:p>
      <text:p text:style-name="P71"><text:span text:style-name="T72">2</text:span><text:span text:style-name="T73">. Jeigu pagal šio straipsnio 1 punktą terminas „kolektyvinės derybos“ apima taip pat derybas su nurodytais minėtame punkte darbuotojų atstovais, imamasi, jei reikia, atitinkamų priemonių garantuoti, kad šių atstovų egzistavimas nebūtų<text:s/></text:span><text:span text:style-name="T74">panaudojamas atitinkamų darbuotojų organizacijų padėčiai susilpninti.</text:span></text:p>
      <text:p text:style-name="P75"/>
      <text:p text:style-name="P76"><text:span text:style-name="T77">II</text:span><text:span text:style-name="T78"><text:s/>SKYRIUS.<text:s/></text:span><text:span text:style-name="T79">TAIKYMO METODAI</text:span></text:p>
      <text:p text:style-name="P80"/>
      <text:p text:style-name="P81"><text:span text:style-name="T82">4</text:span><text:span text:style-name="T83"><text:s/>straipsnis</text:span></text:p>
      <text:p text:style-name="P84"><text:span text:style-name="T85">Šios Konvencijos nuostatų taikymą garantuoja nacionaliniai įstatymai ar kiti norminiai aktai, jeigu jų negarantuoja kolektyviniai s</text:span><text:span text:style-name="T86">usitarimai, arbitražiniai sprendimai arba kitoks būdas, atitinkantis tos valstybės praktiką.</text:span></text:p>
      <text:p text:style-name="P87"/>
      <text:p text:style-name="P88"><text:span text:style-name="T89">III</text:span><text:span text:style-name="T90"><text:s/>SKYRIUS.<text:s/></text:span><text:span text:style-name="T91">KOLEKTYVINIŲ DERYBŲ SKATINIMAS</text:span></text:p>
      <text:p text:style-name="P92"/>
      <text:p text:style-name="P93"><text:span text:style-name="T94">5</text:span><text:span text:style-name="T95"><text:s/>straipsnis</text:span></text:p>
      <text:p text:style-name="P96"><text:span text:style-name="T97">1</text:span><text:span text:style-name="T98">. Kolektyvinėms deryboms skatinti imamasi priemonių, pritaikytų atitinkamos valstybės sąl</text:span><text:span text:style-name="T99">ygoms.</text:span></text:p>
      <text:p text:style-name="P100"><text:span text:style-name="T101">2</text:span><text:span text:style-name="T102">. Nurodytomis šio straipsnio 1 punkte priemonėmis siekiama, kad:</text:span></text:p>
      <text:p text:style-name="P103">(a)<text:tab/>kolektyvinių derybų galimybės būtų suteikiamos visiems darbdaviams ir visoms darbuotojų grupėms tose veiklos srityse, kuriose yra taikytina ši Konvencija;</text:p>
      <text:p text:style-name="P104">(b)<text:tab/>kolektyvinės derybos būtų palaipsniui taikomos visais klausimais, nurodytais šios Konvencijos 2 straipsnio a, b ir c papunkčiuose;</text:p>
      <text:p text:style-name="P105">(c)<text:tab/>būtų skatinama nustatyti procedūros taisykles, suderintas tarp darbdavių ir darbuotojų organizacijų;</text:p>
      <text:p text:style-name="P106">(d)<text:tab/>kolektyvinėms deryboms nekliudytų procedūros taisyklių nebuvimas arba tokių taisyklių neadekvatumas ar netinkamumas;</text:p>
      <text:p text:style-name="P107">(e)<text:tab/>darbo ginčų sprendimo institucijos ir procedūros būtų sudaromos taip, kad skatintų kolektyvines derybas.</text:p>
      <text:p text:style-name="P108"/>
      <text:p text:style-name="P109"><text:span text:style-name="T110">6</text:span><text:span text:style-name="T111"><text:s/>straipsnis</text:span></text:p>
      <text:p text:style-name="P112"><text:span text:style-name="T113">Šios Konvencijos nuostatos netrukdo veikti</text:span><text:span text:style-name="T114"><text:s/>tokioms gamybinių santykių sistemoms, kuriose kolektyvinės derybos vyksta norint susitaikyti, ir/arba arbitravimo procesuose ar institucijose, kai kolektyvinių derybų šalys tokiuose procesuose ir institucijose savanoriškai dalyvauja.</text:span></text:p>
      <text:p text:style-name="P115"/>
      <text:p text:style-name="P116"><text:span text:style-name="T117">7</text:span><text:span text:style-name="T118"><text:s/>straipsnis</text:span></text:p>
      <text:p text:style-name="P119"><text:span text:style-name="T120">Dėl priemonių, kurių valstybinės valdžios institucijos imasi, kad skatintų ir plėtotų kolektyvines derybas, konsultuojamasi iš anksto ir, jei įmanoma, susitariama tarp valstybinės valdžios institucijų ir darbdavių bei darbuotojų organizacijų.</text:span></text:p>
      <text:p text:style-name="P121"/>
      <text:p text:style-name="P122"><text:span text:style-name="T123">8</text:span><text:span text:style-name="T124"><text:s/>stra</text:span><text:span text:style-name="T125">ipsnis</text:span></text:p>
      <text:p text:style-name="P126"><text:span text:style-name="T127">Priemonės, kurių imamasi kolektyvinėms deryboms skatinti, nustatomos bei taikomos taip, kad nepažeistų kolektyvinių derybų laisvės.</text:span></text:p>
      <text:p text:style-name="P128"/>
      <text:p text:style-name="P129"><text:span text:style-name="T130">IV</text:span><text:span text:style-name="T131"><text:s/>SKYRIUS.<text:s/></text:span><text:span text:style-name="T132">BAIGIAMOSIOS NUOSTATOS</text:span></text:p>
      <text:p text:style-name="P133"/>
      <text:p text:style-name="P134"><text:span text:style-name="T135">9</text:span><text:span text:style-name="T136"><text:s/>straipsnis</text:span></text:p>
      <text:p text:style-name="P137"><text:span text:style-name="T138">Ši Konvencija nekeičia jokių galiojančių konvencijų ir<text:s/></text:span><text:span text:style-name="T139">rekomendacijų.</text:span></text:p>
      <text:p text:style-name="P140"/>
      <text:p text:style-name="P141"><text:span text:style-name="T142">10</text:span><text:span text:style-name="T143"><text:s/>straipsnis</text:span></text:p>
      <text:p text:style-name="P144"><text:span text:style-name="T145">Oficialūs šios Konvencijos ratifikavimo raštai siunčiami Tarptautinio darbo biuro Generaliniam direktoriui užregistruoti.</text:span></text:p>
      <text:p text:style-name="P146"/>
      <text:p text:style-name="P147"><text:span text:style-name="T148">11</text:span><text:span text:style-name="T149"><text:s/>straipsnis</text:span></text:p>
      <text:p text:style-name="P150"><text:span text:style-name="T151">1</text:span><text:span text:style-name="T152">. Ši Konvencija privaloma tik toms Tarptautinės darbo organizacijos narėms</text:span><text:span text:style-name="T153">, kurių ratifikavimo raštus yra užregistravęs Generalinis direktorius.</text:span></text:p>
      <text:p text:style-name="P154"><text:span text:style-name="T155">2</text:span><text:span text:style-name="T156">. Ji įsigalioja po dvylikos mėnesių nuo tos dienos, kai Generalinis direktorius užregistruoja dviejų Organizacijos narių ratifikavimo raštus.</text:span></text:p>
      <text:p text:style-name="P157"><text:span text:style-name="T158">3</text:span><text:span text:style-name="T159">. Kiekvienoje valstybėje Organiza</text:span><text:span text:style-name="T160">cijos narėje ši Konvencija pradeda galioti po dvylikos mėnesių nuo jos ratifikavimo rašto užregistravimo dienos.</text:span></text:p>
      <text:p text:style-name="P161"/>
      <text:p text:style-name="P162"><text:span text:style-name="T163">12</text:span><text:span text:style-name="T164"><text:s/>straipsnis</text:span></text:p>
      <text:p text:style-name="P165"><text:span text:style-name="T166">1</text:span><text:span text:style-name="T167">. Kiekviena Organizacijos narė, ratifikavusi šią Konvenciją, praėjus dešimčiai metų nuo jos įsigaliojimo dienos, gali j</text:span><text:span text:style-name="T168">ą denonsuoti pasiųsdama Tarptautinio darbo biuro Generaliniam direktoriui užregistruoti pareiškimą dėl denonsavimo. Denonsavimas įsigalioja po metų nuo jo užregistravimo dienos.</text:span></text:p>
      <text:p text:style-name="P169"><text:span text:style-name="T170">2</text:span><text:span text:style-name="T171">. Kiekvienai Organizacijos narei, kuri ratifikavo šią Konvenciją ir pasib</text:span><text:span text:style-name="T172">aigus 1 punkte nurodytam dešimties metų terminui per metus nepasinaudojo šiame straipsnyje numatyta denonsavimo teise, Konvencija galios dar dešimtį metų, o vėliau galės ją denonsuoti pasibaigus kiekvienam dešimties metų terminui šiame straipsnyje nustatyt</text:span><text:span text:style-name="T173">a tvarka.</text:span></text:p>
      <text:p text:style-name="P174"/>
      <text:p text:style-name="P175"><text:span text:style-name="T176">13</text:span><text:span text:style-name="T177"><text:s/>straipsnis</text:span></text:p>
      <text:p text:style-name="P178"><text:span text:style-name="T179">1</text:span><text:span text:style-name="T180">. Tarptautinio darbo biuro Generalinis direktorius informuoja visas Tarptautinės darbo organizacijos nares apie visų ratifikavimo raštų ir pareiškimų dėl denonsavimo, kuriuos jam atsiuntė Organizacijos narės, užregistravim</text:span><text:span text:style-name="T181">ą.</text:span></text:p>
      <text:p text:style-name="P182"><text:span text:style-name="T183">2</text:span><text:span text:style-name="T184">. Informuodamas Organizacijos nares apie gauto antrojo ratifikavimo rašto užregistravimą, Generalinis direktorius atkreipia jų dėmesį į šios Konvencijos įsigaliojimo datą.</text:span></text:p>
      <text:p text:style-name="P185"/>
      <text:p text:style-name="P186"><text:span text:style-name="T187">14</text:span><text:span text:style-name="T188"><text:s/>straipsnis</text:span></text:p>
      <text:p text:style-name="P189"><text:span text:style-name="T190">Tarptautinio darbo biuro Generalinis direktorius<text:s/></text:span><text:span text:style-name="T191">nusiunčia Jungtinių Tautų Generaliniam sekretoriui užregistruoti pagal Jungtinių Tautų Įstatų 102 straipsnį išsamius duomenis apie visus ratifikavimo raštus ir pareiškimus dėl denonsavimo, kuriuos jis yra užregistravęs pagal ankstesnių straipsnių nuostatas</text:span><text:span text:style-name="T192">.</text:span></text:p>
      <text:p text:style-name="P193"/>
      <text:p text:style-name="P194"><text:span text:style-name="T195">15</text:span><text:span text:style-name="T196"><text:s/>straipsnis</text:span></text:p>
      <text:p text:style-name="P197"><text:span text:style-name="T198">Jei Tarptautinio darbo biuro Administracinė taryba mano, jog yra būtina, ji informuoja Generalinę konferenciją apie šios Konvencijos taikymą ir svarsto, ar į Konferencijos darbotvarkę įtraukti klausimą dėl Konvencijos visiško ar dali</text:span><text:span text:style-name="T199">nio pakeitimo.</text:span></text:p>
      <text:p text:style-name="P200"/>
      <text:p text:style-name="P201"><text:span text:style-name="T202">16</text:span><text:span text:style-name="T203"><text:s/>straipsnis</text:span></text:p>
      <text:p text:style-name="P204"><text:span text:style-name="T205">1</text:span><text:span text:style-name="T206">. Jei Konferencija priims naują konvenciją, ištisai ar iš dalies pakeičiančią šią Konvenciją, ir jeigu naujojoje konvencijoje nebus numatyta kitaip, tai:</text:span></text:p>
      <text:p text:style-name="P207">(a)<text:tab/>kuriai nors Organizacijos narei ratifikavus naująją –<text:s/>pakeičiančią konvenciją, nepaisant 12 straipsnio nuostatų, automatiškai tuoj pat denonsuojama ši Konvencija, su sąlyga, kad naujoji – pakeičianti konvencija yra įsigaliojusi;</text:p>
      <text:p text:style-name="P208"><text:span text:style-name="T209">(b)</text:span><text:span text:style-name="T210"><text:tab/>nuo naujosios – pakeičiančios konvencijos įsigaliojimo dienos Organizacijos n</text:span><text:span text:style-name="T211">arės šios Konvencijos ratifikuoti negali.</text:span></text:p>
      <text:p text:style-name="P212"><text:span text:style-name="T213">2</text:span><text:span text:style-name="T214">. Ši Konvencija kiekvienu atveju galioja savo forma ir turiniu toms Organizacijos narėms, kurios ją ratifikavo, bet neratifikavo pakeičiančios konvencijos.</text:span></text:p>
      <text:p text:style-name="P215"/>
      <text:p text:style-name="P216"><text:span text:style-name="T217">17</text:span><text:span text:style-name="T218"><text:s/>straipsnis</text:span></text:p>
      <text:p text:style-name="P219"><text:span text:style-name="T220">Šios Konvencijos angliškas ir pr</text:span><text:span text:style-name="T221">ancūziškas tekstai turi vienodą galią.</text:span></text:p>
      <text:p text:style-name="P222"><text:span text:style-name="T223">______________</text:span></text:p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57:00Z</meta:creation-date>
    <dc:date>2015-07-05T03:57:00Z</dc:date>
    <meta:template xlink:href="Normal" xlink:type="simple"/>
    <meta:editing-cycles>2</meta:editing-cycles>
    <meta:editing-duration>PT0S</meta:editing-duration>
    <meta:document-statistic meta:page-count="4" meta:paragraph-count="79" meta:word-count="1055" meta:character-count="8643" meta:row-count="273" meta:non-whitespace-character-count="7667"/>
  </office:meta>
</office:document-meta>
</file>