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AISTO ĮSTATYMO 1 IR 2 STRAIPSNIŲ PAKEITIMO</text:p>
      <text:p text:style-name="P13">Į S T A T Y M A S</text:p>
      <text:p text:style-name="P14"/>
      <text:p text:style-name="P15">2004 m. birželio 1 d. Nr. IX-2256</text:p>
      <text:p text:style-name="P16">Vilnius</text:p>
      <text:p text:style-name="P17"/>
      <text:p text:style-name="P18"><text:span text:style-name="T19">(Žin., 2000, Nr.<text:s/></text:span><text:a xlink:href="https://www.e-tar.lt/portal/lt/legalAct/TAR.5B99A78DA6C7" office:target-frame-name="_blank" xlink:show="new"><text:span text:style-name="T20">32-893</text:span></text:a><text:span text:style-name="T21">; 2002, Nr.<text:s/></text:span><text:a xlink:href="https://www.e-tar.lt/portal/lt/legalAct/TAR.9F2F0CB0B560" office:target-frame-name="_blank" xlink:show="new"><text:span text:style-name="T22">64-2574</text:span></text:a><text:span text:style-name="T23">; 2003, Nr.<text:s/></text:span><text:a xlink:href="https://www.e-tar.lt/portal/lt/legalAct/TAR.CBB92369C85F" office:target-frame-name="_blank" xlink:show="new"><text:span text:style-name="T24">92-413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1 dalies papildymas</text:span></text:p>
      <text:p text:style-name="P31"><text:span text:style-name="T32">Papildyti 1 straipsnio 1 dalį ir ją išdėstyti taip:</text:span></text:p>
      <text:p text:style-name="P33"><text:span text:style-name="T34">„</text:span><text:span text:style-name="T35">1</text:span><text:span text:style-name="T36">. Įstatymas nustato teikiamo į rinką maisto bei jo tvarkymo reikalavimus, valstybės institucijų bei visuomeninių vartotojų teisių gynimo organizacijų kompetenciją užtikrinant maisto saugą, taip pat<text:s/></text:span><text:span text:style-name="T37">reglamentuoja maisto gamintojų, paslaugų teikėjų bei pardavėjų pareigas ir atsakomybę. Šio įstatymo nuostatos suderintos su Įstatymo priede nurodytais Europos Sąjungos teisės aktais.“</text:span></text:p>
      <text:p text:style-name="P38"/>
      <text:p text:style-name="P39"><text:span text:style-name="T40">2</text:span><text:span text:style-name="T41"><text:s/>straipsnis</text:span><text:span text:style-name="T42">.<text:s/></text:span><text:span text:style-name="T43">2 straipsnio 1, 12, 17 ir 18 dalių pakeitimas</text:span></text:p>
      <text:p text:style-name="P44"><text:span text:style-name="T45">1</text:span><text:span text:style-name="T46">. Pakeisti 2 straipsnio 1 dalį ir ją išdėstyti taip:</text:span></text:p>
      <text:p text:style-name="P47"><text:span text:style-name="T48">„</text:span><text:span text:style-name="T49">1</text:span><text:span text:style-name="T50">. </text:span><text:span text:style-name="T51">Maistas<text:s/></text:span><text:span text:style-name="T52">– kaip apibrėžta 2002 m. sausio 28 d. Europos Parlamento ir Tarybos reglamento (EB) Nr. 178/2002 dėl maisto įstatymo pagrindinių principų ir reikalavimų nustatymo, Europos maisto saugos</text:span><text:span text:style-name="T53"><text:s/>institucijos įsteigimo ir maisto saugos procedūrų bei principų nustatymo 2 straipsnyje.“</text:span></text:p>
      <text:p text:style-name="P54"><text:span text:style-name="T55">2</text:span><text:span text:style-name="T56">. Pakeisti 2 straipsnio 12 dalį ir ją išdėstyti taip:</text:span></text:p>
      <text:p text:style-name="P57"><text:span text:style-name="T58">„</text:span><text:span text:style-name="T59">12</text:span><text:span text:style-name="T60">. </text:span><text:span text:style-name="T61">Galutinis vartotojas<text:s/></text:span><text:span text:style-name="T62">(toliau</text:span><text:span text:style-name="T63"><text:s/></text:span><text:span text:style-name="T64">–<text:s/></text:span><text:span text:style-name="T65">vartotojas</text:span><text:span text:style-name="T66">)</text:span><text:span text:style-name="T67"><text:s/></text:span><text:span text:style-name="T68">– kaip apibrėžta 2002 m. sausio 28 d. Europos<text:s/></text:span><text:span text:style-name="T69">Parlamento ir Tarybos reglamento (EB) Nr. 178/2002 dėl maisto įstatymo pagrindinių principų ir reikalavimų nustatymo, Europos maisto saugos institucijos įsteigimo ir maisto saugos procedūrų bei principų nustatymo 3 straipsnio 18 dalyje.“</text:span></text:p>
      <text:p text:style-name="P70"><text:span text:style-name="T71">3</text:span><text:span text:style-name="T72">. Pakeist</text:span><text:span text:style-name="T73">i 2 straipsnio 17 dalį ir ją išdėstyti taip:</text:span></text:p>
      <text:p text:style-name="P74"><text:span text:style-name="T75">„</text:span><text:span text:style-name="T76">17</text:span><text:span text:style-name="T77">. </text:span><text:span text:style-name="T78">Pateikimas į rinką<text:s/></text:span><text:span text:style-name="T79">– kaip apibrėžta 2002 m. sausio 28 d. Europos Parlamento ir Tarybos reglamento (EB) Nr. 178/2002 dėl maisto įstatymo pagrindinių principų ir reikalavimų nustatymo, Europos maisto saugos</text:span><text:span text:style-name="T80"><text:s/>institucijos įsteigimo ir maisto saugos procedūrų bei principų nustatymo 3 straipsnio 8 dalyje.“</text:span></text:p>
      <text:p text:style-name="P81"><text:span text:style-name="T82">4</text:span><text:span text:style-name="T83">. Pakeisti 2 straipsnio 18 dalį ir ją išdėstyti taip:</text:span></text:p>
      <text:p text:style-name="P84"><text:span text:style-name="T85">„</text:span><text:span text:style-name="T86">18</text:span><text:span text:style-name="T87">. </text:span><text:span text:style-name="T88">Pirminė gamyba<text:s/></text:span><text:span text:style-name="T89">– kaip apibrėžta 2002 m. sausio 28 d. Europos Parlamento ir Tarybos regla</text:span><text:span text:style-name="T90">mento (EB) Nr. 178/2002 dėl maisto įstatymo pagrindinių principų ir reikalavimų nustatymo, Europos maisto saugos institucijos įsteigimo ir maisto saugos procedūrų bei principų nustatymo 3 straipsnio 17 dalyje.“</text:span></text:p>
      <text:p text:style-name="P91"/>
      <text:p text:style-name="P92"/>
      <text:p text:style-name="P93"><text:span text:style-name="T94">Skelbiu šį Lietuvos Respublikos Seimo priimtą įstatymą.<text:s/></text:span></text:p>
      <text:p text:style-name="P95"/>
      <text:p text:style-name="P96">LAIKINAI EINANTIS</text:p>
      <text:p text:style-name="P97">RESPUBLIKOS PREZIDENTO PAREIGAS<text:tab/>ARTŪRAS PAULAUSKAS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02:00Z</meta:creation-date>
    <dc:date>2015-09-02T02:02:00Z</dc:date>
    <meta:template xlink:href="Normal" xlink:type="simple"/>
    <meta:editing-cycles>2</meta:editing-cycles>
    <meta:editing-duration>PT0S</meta:editing-duration>
    <meta:document-statistic meta:page-count="1" meta:paragraph-count="27" meta:word-count="378" meta:character-count="2590" meta:row-count="97" meta:non-whitespace-character-count="2239"/>
  </office:meta>
</office:document-meta>
</file>