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1992 M. HELSINKIO KONVENCIJOS DĖL BALTIJOS JŪROS BASEINO JŪRINĖS APLINKOS APSAUGOS RATIFIKAVIMO</text:p>
      <text:p text:style-name="P16">Į S T A T Y M A S</text:p>
      <text:p text:style-name="P17"/>
      <text:p text:style-name="P18">1997 m. vasario 25 d. Nr. VIII-13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</text:span><text:span text:style-name="T25">imas</text:span></text:p>
      <text:p text:style-name="P26"><text:span text:style-name="T27">Lietuvos Respublikos Seimas, vadovaudamasis Lietuvos Respublikos Konstitucijos 67 straipsnio 16 punktu ir atsižvelgdamas į Respublikos Prezidento 1997 m. sausio 21 d. dekretą „Dėl teikimo Lietuvos Respublikos Seimui ratifikuoti 1992 m. Helsinkio kon</text:span><text:span text:style-name="T28">venciją dėl Baltijos jūros baseino jūrinės aplinkos apsaugos“, ratifikuoja 1992 m. Helsinkio konvenciją dėl Baltijos jūros baseino jūrinės aplinkos apsaug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Normal"/>
      <text:p text:style-name="P33">RESPUBLIKOS PREZIDENTAS<text:tab/>ALGIRDAS BRAZAUSKA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35:00Z</meta:creation-date>
    <dc:date>2015-09-19T18:35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54" meta:row-count="33" meta:non-whitespace-character-count="664"/>
  </office:meta>
</office:document-meta>
</file>