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widows="0" fo:orphans="0" fo:text-align="center" fo:text-indent="0.0416in"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center" fo:background-color="#FFFFFF">
        <style:tab-stops>
          <style:tab-stop style:type="left" style:position="3.17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center" fo:background-color="#FFFFFF">
        <style:tab-stops>
          <style:tab-stop style:type="left" style:position="3.17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ab-stops>
          <style:tab-stop style:type="left" style:position="3.1798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4" style:parent-style-name="Normal" style:family="paragraph">
      <style:paragraph-properties fo:widows="0" fo:orphans="0" fo:text-align="justify" fo:text-indent="0.75in" fo:background-color="#FFFFFF"/>
    </style:style>
    <style:style style:name="P35" style:parent-style-name="Normal" style:family="paragraph">
      <style:paragraph-properties fo:widows="0" fo:orphans="0" fo:text-align="justify" fo:text-indent="0.75in" fo:background-color="#FFFFFF"/>
    </style:style>
    <style:style style:name="P36" style:parent-style-name="Normal" style:family="paragraph">
      <style:paragraph-properties fo:widows="0" fo:orphans="0" fo:text-align="justify" fo:text-indent="0.75in" fo:background-color="#FFFFFF"/>
    </style:style>
    <style:style style:name="P37" style:parent-style-name="Normal" style:family="paragraph">
      <style:paragraph-properties fo:widows="0" fo:orphans="0" fo:text-align="justify" fo:text-indent="0.75in" fo:background-color="#FFFFFF">
        <style:tab-stops>
          <style:tab-stop style:type="left" style:position="0.7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9" style:parent-style-name="Normal" style:family="paragraph">
      <style:paragraph-properties fo:widows="0" fo:orphans="0" fo:text-align="justify" fo:text-indent="0.75in" fo:background-color="#FFFFFF"/>
    </style:style>
    <style:style style:name="P40" style:parent-style-name="Normal" style:family="paragraph">
      <style:paragraph-properties fo:widows="0" fo:orphans="0" fo:text-align="justify" fo:text-indent="0.75in" fo:background-color="#FFFFFF"/>
    </style:style>
    <style:style style:name="P41" style:parent-style-name="Normal" style:family="paragraph">
      <style:paragraph-properties fo:widows="0" fo:orphans="0" fo:text-align="justify" fo:text-indent="0.75in" fo:background-color="#FFFFFF"/>
    </style:style>
    <style:style style:name="P42" style:parent-style-name="Normal" style:family="paragraph">
      <style:paragraph-properties fo:widows="0" fo:orphans="0" fo:text-align="justify" fo:text-indent="0.75in" fo:background-color="#FFFFFF">
        <style:tab-stops>
          <style:tab-stop style:type="left" style:position="0.75in"/>
        </style:tab-stops>
      </style:paragraph-propertie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tab-stops>
          <style:tab-stop style:type="left" style:position="3.176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ab-stops>
          <style:tab-stop style:type="left" style:position="3.1763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75in" fo:background-color="#FFFFFF"/>
    </style:style>
    <style:style style:name="P64" style:parent-style-name="Normal" style:family="paragraph">
      <style:paragraph-properties fo:widows="0" fo:orphans="0" fo:text-align="justify" fo:text-indent="0.75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6666in" fo:background-color="#FFFFFF"/>
    </style:style>
    <style:style style:name="P67" style:parent-style-name="Normal" style:family="paragraph">
      <style:paragraph-properties fo:widows="0" fo:orphans="0" fo:text-align="justify" fo:text-indent="0.6666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tab-stops>
          <style:tab-stop style:type="left" style:position="3.176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tab-stops>
          <style:tab-stop style:type="left" style:position="3.1763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tab-stops>
          <style:tab-stop style:type="left" style:position="3.176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tab-stops>
          <style:tab-stop style:type="left" style:position="3.1763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tab-stops>
          <style:tab-stop style:type="left" style:position="3.1763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tab-stops>
          <style:tab-stop style:type="left" style:position="3.1763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tab-stops>
          <style:tab-stop style:type="left" style:position="3.1902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tab-stops>
          <style:tab-stop style:type="left" style:position="3.1902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tab-stops>
          <style:tab-stop style:type="left" style:position="3.19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ab-stops>
          <style:tab-stop style:type="left" style:position="3.1902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tab-stops>
          <style:tab-stop style:type="left" style:position="3.2236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background-color="#FFFFFF">
        <style:tab-stops>
          <style:tab-stop style:type="left" style:position="3.2236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tab-stops>
          <style:tab-stop style:type="left" style:position="3.2097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ab-stops>
          <style:tab-stop style:type="left" style:position="3.2097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tab-stops>
          <style:tab-stop style:type="left" style:position="3.2097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ab-stops>
          <style:tab-stop style:type="left" style:position="3.2097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tab-stops>
          <style:tab-stop style:type="left" style:position="3.2236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tab-stops>
          <style:tab-stop style:type="left" style:position="3.2236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background-color="#FFFFFF">
        <style:tab-stops>
          <style:tab-stop style:type="left" style:position="3.223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tab-stops>
          <style:tab-stop style:type="left" style:position="3.2236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tab-stops>
          <style:tab-stop style:type="left" style:position="3.2236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tab-stops>
          <style:tab-stop style:type="left" style:position="3.223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tab-stops>
          <style:tab-stop style:type="left" style:position="3.2236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tab-stops>
          <style:tab-stop style:type="left" style:position="3.2236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tab-stops>
          <style:tab-stop style:type="left" style:position="3.2236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fo:background-color="#FFFFFF">
        <style:tab-stops>
          <style:tab-stop style:type="left" style:position="3.2236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fo:background-color="#FFFFFF">
        <style:tab-stops>
          <style:tab-stop style:type="left" style:position="3.2236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tab-stops>
          <style:tab-stop style:type="left" style:position="3.2236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6666in" fo:background-color="#FFFFFF"/>
    </style:style>
    <style:style style:name="P293" style:parent-style-name="Normal" style:family="paragraph">
      <style:paragraph-properties fo:widows="0" fo:orphans="0" fo:text-align="justify" fo:text-indent="0.6666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center" fo:background-color="#FFFFFF">
        <style:tab-stops>
          <style:tab-stop style:type="left" style:position="3.2131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background-color="#FFFFFF">
        <style:tab-stops>
          <style:tab-stop style:type="left" style:position="3.2131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tab-stops>
          <style:tab-stop style:type="left" style:position="3.2131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background-color="#FFFFFF">
        <style:tab-stops>
          <style:tab-stop style:type="left" style:position="3.2131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tab-stops>
          <style:tab-stop style:type="left" style:position="3.2131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tab-stops>
          <style:tab-stop style:type="left" style:position="3.2131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fo:background-color="#FFFFFF">
        <style:tab-stops>
          <style:tab-stop style:type="left" style:position="3.2131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tab-stops>
          <style:tab-stop style:type="left" style:position="3.2131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fo:background-color="#FFFFFF">
        <style:tab-stops>
          <style:tab-stop style:type="left" style:position="3.2131in"/>
        </style:tab-stops>
      </style:paragraph-propertie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tab-stops>
          <style:tab-stop style:type="left" style:position="3.2131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tab-stops>
          <style:tab-stop style:type="left" style:position="3.2131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center" fo:background-color="#FFFFFF">
        <style:tab-stops>
          <style:tab-stop style:type="left" style:position="3.2131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center" fo:background-color="#FFFFFF">
        <style:tab-stops>
          <style:tab-stop style:type="left" style:position="3.2131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8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tab-stops>
          <style:tab-stop style:type="left" style:position="3.2131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tab-stops>
          <style:tab-stop style:type="left" style:position="3.2131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tab-stops>
          <style:tab-stop style:type="left" style:position="3.2131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center" fo:background-color="#FFFFFF">
        <style:tab-stops>
          <style:tab-stop style:type="left" style:position="3.2131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fo:background-color="#FFFFFF">
        <style:tab-stops>
          <style:tab-stop style:type="left" style:position="3.2131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tab-stops>
          <style:tab-stop style:type="left" style:position="3.2131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tab-stops>
          <style:tab-stop style:type="left" style:position="3.2131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ext-properties fo:font-size="9pt" style:font-size-asian="9pt" style:font-size-complex="9pt"/>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text-align="justify" fo:text-indent="0.3937in"/>
    </style:style>
    <style:style style:name="TableColumn429" style:family="table-column">
      <style:table-column-properties style:column-width="3.225in"/>
    </style:style>
    <style:style style:name="TableColumn430" style:family="table-column">
      <style:table-column-properties style:column-width="3.225in"/>
    </style:style>
    <style:style style:name="Table428" style:family="table">
      <style:table-properties style:width="6.45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end"/>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end"/>
    </style:style>
    <style:style style:name="P441" style:parent-style-name="Normal" style:family="paragraph">
      <style:paragraph-properties fo:text-align="center"/>
    </style:style>
  </office:automatic-styles>
  <office:body>
    <office:text text:use-soft-page-breaks="true">
      <text:p text:style-name="P1"><text:span text:style-name="T2"/><text:span text:style-name="T3">LIETUVOS RESPUBLIKOS VYRIAUSYBĖS IR MAKEDONIJOS RESPUBLIKOS VYRIAUSYBĖS</text:span></text:p>
      <text:p text:style-name="P4"/>
      <text:p text:style-name="P5">SUTARTIS</text:p>
      <text:p text:style-name="P6"><text:span text:style-name="T7">DĖL PAJAMŲ BEI KAPITALO DVIGUBO APMOKESTINIMO IŠVENGIMO IR MOKESČIŲ SLĖPIMO PREVENCIJOS</text:span></text:p>
      <text:p text:style-name="P8"/>
      <text:p text:style-name="P9">Lietuvos Respublikos Vyriausybė ir Makedonijos Respublikos Vyriausybė,</text:p>
      <text:p text:style-name="P10">siekdamos sudaryti Sutartį dėl pajamų bei kapitalo dvigubo apmokestinimo išvengimo ir mokesčių slėpimo prevencijos,<text:s/></text:p>
      <text:p text:style-name="P11"><text:span text:style-name="T12">susitar</text:span>ė:</text:p>
      <text:p text:style-name="P13"/>
      <text:p text:style-name="P14"><text:span text:style-name="T15">1</text:span><text:span text:style-name="T16"><text:s/>straipsnis</text:span></text:p>
      <text:p text:style-name="P17"><text:span text:style-name="T18">ASMENYS, KURIEMS TAIKOMA SUTARTIS</text:span></text:p>
      <text:p text:style-name="P19"/>
      <text:p text:style-name="P20">Ši Sutartis taikoma asmenims, kurie yra vienos arba<text:s/>abiejų Susitariančiųjų Valstybių rezidentai.</text:p>
      <text:p text:style-name="P21"/>
      <text:p text:style-name="P22"><text:span text:style-name="T23">2</text:span><text:span text:style-name="T24"><text:s/>straipsnis<text:s/></text:span></text:p>
      <text:p text:style-name="P25"><text:span text:style-name="T26">MOKESČIAI, KURIEMS TAIKOMA SUTARTIS</text:span></text:p>
      <text:p text:style-name="P27"/>
      <text:p text:style-name="P28"><text:span text:style-name="T29">1</text:span><text:span text:style-name="T30">.<text:s/></text:span>Ši Sutartis taikoma pajamų ir kapitalo mokesčiams, kuriuos ima Susitariančioji Valstybė arba jos vietos valdžia, nesvarbu, kokiu būdu jie imami.</text:p>
      <text:p text:style-name="P31">2. Pajamų ir kapitalo mokesčiais laikomi visi mokesčiai, kurie imami nuo visų pajamų, viso kapitalo arba nuo pajamų arba kapitalo dalies, įskaitant mokesčius nuo turto vertės padidėjimo pajamų, gaunamų iš kilnojamojo arba nekilnojamojo turto<text:s/>perleidimo, taip pat mokesčiai nuo kapitalo vertės padidėjimo.</text:p>
      <text:p text:style-name="P32">3. Šiuo metu galiojantys mokesčiai, kuriems taikoma Sutartis, yra šie:</text:p>
      <text:p text:style-name="P33">a) Lietuvoje:</text:p>
      <text:p text:style-name="P34">i) pelno mokestis;<text:s/></text:p>
      <text:p text:style-name="P35">ii) pajamų mokestis;<text:s/></text:p>
      <text:p text:style-name="P36">iii) nekilnojamojo turto mokestis;<text:s/></text:p>
      <text:p text:style-name="P37">(toliau – „Lietuvos mokestis“);</text:p>
      <text:p text:style-name="P38">b) Makedonijoje:</text:p>
      <text:p text:style-name="P39">i) asmenų pajamų mokestis;<text:s/></text:p>
      <text:p text:style-name="P40">ii) pelno mokestis;</text:p>
      <text:p text:style-name="P41">iii) turto mokestis;<text:s/></text:p>
      <text:p text:style-name="P42">(toliau – „Makedonijos mokestis“).</text:p>
      <text:p text:style-name="P43">4. Sutartis taip pat taikoma bet kokiems identiškiems arba iš esmės panašiems mokesčiams, pradėtiems<text:s/>imti po Sutarties pasirašymo dienos papildomai arba vietoj buvusių mokesčių. Susitariančiųjų Valstybių kompetentingi asmenys vieni kitiems praneša apie bet kokius reikšmingus mokesčių įstatymų pakeitimus.</text:p>
      <text:p text:style-name="P44"/>
      <text:p text:style-name="P45"><text:span text:style-name="T46">3</text:span><text:span text:style-name="T47"><text:s/>straipsnis<text:s/></text:span></text:p>
      <text:p text:style-name="P48"><text:span text:style-name="T49">BENDROSIOS APIBRĖŽTYS</text:span></text:p>
      <text:p text:style-name="P50"/>
      <text:p text:style-name="P51"><text:span text:style-name="T52">1</text:span><text:span text:style-name="T53">.</text:span><text:span text:style-name="T54"><text:s/></text:span>Šioje Sutartyje, jeigu pagal kontekstą nereikalaujama kitaip:</text:p>
      <text:p text:style-name="P55">a) sąvoka „Lietuva“ – Lietuvos Respublika, o vartojant geografine prasme – Lietuvos Respublikos teritorija, kurioje ji įgyvendina savo valstybės suverenitetą, taip pat kitos teritorijos, kuriose<text:s/>ji, vadovaudamasi tarptautine teise, įgyvendina savo suverenias teises ar vykdo jurisdikciją;</text:p>
      <text:p text:style-name="P56">b) sąvoka „Makedonija“ – Makedonijos Respublikos teritorija, o vartojant geografine<text:s/><text:soft-page-break/>prasme – jos sausumos teritorija, vidaus ežerų vandenys ir dugnas, kuriuose<text:s/>ji vykdo jurisdikciją ar įgyvendina savo valstybės suverenitetą siekdama tirti, eksploatuoti, saugoti ir valdyti gamtos išteklius vykdydama savo vidaus jurisdikciją ir vadovaudamasi tarptautine teise;</text:p>
      <text:p text:style-name="P57">c) sąvokos „Susitariančioji Valstybė“ ir „kita Susitariančioji Valstybė“ – Lietuva arba Makedonija, kaip reikalauja kontekstas;</text:p>
      <text:p text:style-name="P58">d) sąvoka „asmuo“ apima fizinį asmenį, bendrovę ir bet kurią kitą asmenų organizaciją;</text:p>
      <text:p text:style-name="P59">e) sąvoka „bendrovė“ – bet kuri korporacinė organizacija arba bet kuris subjektas, kuris<text:s/>mokesčių tikslais laikomas korporacine organizacija;</text:p>
      <text:p text:style-name="P60">f) sąvokos „Susitariančiosios Valstybės įmonė“ ir „kitos Susitariančiosios Valstybės įmonė“ – atitinkamai įmonė, kurią organizuoja Susitariančiosios Valstybės rezidentas, ir įmonė, kurią organizuoja kitos Susitariančiosios Valstybės rezidentas;</text:p>
      <text:p text:style-name="P61">g) sąvoka „tarptautinis vežimas“ – vežimas laivu ar orlaiviu, kurį vykdo Susitariančiosios Valstybės įmonė, išskyrus atvejus, kai laivas arba orlaivis kursuoja tik tarp vietovių, esančių kitoje Susitariančiojoje Valstybėje;</text:p>
      <text:p text:style-name="P62">h) sąvoka „kompetentingas asmuo“:</text:p>
      <text:p text:style-name="P63">i) Lietuvoje – finansų ministras arba jo įgaliotas atstovas;</text:p>
      <text:p text:style-name="P64">ii) Makedonijoje – finansų ministras arba jo įgaliotas atstovas;<text:s/></text:p>
      <text:p text:style-name="P65">i) sąvoka „nacionalinis subjektas“:</text:p>
      <text:p text:style-name="P66">i) fizinis asmuo, turintis Susitariančiosios Valstybės pilietybę;</text:p>
      <text:p text:style-name="P67">ii) juridinis asmuo, bendrija arba asociacija, įgijusi tokį statusą pagal Susitariančiosios Valstybės galiojančius įstatymus.</text:p>
      <text:p text:style-name="P68">2. Susitariančiajai Valstybei kuriuo nors metu taikant šią Sutartį, bet kuri joje neapibrėžta sąvoka, jei pagal kontekstą nereikalaujama kitaip, turi tokią reikšmę, kokią ji tuo metu turi pagal tos Valstybės įstatymus mokesčių, kuriems taikoma ši Sutartis, atžvilgiu; bet kokia sąvokos reikšmė pagal taikomus tos Valstybės mokesčių įstatymus turi<text:s/>viršenybę prieš reikšmę, kuri šiai sąvokai suteikiama pagal kitus tos Valstybės įstatymus.</text:p>
      <text:p text:style-name="P69"/>
      <text:p text:style-name="P70"><text:span text:style-name="T71">4</text:span><text:span text:style-name="T72"><text:s/>straipsnis<text:s/></text:span></text:p>
      <text:p text:style-name="P73"><text:span text:style-name="T74">REZIDENTAS</text:span></text:p>
      <text:p text:style-name="P75"/>
      <text:p text:style-name="P76">1. Šioje Sutartyje sąvoka „Susitariančiosios Valstybės rezidentas“ – bet kuris asmuo, kuriam pagal tos Valstybės įstatymus<text:s/>nuolatinės gyvenamosios vietos, buvimo vietos, vadovybės buvimo vietos, įmonės registravimo vietos arba kuriuo nors kitu panašiu pagrindu joje nustatyta prievolė mokėti mokestį; sąvoka taip pat apima tą Valstybę ir bet kurią jos vietos valdžią. Tačiau ši sąvoka neapima asmens, kuriam toje Valstybėje nustatyta prievolė mokėti mokestį tik todėl, kad toje Valstybėje turi pajamų šaltinį arba kapitalo.</text:p>
      <text:p text:style-name="P77">2. Jei pagal 1 dalies nuostatas fizinis asmuo yra abiejų Susitariančiųjų Valstybių rezidentas, jo statusas<text:s/>nustatomas taip:</text:p>
      <text:p text:style-name="P78">a) jis laikomas rezidentu tik tos Valstybės, kurioje jis savo dispozicijoje turi nuolatinę gyvenamąją vietą; jei jis turi nuolatinę gyvenamąją vietą abejose Valstybėse, jis laikomas rezidentu tik tos Valstybės, su kuria jo asmeniniai ir ekonominiai ryšiai yra glaudesni (gyvybinių interesų centras);</text:p>
      <text:p text:style-name="P79">b) jei negalima nustatyti, kurioje Valstybėje yra jo gyvybinių interesų centras, arba jei nė vienoje iš Valstybių jis neturi nuolatinės gyvenamosios vietos, jis laikomas rezidentu tik tos Valstybės, kurioje jis paprastai gyvena;</text:p>
      <text:p text:style-name="P80">c) jei jis paprastai gyvena abiejose Valstybėse arba negyvena nė vienoje iš jų, jis laikomas rezidentu tik tos Valstybės, kurios nacionalinis subjektas jis yra;</text:p>
      <text:p text:style-name="P81">d) jei jis yra abiejų Valstybių arba nėra nė vienos jų<text:s/>nacionalinis subjektas, Susitariančiųjų Valstybių kompetentingi asmenys klausimą sprendžia abipusiu susitarimu.</text:p>
      <text:p text:style-name="P82">3. Jei pagal 1 dalies nuostatas asmuo, išskyrus fizinį asmenį, yra abiejų Susitariančiųjų Valstybių rezidentas, Susitariančiųjų Valstybių<text:s/>kompetentingi asmenys stengiasi šį klausimą<text:s/><text:soft-page-break/>išspręsti abipusiu susitarimu. Jei tokio susitarimo nėra, pagal šią Sutartį asmuo negali reikalauti, kad jam būtų suteiktos šioje Sutartyje numatytos lengvatos.</text:p>
      <text:p text:style-name="P83"/>
      <text:p text:style-name="P84"><text:span text:style-name="T85">5</text:span><text:span text:style-name="T86"><text:s/>straipsnis<text:s/></text:span></text:p>
      <text:p text:style-name="P87"><text:span text:style-name="T88">NUOLATINĖ BUVEINĖ</text:span></text:p>
      <text:p text:style-name="P89"/>
      <text:p text:style-name="P90">1. Šioje Sutartyje sąvoka „nuolatinė buveinė“ – tai nuolatinė komercinės-ūkinės veiklos vieta, per kurią vykdoma visa įmonės komercinė-ūkinė veikla arba jos dalis.</text:p>
      <text:p text:style-name="P91">2. Sąvoka „nuolatinė buveinė“ pirmiausia apima:</text:p>
      <text:p text:style-name="P92">a) vadovybės buvimo vietą;</text:p>
      <text:p text:style-name="P93">b) filialą;</text:p>
      <text:p text:style-name="P94">c) įstaigą;</text:p>
      <text:p text:style-name="P95">d) gamyklą;</text:p>
      <text:p text:style-name="P96">e) dirbtuvę, ir</text:p>
      <text:p text:style-name="P97">f) kasyklą, naftos arba dujų gręžinį, karjerą arba kitą gamtos išteklių gavybos vietą.</text:p>
      <text:p text:style-name="P98">3. Sąvoka „nuolatinė buveinė“ taip pat apima:</text:p>
      <text:p text:style-name="P99">a) statybos aikštelę, statybos, surinkimo ar instaliavimo objektą, bet tik<text:s/>tada, jei tokia aikštelė, objektas arba veikla trunka ilgesnį kaip devynių mėnesių laikotarpį;</text:p>
      <text:p text:style-name="P100">b) paslaugų teikimą, įskaitant konsultacines paslaugas, kurias teikia Susitariančiosios Valstybės įmonės tokiam tikslui pasamdyti darbuotojai arba kitas personalas, bet tik tada, jei tokio pobūdžio veikla (tam pačiam ar susijusiam objektui) kitos Susitariančiosios Valstybės teritorijoje bet kuriuo dvylikos mėnesių laikotarpiu, prasidedančiu ar pasibaigiančiu tais fiskaliniais metais, ištisai arba su pertraukomis<text:s/>trunka ilgiau kaip 183 dienų;</text:p>
      <text:p text:style-name="P101">c) Susitariančiosios Valstybės kontinentiniame šelfe vykdoma veikla, susijusi su toje Valstybėje esančio jūros dugno ir grunto bei jų gamtos išteklių žvalgymu arba eksploatavimu, jeigu ta veikla bet kuriuo dvylikos mėnesių<text:s/>laikotarpiu, prasidedančiu ar pasibaigiančiu tais fiskaliniais metais, ištisai arba su pertraukomis trunka ilgiau kaip 30 dienų.</text:p>
      <text:p text:style-name="P102">4. Nepaisant šio straipsnio ankstesnių nuostatų, laikoma, kad sąvoka „nuolatinė buveinė“ neapima:</text:p>
      <text:p text:style-name="P103">a) patalpų, kurios<text:s/>skirtos tik sandėliuoti, eksponuoti arba pristatyti įmonei priklausančius gaminius arba prekes, naudojimo;</text:p>
      <text:p text:style-name="P104">b) įmonei priklausančių gaminių arba prekių atsargų, skirtų tik sandėliuoti, eksponuoti arba pristatyti, laikymo;</text:p>
      <text:p text:style-name="P105">c) įmonei priklausančių gaminių<text:s/>arba prekių atsargų, skirtų tik perdirbti kitoje įmonėje, laikymo;</text:p>
      <text:p text:style-name="P106">d) nuolatinės komercinės-ūkinės veiklos vietos, naudojamos tik įsigyti įmonei reikalingų gaminių arba prekių arba rinkti jai reikalingą informaciją, laikymo;</text:p>
      <text:p text:style-name="P107">e) nuolatinės komercinės-ūkinės veiklos vietos, naudojamos tik bet kurio kito parengiamojo arba pagalbinio pobūdžio įmonei skirtai veiklai vykdyti, laikymo;</text:p>
      <text:p text:style-name="P108">f) nuolatinės komercinė-ūkinės veiklos vietos, naudojamos tik bet kuriam šios dalies a–e punktuose išvardytos veiklos deriniui, laikymo, jei visa tokios komercinės-ūkinės veiklos vietos veikla, sąlygojama tokio derinio, yra parengiamojo arba pagalbinio pobūdžio.</text:p>
      <text:p text:style-name="P109">5. Nepaisant 1 ir 2 dalių nuostatų, kai asmuo, išskyrus tokį, kuris turi nepriklausomo agento statusą ir kuriam taikoma 6 dalis, veikia įmonės vardu ir turi Susitariančiojoje Valstybėje įgaliojimus įmonės vardu sudaryti sutartis ir paprastai tais įgaliojimais naudojasi, laikoma, kad ta įmonė toje Valstybėje turi nuolatinę buveinę bet kuriai veiklai, kurią toks asmuo atlieka tai įmonei, jei tokio asmens veikla neapsiriboja 4 dalyje nurodyta veikla, kurią vykdant per nuolatinę komercinės-ūkinės veiklos vietą, pagal tų dalių nuostatas ši nuolatinė komercinės-ūkinės veiklos vieta netaptų nuolatine buveine.</text:p>
      <text:p text:style-name="P110">6. Nelaikoma, kad įmonė Susitariančiojoje Valstybėje turi nuolatinę buveinę, jei ji toje Valstybėje vykdo komercinę-ūkinę veiklą per brokerį, komisionierių arba bet kurį kitą nepriklausomo agento statusą turintį agentą, jei tokia šių asmenų veikla yra jų įprastinė<text:s/><text:soft-page-break/>komercinė-ūkinė veikla. Tačiau kai toks agentas veikia vien tik arba beveik vien tik tos įmonės vardu, pagal šią dalį jis nebus laikomas nepriklausomą statusą turinčiu agentu.</text:p>
      <text:p text:style-name="P111">7. Tai, kad bendrovė, Susitariančiosios Valstybės rezidentė, kontroliuoja<text:s/>arba yra kontroliuojama kitos bendrovės, kuri yra kitos Susitariančiosios Valstybės rezidentė arba kuri vykdo komercinę-ūkinę veiklą (per nuolatinę buveinę arba kitaip) toje kitoje Valstybėje, savaime dar nereiškia, kad viena šių bendrovių yra kitos nuolatinė buveinė.</text:p>
      <text:p text:style-name="P112"/>
      <text:p text:style-name="P113"><text:span text:style-name="T114">6</text:span><text:span text:style-name="T115"><text:s/>straipsnis</text:span></text:p>
      <text:p text:style-name="P116"><text:span text:style-name="T117">PAJAMOS IŠ NEKILNOJAMOJO TURTO</text:span></text:p>
      <text:p text:style-name="P118"/>
      <text:p text:style-name="P119">1. Pajamos, kurias Susitariančiosios Valstybės rezidentas gauna iš kitoje Susitariančiojoje Valstybėje esančio nekilnojamojo turto (įskaitant pajamas iš žemės arba miško ūkio), gali būti<text:s/>apmokestinamos toje kitoje Valstybėje.</text:p>
      <text:p text:style-name="P120">2. Sąvoka „nekilnojamasis turtas“ turi tokią reikšmę, kokią jis turi pagal tos Susitariančiosios Valstybės, kurioje minimas nekilnojamasis turtas yra, įstatymus. Ši sąvoka bet kokiu atveju taip pat taikoma ir turtui, papildančiam nekilnojamąjį turtą, gyvuliams ir žemės bei miško ūkyje naudojamai įrangai, teisėms, kurioms taikomos įstatymų, reglamentuojančių nuosavybės teises į žemę nuostatos, opcionui ar panašiai teisei įsigyti nekilnojamąjį turtą, nekilnojamojo turto uzufruktui ir teisėms į kintamas arba pastovias išmokas kaip atlyginimą už mineralinių telkinių, šaltinių ir kitų gamtos išteklių eksploatavimą arba už teisę juos eksploatuoti, teisėms į aktyvus, sukurtus vykdant jūros dugno ir grunto bei jų gamtos išteklių žvalgymą arba eksploatavimą, įskaitant teises į tokių aktyvų dalį arba į naudą iš jų; laivai, valtys ir orlaiviai nelaikomi nekilnojamuoju turtu.</text:p>
      <text:p text:style-name="P121">3. 1 dalies nuostatos taikomos pajamoms, gaunamoms tiesiogiai naudojant, nuomojant arba bet kuriuo kitu būdu naudojant nekilnojamąjį turtą, įskaitant pajamas iš nekilnojamojo turto perleidimo.</text:p>
      <text:p text:style-name="P122">4. Kai nuosavybės teisė į akcijas arba kitos korporacinės teisės bendrovėje suteikia tokių akcijų arba korporacinių teisių savininkui teisę į bendrovės turimą<text:s/>nekilnojamąjį turtą, pajamos, gaunamas tiesiogiai naudojant, nuomojant arba kokiu kitu būdu naudojantis tokia teise, gali būti apmokestinamos toje Susitariančiojoje Valstybėje, kurioje nekilnojamasis turtas yra.</text:p>
      <text:p text:style-name="P123">5. 1, 3 ir 4 dalių nuostatos taip pat taikomos pajamoms, gaunamoms iš įmonės nekilnojamojo turto, ir pajamoms, gaunamoms iš nekilnojamojo turto, naudojamo savarankiškoms individualioms paslaugoms teikti.</text:p>
      <text:p text:style-name="P124"/>
      <text:p text:style-name="P125"><text:span text:style-name="T126">7</text:span><text:span text:style-name="T127"><text:s/>straipsnis<text:s/></text:span></text:p>
      <text:p text:style-name="P128"><text:span text:style-name="T129">KOMERCINĖS-ŪKINĖS VEIKLOS PELNAS</text:span></text:p>
      <text:p text:style-name="P130"/>
      <text:p text:style-name="P131"><text:span text:style-name="T132">1</text:span><text:span text:style-name="T133">.</text:span><text:span text:style-name="T134"><text:s/></text:span>Susitariančiosios Valstybės įmonės pelnas apmokestinamas tiktoje Valstybėje, jei įmonė nevykdo komercinės-ūkinės veiklos kitoje Susitariančiojoje Valstybėje per ten esančią nuolatinę buveinę. Jei įmonė komercinę-ūkinę veiklą vykdo minėtu būdu, įmonės pelnas gali būti apmokestinamas kitoje Valstybėje, bet tik tokia jo dalis, kuri priskiriama tai nuolatinei buveinei.</text:p>
      <text:p text:style-name="P135">2. Atsižvelgiant į 3 dalies nuostatas, kai Susitariančiosios Valstybės įmonė vykdo komercinę-ūkinę veiklą kitoje Susitariančiojoje Valstybėje per ten esančią nuolatinę<text:s/>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p>
      <text:p text:style-name="P136">3. Nustatant nuolatinės buveinės pelną, leidžiama atimti su nuolatine buveine susijusias išlaidas, įskaitant valdymo ir bendras administravimo išlaidas, patirtas toje Valstybėje, kurioje nuolatinė buveinė yra, arba kitur. Išlaidos, kurias Susitariančioji Valstybė leidžia atimti<text:s/><text:soft-page-break/>nustatant nuolatinės buveinės pelną, apima tik tas išlaidas, kurias galima atimti pagal tos valstybės vidaus įstatymus.</text:p>
      <text:p text:style-name="P137">4. 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 paskirstymo būdu; tačiau taikomas proporcingo paskirstymo metodas turi būti toks, kad jo rezultatai neprieštarautų šiame straipsnyje išdėstytiems principams.</text:p>
      <text:p text:style-name="P138">5. Nuolatinei buveinei nepriskiriamas joks pelnas, jei ta nuolatinė buveinė tik perka įmonei gaminius arba prekes.</text:p>
      <text:p text:style-name="P139">6. Taikant ankstesnes šio straipsnio dalis, nuolatinei buveinei priskiriamas pelnas kasmet nustatomas tuo pačiu metodu, jei neatsiranda svarios ir pakankamos priežasties daryti kitaip.</text:p>
      <text:p text:style-name="P140">7. Kai pelnas apima pajamas, kurios atskirai aptariamos<text:s/>kituose šios Sutarties straipsniuose, šio straipsnio nuostatos neturi įtakos kitų straipsnių nuostatoms.</text:p>
      <text:p text:style-name="P141"/>
      <text:p text:style-name="P142"><text:span text:style-name="T143">8</text:span><text:span text:style-name="T144"><text:s/>straipsnis<text:s/></text:span></text:p>
      <text:p text:style-name="P145"><text:span text:style-name="T146">LAIVININKYSTĖ IR ORO TRANSPORTAS</text:span></text:p>
      <text:p text:style-name="P147"/>
      <text:p text:style-name="P148"><text:span text:style-name="T149">1</text:span><text:span text:style-name="T150">.<text:s/></text:span>Susitariančiosios Valstybės įmonės pelnas, gaunamas tarptautiniam gabenimui naudojant<text:s/>laivus arba orlaivius, apmokestinamas tik toje Valstybėje.</text:p>
      <text:p text:style-name="P151">2. 1 dalies nuostatos taip pat taikomos pelnui, gaunamam dalyvaujant pule, bendroje komercinėje-ūkinėje veikloje arba tarptautinėje agentūroje.</text:p>
      <text:p text:style-name="P152"/>
      <text:p text:style-name="P153"><text:span text:style-name="T154">9</text:span><text:span text:style-name="T155"><text:s/>straipsnis<text:s/></text:span></text:p>
      <text:p text:style-name="P156"><text:span text:style-name="T157">SUSIJUSIOS ĮMONĖS</text:span></text:p>
      <text:p text:style-name="P158"/>
      <text:p text:style-name="P159"><text:span text:style-name="T160">1</text:span><text:span text:style-name="T161">.</text:span><text:span text:style-name="T162"><text:s/></text:span>Tuo atveju, kai:</text:p>
      <text:p text:style-name="P163">a) Susitariančiosios Valstybės įmonė tiesiogiai arba netiesiogiai dalyvauja kitos Susitariančiosios Valstybės įmonės valdyme, kontrolėje arba kapitale, arba</text:p>
      <text:p text:style-name="P164">b) tie patys asmenys tiesiogiai arba netiesiogiai dalyvauja vienos Susitariančiosios Valstybės įmonės ir kitos Susitariančiosios Valstybės įmonės valdyme, kontrolėje arba kapitale,</text:p>
      <text:p text:style-name="P165">ir kiekvienu atveju tų dviejų įmonių tarpusavio komerciniuose arba finansiniuose santykiuos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P166">2. 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gali atitinkamai koreguoti joje imamo tokio pelno mokesčio sumą. Nustatant, kaip šią sumą reikia koreguoti, atsižvelgiama į kitas šios Sutarties nuostatas, o prireikus Susitariančiųjų Valstybių kompetentingi asmenys vieni su kitais konsultuojasi.</text:p>
      <text:p text:style-name="P167"/>
      <text:p text:style-name="P168"><text:span text:style-name="T169">10</text:span><text:span text:style-name="T170"><text:s/>straipsnis<text:s/></text:span></text:p>
      <text:p text:style-name="P171"><text:span text:style-name="T172">DIVIDENDAI</text:span></text:p>
      <text:p text:style-name="P173"/>
      <text:p text:style-name="P174">1. Dividendai, kuriuos bendrovė, Susitariančiosios Valstybės<text:s/>rezidentė, moka kitos Susitariančiosios Valstybės rezidentui, gali būti apmokestinami toje kitoje Valstybėje.</text:p>
      <text:p text:style-name="P175">2. Tačiau tokie dividendai taip pat gali būti apmokestinami toje Susitariančiojoje<text:s/><text:soft-page-break/>Valstybėje, kurios rezidentė yra dividendus mokanti bendrovė, ir pagal tos Valstybės įstatymus, bet jei faktiškasis dividendų savininkas yra kitos Susitariančiosios Valstybės rezidentas, taip imamas mokestis negali būti didesnis kaip:</text:p>
      <text:p text:style-name="P176">a) 0 procentų bendros dividendų sumos, jeigu faktiškasis savininkas yra bendrovė<text:s/>(išskyrus bendriją), kuri dividendus mokančioje bendrovėje tiesiogiai turi ne mažiau kaip 10 procentų kapitalo;</text:p>
      <text:p text:style-name="P177">b) 10 procentų bendros dividendų sumos visais kitais atvejais.</text:p>
      <text:p text:style-name="P178">Ši dalis neturi įtakos bendrovės pelno, iš kurio mokami dividendai, apmokestinimui.</text:p>
      <text:p text:style-name="P179">3. Šiame straipsnyje sąvoka „dividendai“ – tai pajamos iš akcijų arba kitų dalyvavimo pelne teisių, kurios nėra skoliniai reikalavimai, taip pat pajamos iš kitų korporacinių teisių, kurios pagal Valstybės, kurios rezidentė yra pelną skirstanti bendrovė, įstatymus yra apmokestinamos kaip pajamos iš akcijų.</text:p>
      <text:p text:style-name="P180">4. 1 ir 2 dalių nuostatos netaikomos, jei faktiškasis dividendų savininkas, būdamas Susitariančiosios Valstybės rezidentas, vykdo komercinę-ūkinę veiklą kitoje Susitariančiojoje Valstybėje, kurios rezidentė yra dividendus mokanti bendrovė, per joje esančią nuolatinę buveinę arba toje kitoje Valstybėje teikia savarankiškas individualias paslaugas iš joje esančios nuolatinės bazės, o holdingas, už kurį mokami dividendai, yra efektyviai susijęs su tokia nuolatine buveine arba nuolatine baze. Tokiu atveju taikomos atitinkamai 7 arba 14 straipsnio nuostatos.</text:p>
      <text:p text:style-name="P181">5. Kai bendrovė, kuri yra Susitariančiosios Valstybės rezidentė, gauna pelno arba pajamų iš kitos Susitariančiosios Valstybės, ta kita<text:s/>Valstybė negali apmokestinti bendrovės mokamų dividendų jokiu mokesčiu, išskyrus atvejus, kai tokie dividendai yra mokami tos kitos Valstybės rezidentui arba kai holdingas, už kurį yra mokami dividendai, yra efektyvi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 Valstybėje.</text:p>
      <text:p text:style-name="P182"/>
      <text:p text:style-name="P183"><text:span text:style-name="T184">11</text:span><text:span text:style-name="T185"><text:s/>straipsnis<text:s/></text:span></text:p>
      <text:p text:style-name="P186"><text:span text:style-name="T187">PALŪKANOS</text:span></text:p>
      <text:p text:style-name="P188"/>
      <text:p text:style-name="P189"><text:span text:style-name="T190">1</text:span><text:span text:style-name="T191">.</text:span><text:span text:style-name="T192"><text:s/></text:span>Palūkanos, susidarančios Susitariančiojoje Valstybėje ir mokamos kitos Susitariančiosios Valstybės rezidentui, gali būti apmokestinamos toje kitoje Valstybėje.</text:p>
      <text:p text:style-name="P193">2.<text:s/>Tačiau tokios palūkanos taip pat gali būti apmokestinamos toje Susitariančiojoje Valstybėje, kurioje jos susidaro, ir pagal tos Valstybės įstatymus, bet jei faktiškasis palūkanų savininkas yra kitos Susitariančiosios Valstybės rezidentas, taip imamas mokestis negali būti didesnis kaip 10 procentų bendros palūkanų sumos.</text:p>
      <text:p text:style-name="P194">3. Nepaisant 2 dalies nuostatų, palūkanos, susidarančios Susitariančiojoje Valstybėje, kurias gauna ir kurių faktiškasis savininkas yra kitos Susitariančiosios Valstybės Vyriausybė, įskaitant jos vietos valdžią, centrinis bankas arba finansinė institucija, nuosavybės teise visiškai priklausanti tai Vyriausybei, atleidžiamos nuo mokesčių pirmiau minėtoje Valstybėje.</text:p>
      <text:p text:style-name="P195">4. Šiame straipsnyje sąvoka „palūkanos“ – pajamos iš bet kokios rūšies skolinių reikalavimų, nesvarbu, ar jos užtikrintos įkeitimu, ar ne, ir ar jos suteikia teisę dalyvauti skolininko pelne, ar ne, ypač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p>
      <text:p text:style-name="P196">5. 1,2 ir 3 dalių nuostatos netaikomos, jei faktiškasis palūkanų savininkas, būdamas Susitariančiosios Valstybės rezidentas, vykdo komercinę-ūkinę veiklą kitoje Susitariančiojoje Valstybėje, kurioje susidaro palūkanos, per joje esančią nuolatinę buveinę arba toje kitoje Valstybėje teikia savarankiškas individualias paslaugas iš joje<text:s/>esančios nuolatinės bazės, o skolinis reikalavimas, už kurį mokamos palūkanos, yra faktiškai susijęs su tokia nuolatine<text:s/><text:soft-page-break/>buveine arba nuolatine baze. Tokiu atveju taikomos atitinkamai 7 arba 14 straipsnio nuostatos.</text:p>
      <text:p text:style-name="P197">6. Laikoma, kad palūkanos susidaro Susitariančiojoje Valstybėje, kai jų mokėtojas yra tos Valstybės rezidentas. Tačiau kai palūkanas mokantis asmuo, nesvarbu, ar jis yra Susitariančiosios Valstybės rezidentas ar ne, turi Susitariančiojoje Valstybėje nuolatinę buveinę arba nuolatinę bazę, dėl<text:s/>kurių atsirado įsiskolinimas, už kurį mokamos palūkanos, ir tokios palūkanos priskiriamos tai nuolatinei buveinei arba nuolatinei bazei, tada laikoma, kad tokios palūkanos susidaro Valstybėje, kurioje toji nuolatinė buveinė arba nuolatinė bazė yra.</text:p>
      <text:p text:style-name="P198">7.<text:s/>Jei dėl ypatingų santykių tarp mokėtojo ir faktiškojo savininko arba tarp jų abiejų ir kokio nors kito asmens palūkanų suma, tenkanti skoliniui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p>
      <text:p text:style-name="P199"/>
      <text:p text:style-name="P200"><text:span text:style-name="T201">12</text:span><text:span text:style-name="T202"><text:s/>straipsnis<text:s/></text:span></text:p>
      <text:p text:style-name="P203"><text:span text:style-name="T204">HONORARAS</text:span></text:p>
      <text:p text:style-name="P205"/>
      <text:p text:style-name="P206">1. Honoraras, susidarantis Susitariančiojoje Valstybėje ir mokamas kitos Susitariančiosios Valstybės rezidentui, gali būti apmokestinamas toje kitoje Valstybėje.</text:p>
      <text:p text:style-name="P207">2. Tačiau toks honoraras taip pat gali būti apmokestinamas toje Susitariančiojoje Valstybėje, kurioje jis susidaro, ir pagal tos Valstybės įstatymus, bet jei faktiškasis honoraro savininkas yra kitos Susitariančiosios Valstybės rezidentas, taip imamas mokestis negali būti didesnis kaip 10 procentų bendros honoraro<text:s/>sumos.</text:p>
      <text:p text:style-name="P208">3. Šiame straipsnyje sąvoka „honoraras“ – tai bet kokios rūšies išmoka, gaunama kaip atlygis už naudojimąsi arba teisę naudotis literatūros, meno ar mokslo kūrinio, įskaitant kino filmus ir filmus arba įrašus juostose ir kitas vaizdo arba garso<text:s/>atgaminimo priemones radijo ar televizijos transliacijoms, patento, prekių ženklo, dizaino ar modelio, plano, slaptos formulės ar proceso autorių teisėmis arba už naudojimąsi arba teisę naudotis pramonine, komercine arba moksline įranga, arba už informaciją apie pramoninę, komercinę ar mokslinę patirtį.</text:p>
      <text:p text:style-name="P209">4. 1 ir 2 dalių nuostatos netaikomos, jei faktiškasis honoraro savininkas, būdamas Susitariančiosios Valstybės rezidentas, vykdo komercinę-ūkinę veiklą kitoje Susitariančiojoje Valstybėje, kurioje susidaro honoraras, per joje esančią nuolatinę buveinę arba toje kitoje Valstybėje teikia savarankiškas individualias paslaugas iš joje esančios nuolatinės bazės, o teisė arba turtas, už kuriuos mokamas honoraras, yra faktiškai susiję su tokia nuolatine buveine<text:s/>arba nuolatine baze. Tokiu atveju taikomos atitinkamai 7 arba 14 straipsnio nuostatos.</text:p>
      <text:p text:style-name="P210">5. Laikoma, kad honoraras susidaro Susitariančiojoje Valstybėje, kai jo mokėtojas yra tos Valstybės rezidentas. Tačiau kai honorarą mokantis asmuo, nesvarbu, ar jis<text:s/>yra Susitariančiosios Valstybės rezidentas ar ne, turi Susitariančiojoje Valstybėje nuolatinę buveinę arba nuolatinę bazę, dėl kurios atsirado įsipareigojimas mokėti honorarą, ir toks honoraras priskiriamas tai nuolatinei buveinei arba nuolatinei bazei, tada laikoma, kad toks honoraras susidaro Valstybėje, kurioje toji nuolatinė buveinė arba nuolatinė bazė yra.</text:p>
      <text:p text:style-name="P211">6. 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p>
      <text:p text:style-name="P212"/>
      <text:p text:style-name="P213"><text:span text:style-name="T214">13</text:span><text:span text:style-name="T215"><text:s/>straipsnis</text:span></text:p>
      <text:p text:style-name="P216"><text:span text:style-name="T217">TURTO VERTĖS PADIDĖJIMO PAJAMOS</text:span></text:p>
      <text:p text:style-name="P218"/>
      <text:p text:style-name="P219"><text:span text:style-name="T220">1</text:span><text:span text:style-name="T221">.</text:span><text:span text:style-name="T222"><text:s/></text:span>Turto vertės padidėjimo pajamos, kurias Susitariančiosios Valstybės rezidentas gauna iš 6 straipsnyje nurodyto ir kitoje Susitariančiojoje Valstybėje esančio nekilnojamojo turto perleidimo, gali būti apmokestinamos toje kitoje Valstybėje.</text:p>
      <text:p text:style-name="P223">2. Turto vertės padidėjimo pajamos, gaunamos perleidus kilnojamąjį turtą, sudarantį<text:s/>nuolatinės buveinės, kurią Susitariančiosios Valstybės įmonė turi kitoje Susitariančiojoje Valstybėje, komercinei-ūkinei veiklai naudojamo turto dalį, arba kilnojamąjį turtą, priskiriamą nuolatinei bazei, kurią Susitariančiosios Valstybės rezidentas turi kitoje Susitariančiojoje Valstybėje savarankiškų individualių paslaugų teikimui, įskaitant tokias turto vertės padidėjimo pajamas, gaunamas perleidus tokią nuolatinę buveinę (atskirai arba kartu su visa įmone) arba tokią nuolatinę bazę, gali būti apmokestinamos toje kitoje Valstybėje.</text:p>
      <text:p text:style-name="P224">3. Turto vertės padidėjimo pajamos, kurias Susitariančios Valstybės įmonė, tarptautiniams gabenimams naudojanti laivus arba orlaivius, gauna iš tarptautiniams gabenimams naudojamų laivų arba orlaivių perleidimo arba iš su<text:s/>tokių laivų arba orlaivių naudojimu susijusio kilnojamojo turto perleidimo, apmokestinamos tik toje Valstybėje.</text:p>
      <text:p text:style-name="P225">4. Turto vertės padidėjimo pajamos, kurias Susitariančiosios Valstybės rezidentas gauna perleisdamas akcijas, kurių ne mažiau kaip 50 procentų vertės tiesiogiai ar netiesiogiai sudaro kitoje Susitariančiojoje Valstybėje esantis nekilnojamasis turtas, gali būti apmokestinamos toje kitoje Valstybėje.</text:p>
      <text:p text:style-name="P226">5. Turto vertės padidėjimo pajamos, gaunamos iš bet kurio kito turto, išskyrus 1, 2, 3 ir 4<text:s/>dalyse nurodytą turtą, perleidimo, apmokestinamos tik toje Susitariančiojoje Valstybėje, kurios rezidentas yra turtą perleidęs asmuo.</text:p>
      <text:p text:style-name="P227"/>
      <text:p text:style-name="P228"><text:span text:style-name="T229">14</text:span><text:span text:style-name="T230"><text:s/>straipsnis<text:s/></text:span></text:p>
      <text:p text:style-name="P231"><text:span text:style-name="T232">SAVARANKIŠKOS INDIVIDUALIOS PASLAUGOS</text:span></text:p>
      <text:p text:style-name="P233"/>
      <text:p text:style-name="P234"><text:span text:style-name="T235">1</text:span><text:span text:style-name="T236">.</text:span><text:span text:style-name="T237"><text:s/></text:span>Pajamos, kurias fizinis asmuo, Susitariančiosios<text:s/>Valstybės rezidentas, gauna teikdamas profesines paslaugas arba vykdydamas kitokią savarankiško pobūdžio veiklą, apmokestinamos tik toje Susitariančiojoje Valstybėje, jei jis neturi nuolatinės bazės, kurią gali reguliariai naudoti savo veiklai kitoje Susitariančiojoje Valstybėje. Jei jis tokią nuolatinę bazę turi, pajamos gali būti apmokestinamos kitoje Valstybėje, tačiau tik tiek, kiek jų priskiriama tai nuolatinei bazei. Tuo tikslu, jei fizinis asmuo, kuris yra Susitariančiosios Valstybės rezidentas, kitoje Susitariančiojoje Valstybėje bet kuriuo dvylikos mėnesių laikotarpiu, prasidedančiu arba pasibaigiančiu tam tikrais fiskaliniais metais, ištisai arba su pertraukomis išbūna ilgiau kaip 183 dienas, laikoma, kad jis turi nuolatinę bazę, kurią gali reguliariai naudoti toje kitoje Valstybėje, o pajamos, gaunamos iš pirmiau minėtos veiklos toje kitoje Valstybėje, priskiriamos tai nuolatinei bazei.</text:p>
      <text:p text:style-name="P238">2. Sąvoka „profesinės paslaugos“ pirmiausia apima savarankišką mokslinę, literatūrinę, meninę, auklėjamąją arba mokomąją veiklą, taip pat savarankišką gydytojų, teisininkų, inžinierių, architektų, stomatologų ir buhalterių veiklą.</text:p>
      <text:p text:style-name="P239"/>
      <text:p text:style-name="P240"><text:span text:style-name="T241">15</text:span><text:span text:style-name="T242"><text:s/>straipsnis</text:span></text:p>
      <text:p text:style-name="P243"><text:span text:style-name="T244">SU DARBO SANTYKIAIS SUSIJUSIOS PAJAMOS</text:span></text:p>
      <text:p text:style-name="P245"/>
      <text:p text:style-name="P246"><text:span text:style-name="T247">1</text:span><text:span text:style-name="T248">.</text:span><text:span text:style-name="T249"><text:s/></text:span>Atsižvelgiant į 16, 18 ir 19 straipsnių nuostatas, algos, darbo užmokestis ir kiti panašūs atlyginimai, kuriuos Susitariančiosios Valstybės rezidentas gauna už samdomąjį darbą, apmokestinami tiktoje Valstybėje, jeigu samdomasis darbas nėra atliekamas kitoje Susitariančiojoje Valstybėje. Jei samdomasis darbas atliekamas kitoje Susitariančiojoje Valstybėje, už jį gaunamas atlyginimas gali būti apmokestinamas toje kitoje Valstybėje.</text:p>
      <text:p text:style-name="P250">2. Nepaisant 1 dalies nuostatų, atlyginimas, kurį Susitariančiosios Valstybės rezidentas gauna už kitoje Susitariančiojoje Valstybėje atliekamą samdomąjį darbą, apmokestinamas tik<text:s/><text:soft-page-break/>pirmiau minėtoje Valstybėje, jei:</text:p>
      <text:p text:style-name="P251">a) gavėjas kitoje Valstybėje bet kuriuo dvylikos mėnesių laikotarpiu, prasidedančiu arba pasibaigiančiu tam tikrais fiskaliniais metais, ištisai arba su pertraukomis išbūna ne ilgiau<text:s/>kaip 183 dienas, ir</text:p>
      <text:p text:style-name="P252">b) atlyginimą moka darbdavys, kuris nėra kitos Valstybės rezidentas, arba atlyginimas mokamas jo vardu, ir</text:p>
      <text:p text:style-name="P253">c) atlyginimas nėra priskiriamas nuolatinei buveinei arba nuolatinei bazei, kurią darbdavys turi kitoje Valstybėje.</text:p>
      <text:p text:style-name="P254">3.<text:s/>Nepaisant šio straipsnio ankstesnių nuostatų, atlyginimas už samdomąjį darbą, atliekamą laive arba orlaivyje, kurį tarptautiniam gabenimui naudoja Susitariančiosios Valstybės įmonė, gali būti apmokestinamas toje Valstybėje.</text:p>
      <text:p text:style-name="P255"/>
      <text:p text:style-name="P256"><text:span text:style-name="T257">16</text:span><text:span text:style-name="T258"><text:s/>straipsnis<text:s/></text:span></text:p>
      <text:p text:style-name="P259"><text:span text:style-name="T260">DIREKTORI</text:span><text:span text:style-name="T261">Ų ATLYGINIMAI</text:span></text:p>
      <text:p text:style-name="P262"/>
      <text:p text:style-name="P263">Direktorių atlyginimai ir kitos panašios išmokos, kurias Susitariančiosios Valstybės rezidentas gauna kaip bendrovės, kitos Susitariančiosios Valstybės rezidentės, direktorių valdybos arba bet kokio kito panašaus jos organo narys, gali būti apmokestinami toje kitoje Valstybėje.</text:p>
      <text:p text:style-name="P264"/>
      <text:p text:style-name="P265"><text:span text:style-name="T266">17</text:span><text:span text:style-name="T267"><text:s/>straipsnis<text:s/></text:span></text:p>
      <text:p text:style-name="P268"><text:span text:style-name="T269">MENININKAI IR SPORTININKAI</text:span></text:p>
      <text:p text:style-name="P270"/>
      <text:p text:style-name="P271">1. Nepaisant 14 ir 15 straipsnių nuostatų, pajamos, kurias Susitariančiosios Valstybės rezidentas gauna kaip atlikėjas, pavyzdžiui, teatro, kino, radijo arba<text:s/>televizijos meno darbuotojas arba muzikantas, arba kaip sportininkas už tokią savo individualią veiklą kitoje Susitariančiojoje Valstybėje, gali būti apmokestinamos toje kitoje Valstybėje.</text:p>
      <text:p text:style-name="P272">2. Jei pajamos iš individualios atlikėjo arba sportininko vykdomos tokios veiklos priskiriamos ne pačiam atlikėjui arba sportininkui, bet kitam asmeniui, tai tos pajamos, nepaisant 7, 14 ir 15 straipsnių nuostatų, gali būti apmokestinamos toje Susitariančiojoje Valstybėje, kurioje atlikėjas arba sportininkas šią veiklą vykdo.</text:p>
      <text:p text:style-name="P273"/>
      <text:p text:style-name="P274"><text:span text:style-name="T275">18</text:span><text:span text:style-name="T276"><text:s/>straipsnis<text:s/></text:span></text:p>
      <text:p text:style-name="P277"><text:span text:style-name="T278">PENSIJOS</text:span></text:p>
      <text:p text:style-name="P279"/>
      <text:p text:style-name="P280">1. Atsižvelgiant į 19 straipsnio 2 dalies nuostatas, pensijos ir kiti panašūs atlyginimai, mokami Susitariančiosios Valstybės rezidentui už praeityje dirbtą samdomąjį darbą, apmokestinami tik toje Valstybėje.</text:p>
      <text:p text:style-name="P281">2. Nepaisant 1 dalies nuostatų ir laikantis 19 straipsnio 2 dalies nuostatų, pensijos ir kitos pagal Susitariančiosios Valstybės socialinės apsaugos įstatymus mokamos periodinės arba vienkartinės išmokos apmokestinamos tik toje Valstybėje.</text:p>
      <text:p text:style-name="P282"/>
      <text:p text:style-name="P283"><text:span text:style-name="T284">19</text:span><text:span text:style-name="T285"><text:s/>stra</text:span><text:span text:style-name="T286">ipsnis<text:s/></text:span></text:p>
      <text:p text:style-name="P287"><text:span text:style-name="T288">VALSTYBĖS TARNYBA</text:span></text:p>
      <text:p text:style-name="P289"/>
      <text:p text:style-name="P290">1. a) Algos, darbo užmokestis ir kiti panašūs atlyginimai, išskyrus pensiją, kuriuos Susitariančioji Valstybė arba jos vietos valdžia moka fiziniam asmeniui už tarnybą tai Valstybei arba valdžiai, apmokestinami tik toje Valstybėje.</text:p>
      <text:p text:style-name="P291">b) Tačiau tokios algos, darbo užmokestis ir kiti panašūs atlyginimai apmokestinami tik kitoje Susitariančiojoje Valstybėje, jei tarnyba atliekama toje Valstybėje ir fizinis asmuo yra tos Valstybės rezidentas, kuris:<text:s/></text:p>
      <text:p text:style-name="P292">i) yra tos Valstybės pilietis;<text:s/>arba<text:s/></text:p>
      <text:p text:style-name="P293">ii) tapo tos Valstybės rezidentu ne tik dėl atliekamos tarnybos.</text:p>
      <text:p text:style-name="P294">2. a) Bet kokia pensija, kurią fiziniam asmeniui moka Susitariančioji Valstybė arba jos vietos valdžia arba kuri mokama iš jų sukurtų fondų už tarnybą tai Valstybei arba valdžiai, apmokestinama tik toje Valstybėje.</text:p>
      <text:p text:style-name="P295">b) Tačiau tokia pensija apmokestinama tik kitoje Susitariančioje Valstybėje, jei fizinis asmuo yra tos Valstybės rezidentas ir nacionalinis subjektas.</text:p>
      <text:p text:style-name="P296">3. 15, 16, 17 ir 18 straipsnių nuostatos taikomos algoms, darbo užmokesčiui ir kitiems panašiems atlyginimams bei pensijoms, mokamiems už darbą, susijusį su Susitariančiosios Valstybės arba jos vietos valdžios vykdoma komercine-ūkine veikla.</text:p>
      <text:p text:style-name="P297"/>
      <text:p text:style-name="P298"><text:span text:style-name="T299">20</text:span><text:span text:style-name="T300"><text:s/>straipsnis<text:s/></text:span></text:p>
      <text:p text:style-name="P301"><text:span text:style-name="T302">STUDENTAI</text:span></text:p>
      <text:p text:style-name="P303"/>
      <text:p text:style-name="P304">Išmokos, kurias savo pragyvenimui,<text:s/>mokymuisi arba praktiniam tobulinimuisi gauna studentas, mokinys ar praktikantas, kuris yra arba prieš pat atvykdamas į Susitariančiąją Valstybę buvo kitos Susitariančiosios Valstybės rezidentas ir kuris pirmiau minėtoje Valstybėje yra tik mokymosi arba praktinio tobulinimosi tikslais, nėra apmokestinamos pirmiau minėtoje Valstybėje, jei tos išmokos gaunamos iš šaltinių, esančių už tos Valstybės ribų.</text:p>
      <text:p text:style-name="P305"/>
      <text:p text:style-name="P306"><text:span text:style-name="T307">21</text:span><text:span text:style-name="T308"><text:s/>straipsnis<text:s/></text:span></text:p>
      <text:p text:style-name="P309"><text:span text:style-name="T310">KITOS PAJAMOS</text:span></text:p>
      <text:p text:style-name="P311"/>
      <text:p text:style-name="P312">1. Susitariančiosios Valstybės rezidento pajamų rūšys, nesvarbu, kur susidarančios, ir neaptartos šios Sutarties ankstesniuose straipsniuose, apmokestinamos tik toje Valstybėje.</text:p>
      <text:p text:style-name="P313">2. 1 dalies nuostatos netaikomos pajamoms, išskyrus pajamas iš 6 straipsnio 2 dalyje apibrėžto nekilnojamojo turto, jei tokių pajamų gavėjas, būdamas Susitariančiosios Valstybės rezidentas, vykdo komercinę-ūk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p>
      <text:p text:style-name="P314"/>
      <text:p text:style-name="P315"><text:span text:style-name="T316">22</text:span><text:span text:style-name="T317"><text:s/>straipsnis<text:s/></text:span></text:p>
      <text:p text:style-name="P318"><text:span text:style-name="T319">KAPITALAS</text:span></text:p>
      <text:p text:style-name="P320"/>
      <text:p text:style-name="P321">1. Kapitalas, sudarytas iš 6<text:s/>straipsnyje nurodyto nekilnojamojo turto, priklausančio Susitariančiosios Valstybės rezidentui ir esančio kitoje Susitariančiojoje Valstybėje, gali būti apmokestinamas toje kitoje Valstybėje.</text:p>
      <text:p text:style-name="P322">2. Kapitalas, sudarytas iš kilnojamojo turto, sudarančio nuolatinės buveinės, kurią Susitariančiosios Valstybės įmonė turi kitoje Susitariančiojoje Valstybėje, komercinei-ūkinei veiklai naudojamo turto dalį, arba iš kilnojamojo turto, priskiriamo nuolatinei bazei, kurią Susitariančiosios Valstybės rezidentas turi kitoje Susitariančiojoje Valstybėje savarankiškų individualių paslaugų teikimui, gali būti apmokestinamas toje kitoje Valstybėje.</text:p>
      <text:p text:style-name="P323">3. Kapitalas, sudarytas iš laivų ir orlaivių, kuriuos Susitariančiosios Valstybės įmonė naudoja tarptautiniam gabenimui, ir<text:s/>iš kilnojamojo turto, susijusio su tokių laivų arba orlaivių naudojimu, apmokestinamas tik toje Valstybėje.</text:p>
      <text:p text:style-name="P324">4. Visos kitos Susitariančiosios Valstybės rezidento kapitalo dalys apmokestinamos tik toje Valstybėje.</text:p>
      <text:p text:style-name="P325"/>
      <text:p text:style-name="P326"><text:span text:style-name="T327">23</text:span><text:span text:style-name="T328"><text:s/>straipsnis</text:span></text:p>
      <text:p text:style-name="P329"><text:span text:style-name="T330">DVIGUBO APMOKESTIN</text:span><text:span text:style-name="T331">IMO PANAIKINIMAS</text:span></text:p>
      <text:p text:style-name="P332"/>
      <text:p text:style-name="P333"><text:span text:style-name="T334">1</text:span><text:span text:style-name="T335">.</text:span><text:span text:style-name="T336"><text:s/></text:span>Lietuvoje dvigubas apmokestinimas panaikinamas taip:</text:p>
      <text:p text:style-name="P337">Kai Lietuvos rezidentas gauna pajamų arba turi kapitalo, kurie remiantis šia Sutartimi gali būti apmokestinami Makedonijoje, Lietuva, jei jos vidaus įstatymai nenumato<text:s/>palankesnio apmokestinimo, leidžia:</text:p>
      <text:p text:style-name="P338">a) iš to rezidento pajamų mokesčio atimti sumą, lygią Makedonijoje sumokėtam tokių pajamų mokesčiui;</text:p>
      <text:p text:style-name="P339">b) iš to rezidento kapitalo mokesčio atimti sumą, lygią Makedonijoje sumokėtam tokio kapitalo mokesčiui.</text:p>
      <text:p text:style-name="P340">Tačiau bet<text:s/>kuriuo atveju ta atimama suma neturi būti didesnė už tą prieš atėmimą apskaičiuoto Lietuvos pajamų mokesčio arba kapitalo mokesčio dalį, kuri yra priskiriama atitinkamai pajamoms arba kapitalui, kurie gali būti apmokestinami Makedonijoje.</text:p>
      <text:p text:style-name="P341">2. Makedonijoje dvigubas apmokestinimas panaikinamas taip:</text:p>
      <text:p text:style-name="P342">Kai Makedonijos rezidentas gauna pajamų arba turi kapitalo, kurie remiantis šios Sutarties nuostatomis gali būti apmokestinami Lietuvoje, Makedonija leidžia:</text:p>
      <text:p text:style-name="P343">a) iš to rezidento pajamų mokesčio atimti sumą, lygią Lietuvoje sumokėtam pajamų mokesčiui;</text:p>
      <text:p text:style-name="P344">b) iš to rezidento kapitalo mokesčio atimti sumą, lygią Lietuvoje sumokėtam kapitalo mokesčiui.</text:p>
      <text:p text:style-name="P345">Tačiau bet kuriuo atveju ta atimama suma neturi būti didesnė už tą prieš atėmimą apskaičiuoto pajamų mokesčio arba kapitalo mokesčio dalį, kuri yra priskiriama atitinkamai pajamoms arba kapitalui, kurie gali būti apmokestinami Lietuvoje.</text:p>
      <text:p text:style-name="P346">3. Kai pagal šios Sutarties nuostatas Susitariančiosios Valstybės rezidento gautos pajamos arba turimas kapitalas yra atleidžiamas nuo mokesčio toje Valstybėje, nepaisant to ta Valstybė, apskaičiuodama mokesčio dydį likusioms to rezidento pajamoms arba kapitalui, gali atsižvelgti į tas atleistas nuo mokesčio pajamas arba kapitalą.</text:p>
      <text:p text:style-name="P347"/>
      <text:p text:style-name="P348"><text:span text:style-name="T349">24</text:span><text:span text:style-name="T350"><text:s/>straipsnis<text:s/></text:span></text:p>
      <text:p text:style-name="P351"><text:span text:style-name="T352">NEDISKRIMINAVIMAS</text:span></text:p>
      <text:p text:style-name="P353"/>
      <text:p text:style-name="P354"><text:span text:style-name="T355">1</text:span><text:span text:style-name="T356">.</text:span><text:span text:style-name="T357"><text:s/></text:span>Susitariančiosios Valstybės nacionalinių subjektų bet koks apmokestinimas arba bet kokie su juo susiję reikalavimai kitoje Susitariančiojoje Valstybėje esant tokioms pat aplinkybėms, ypač rezidavimo požiūriu, neturi būti kitokie arba didesni už tos kitos Valstybės nacionalinių subjektų esamą arba galimą apmokestinimą ir su juo susijusius reikalavimus. Nepaisant 1 straipsnio nuostatų, ši nuostata taip pat taikoma asmenims, kurie nėra vienos arba abiejų Susitariančiųjų Valstybių rezidentai.</text:p>
      <text:p text:style-name="P358">2. Nuolatinės<text:s/>buveinės, kurią Susitariančiosios Valstybės įmonė turi kitoje Susitariančiojoje Valstybėje, apmokestinimas toje kitoje Valstybėje neturi būti mažiau palankus negu tos kitos Valstybės tą pačią veiklą vykdančių įmonių apmokestinimas. Ši nuostata neturi būti<text:s/>aiškinama kaip įpareigojanti Susitariančiąją Valstybę apmokestinant teikti kitos Susitariančiosios Valstybės rezidentams kokias nors asmenines nuolaidas, lengvatas arba sumažinimus, kokie yra teikiami jos rezidentams dėl jų civilinio statuso arba šeimyninių aplinkybių.</text:p>
      <text:p text:style-name="P359">3. Išskyrus atvejus, kai taikomos 9 straipsnio 1 dalies, 11 straipsnio 7 dalies arba 12 straipsnio 6 dalies nuostatos, palūkanos, honoraras ir kitos išmokos, kuriuos Susitariančiosios Valstybės įmonė moka kitos Susitariančiosios Valstybės<text:s/>rezidentui, nustatant tokios įmonės apmokestinamąjį pelną atimami tokiomis pat sąlygomis, kaip ir mokami pirmiau minėtos Valstybės rezidentui. Taip pat bet kokios Susitariančiosios Valstybės įmonės skolos kitos Susitariančiosios Valstybės rezidentui, nustatant tokios įmonės apmokestinamąjį kapitalą, atimamos tokiomis pat sąlygomis, kaip ir skolos pirmiau minėtos Valstybės rezidentui.</text:p>
      <text:p text:style-name="P360">4. Susitariančiosios Valstybės įmonių, kurių visas kapitalas arba jo dalis priklauso vienam arba daugiau kitos Susitariančiosios Valstybės rezidentų arba yra jų tiesiogiai arba<text:s/><text:soft-page-break/>netiesiogiai kontroliuojamas, bet koks apmokestinimas arba bet kokie su juo susiję reikalavimai pirmiau minėtoje Valstybėje neturi būti kitokie arba didesni už pirmiau minėtos Valstybės kitų panašių<text:s/>įmonių esamą arba galimą apmokestinimą ir su juo susijusius reikalavimus.</text:p>
      <text:p text:style-name="P361">5. Nepaisant 2 straipsnio nuostatų, šio straipsnio nuostatos taikomos visų rūšių ir tipų mokesčiams.</text:p>
      <text:p text:style-name="P362"/>
      <text:p text:style-name="P363"><text:span text:style-name="T364">25</text:span><text:span text:style-name="T365"><text:s/>straipsnis<text:s/></text:span></text:p>
      <text:p text:style-name="P366"><text:span text:style-name="T367">ABIPUSIO SUSITARIMO PROCEDŪRA</text:span></text:p>
      <text:p text:style-name="P368"/>
      <text:p text:style-name="P369">1. Kai asmuo mano,<text:s/>kad dėl vienos arba abiejų Susitariančiųjų Valstybių veiksmų jis yra arba bus apmokestinamas nesilaikant šios Sutarties nuostatų, jis gali, nepriklausomai nuo tų Valstybių vidaus įstatymuose numatytų teisės gynimo priemonių, šiuo klausimu kreiptis į Susitariančiosios Valstybės, kurios rezidentas jis yra, arba, jei jo atvejui taikoma 24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p>
      <text:p text:style-name="P370">2. 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paisant Susitariančiųjų Valstybių vidaus įstatymuose nustatytų laiko apribojimų.</text:p>
      <text:p text:style-name="P371">3. Susitariančiųjų Valstybių kompetentingi asmenys abipusiu susitarimu stengiasi išspręsti bet kokius sunkumus arba abejones, kylančius aiškinant arba taikant Sutartį. Jie taip pat gali kartu konsultuotis, kaip panaikinti dvigubą apmokestinimą Sutartyje nenumatytais atvejais.</text:p>
      <text:p text:style-name="P372">4. Susitariančiųjų Valstybių kompetentingi asmenys, siekdami susitarti pagal ankstesnes šio straipsnio dalis, gali vieni su kitais palaikyti tiesioginį ryšį, įskaitant per iš jų pačių arba jų atstovų sudarytą jungtinę komisiją.</text:p>
      <text:p text:style-name="P373"/>
      <text:p text:style-name="P374"><text:span text:style-name="T375">26</text:span><text:span text:style-name="T376"><text:s/>straipsnis<text:s/></text:span></text:p>
      <text:p text:style-name="P377"><text:span text:style-name="T378">KEITIMASIS INFORMACIJA</text:span></text:p>
      <text:p text:style-name="P379"/>
      <text:p text:style-name="P380">1. Susitariančiųjų Valstybių kompetentingi asmenys keičiasi tokia informacija, kuri yra būtina įgyvendinant šios Sutarties nuostatas arba Susitariančiųjų Valstybių vidaus įstatymų, susijusių su Susitariančiųjų Valstybių, politinių vienetų ar jų vietos valdžios vardu taikomais visų rūšių ir tipų mokesčiais, kuriems taikoma Sutartis, nuostatas, tiek, kiek jose numatytas apmokestinimas neprieštarauja Sutarčiai. 1 ir 2 straipsniai keitimosi informacija neapriboja. Bet kokia Susitariančiosios Valstybės gauta informacija laikoma slapta tokia pat tvarka, kaip ir informacija, gauta pagal tos Valstybės vidaus įstatymus, ir atskleidžiama tik asmenims arba institucijoms (įskaitant teismus ir administravimo institucijas), dalyvaujantiems mokesčių, kuriems taikomas pirmas sakinys, apskaičiavime arba rinkime, išieškojime arba su jais susijusiame teisminiame persekiojime arba ginčų nagrinėjime. Tokie asmenys arba institucijos šią informaciją naudoja tik tokiems tikslams. Jie gali tokią informaciją atskleisti viešuose teismo posėdžiuose arba teismo sprendimuose.</text:p>
      <text:p text:style-name="P381">2. 1 dalies nuostatos jokiu būdu neturi būti aiškinamos kaip įpareigojančios Susitariančiąją Valstybę:</text:p>
      <text:p text:style-name="P382">a) vykdyti administracines priemones, kurios neatitinka bet kurios iš Susitariančiųjų Valstybių įstatymų ir administravimo praktikos;</text:p>
      <text:p text:style-name="P383">b) teikti informaciją, kurios negalima teikti pagal bet kurios iš Susitariančiųjų Valstybių įstatymus arba įprastą administravimo tvarką;</text:p>
      <text:p text:style-name="P384">c) teikti informaciją,<text:s/>kuri atskleistų kokią nors prekybos, komercinės-ūkinės veiklos, pramoninę, komercinę arba profesinę paslaptį arba prekybos procesą, arba informaciją, kurios atskleidimas prieštarautų viešajai tvarkai<text:s/><text:span text:style-name="T385">(ordre public).</text:span></text:p>
      <text:p text:style-name="P386"/>
      <text:p text:style-name="P387"><text:span text:style-name="T388">27</text:span><text:span text:style-name="T389"><text:s/>straipsnis</text:span></text:p>
      <text:p text:style-name="P390"><text:span text:style-name="T391">DIPLOMATINIŲ ATS</text:span><text:span text:style-name="T392">TOVYBIŲ BEI KONSULINIŲ ĮSTAIGŲ NARIAI</text:span></text:p>
      <text:p text:style-name="P393"/>
      <text:p text:style-name="P394">Ši Sutartis neturi įtakos mokestinėms privilegijoms, suteikiamoms diplomatinių atstovybių arba konsulinių įstaigų nariams pagal bendrąsias tarptautinės teisės normas arba specialių susitarimų nuostatas.</text:p>
      <text:p text:style-name="P395"/>
      <text:p text:style-name="P396"><text:span text:style-name="T397">28</text:span><text:span text:style-name="T398"><text:s/>straipsnis<text:s/></text:span></text:p>
      <text:p text:style-name="P399"><text:span text:style-name="T400">LENGVATŲ APRIBOJIMAS</text:span></text:p>
      <text:p text:style-name="P401"/>
      <text:p text:style-name="P402">Nepaisant šios Sutarties bet kurios kitos nuostatos, Susitariančiosios Valstybės rezidentui kita Susitariančioji Valstybė nesumažina arba neatleidžia nuo šioje Sutartyje numatytų mokesčių, jei tokio rezidento, arba asmens, susijusio su šiuo rezidentu, sukūrimo arba buvimo pagrindinis tikslas arba vienas iš pagrindinių tikslų buvo pasinaudoti šios Sutarties teikiamomis lengvatomis, kurių kitaip nebūtų galima gauti.</text:p>
      <text:p text:style-name="P403"/>
      <text:p text:style-name="P404"><text:span text:style-name="T405">29</text:span><text:span text:style-name="T406"><text:s/>straipsnis<text:s/></text:span></text:p>
      <text:p text:style-name="P407"><text:span text:style-name="T408">ĮSIGALIOJIMAS</text:span></text:p>
      <text:p text:style-name="P409"/>
      <text:p text:style-name="P410">Sutartis<text:s/>įsigalioja vėlesniojo iš raštiškų pranešimų apie Susitariančiųjų Valstybių įstatymais nustatytų procedūrų, būtinų šiai Sutarčiai įsigalioti, užbaigimą gavimo dieną ir Sutarties nuostatos galioja abejose Susitariančiosiose Valstybėse:</text:p>
      <text:p text:style-name="P411">a) mokesčiams, išskaitomiems prie šaltinio – apmokestinant pajamas, gaunamas kalendorinių metų, einančių iškart po tų metų, kuriais įsigalioja Sutartis, sausio pirmą dieną arba po jos;</text:p>
      <text:p text:style-name="P412">b) kitiems pajamų ir kapitalo mokesčiams – imant mokesčius už bet kuriuos fiskalinius metus, prasidedančius kalendorinių metų, einančių iškart po tų metų, kuriais įsigalioja Sutartis, sausio pirmą dieną arba po jos.</text:p>
      <text:p text:style-name="P413"/>
      <text:p text:style-name="P414"><text:span text:style-name="T415">30</text:span><text:span text:style-name="T416"><text:s/>straipsnis<text:s/></text:span></text:p>
      <text:p text:style-name="P417"><text:span text:style-name="T418">NUTRAUKIMAS</text:span></text:p>
      <text:p text:style-name="P419"/>
      <text:p text:style-name="P420">Ši Sutartis galioja tol, kol jos nenutraukia viena iš Susitariančiųjų Valstybių. Bet kuri Susitariančioji Valstybė gali Sutartį nutraukti, diplomatiniais kanalais perduodama raštišką pranešimą apie nutraukimą mažiausiai prieš šešis mėnesius iki bet kurių kalendorinių metų pabaigos. Tokiu atveju Sutartis netaikoma abejose Susitariančiosiose Valstybėse:</text:p>
      <text:p text:style-name="P421">a) mokesčiams, išskaitomiems prie šaltinio – apmokestinant pajamas, gaunamas kalendorinių metų, einančių iškart po tų metų, kuriais pranešimas buvo perduotas, sausio pirmą dieną arba po jos;</text:p>
      <text:p text:style-name="P422">b) kitiems pajamų mokesčiams ir kapitalo mokesčiams – imant mokesčius už bet kuriuos fiskalinius metus, prasidedančius kalendorinių metų, einančių iškart po tų metų, kuriais pranešimas buvo perduotas, sausio pirmą dieną arba po jos.</text:p>
      <text:p text:style-name="P423"/>
      <text:p text:style-name="P424">Tai patvirtindami, toliau nurodyti tinkamai įgalioti asmenys pasirašė šią Sutartį.</text:p>
      <text:p text:style-name="P425"/>
      <text:p text:style-name="P426">Sudaryta dviem egzemplioriais 2007 m. rugpjūčio 29 d. Skopjėje lietuvių, makedoniečių ir anglų kalbomis, visi trys tekstai yra autentiški. Kilus nesutarimų dėl aiškinimo, vadovaujamasi tekstu anglų kalba.</text:p>
      <text:p text:style-name="P427"/>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LIETUVOS RESPUBLIKOS</text:p>
          </table:table-cell>
          <table:table-cell table:style-name="TableCell434">
            <text:p text:style-name="P435">MAKEDONIJOS RESPUBLIKOS</text:p>
          </table:table-cell>
        </table:table-row>
        <table:table-row table:style-name="TableRow436">
          <table:table-cell table:style-name="TableCell437">
            <text:p text:style-name="P438">VYRIAUSYBĖS VARDU</text:p>
          </table:table-cell>
          <table:table-cell table:style-name="TableCell439">
            <text:p text:style-name="P440">VYRIAUSYBĖS VARDU</text:p>
          </table:table-cell>
        </table:table-row>
      </table:table>
      <text:p text:style-name="P4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MAKEDONIJOS RESPUBLIKOS 2623 VYRIAUSYBĖS SUTARTIS DĖL PAJAMŲ BEI KAPITALO DVIGUBO APMOKESTINIMO IŠVENGIMO IR MOKESČIŲ SLĖPIMO PREVENCIJOS</dc:title>
    <meta:initial-creator>Rima</meta:initial-creator>
    <dc:creator>Adlib User</dc:creator>
    <meta:creation-date>2015-07-06T09:24:00Z</meta:creation-date>
    <dc:date>2015-07-06T09:24:00Z</dc:date>
    <meta:template xlink:href="Normal" xlink:type="simple"/>
    <meta:editing-cycles>2</meta:editing-cycles>
    <meta:editing-duration>PT0S</meta:editing-duration>
    <meta:document-statistic meta:page-count="14" meta:paragraph-count="275" meta:word-count="5487" meta:character-count="43458" meta:row-count="1092" meta:non-whitespace-character-count="38246"/>
  </office:meta>
</office:document-meta>
</file>