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left" style:position="3.333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333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333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333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333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333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2243in"/>
        </style:tab-stops>
      </style:paragraph-properties>
      <style:text-properties fo:font-size="9pt" style:font-size-asian="9pt" style:font-size-complex="9pt"/>
    </style:style>
    <style:style style:name="P40" style:parent-style-name="Normal" style:family="paragraph">
      <style:paragraph-properties>
        <style:tab-stops>
          <style:tab-stop style:type="left" style:position="3.224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224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224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224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2243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USISIEKIMO MINISTRO</text:p>
      <text:p text:style-name="P2">ĮSAKYMAS</text:p>
      <text:p text:style-name="P3"/>
      <text:p text:style-name="P4">DĖL LIETUVOS RESPUBLIKOS SUSISIEKIMO MINISTRO 2007 M. KOVO 23 D. ĮSAKYMO NR. 3-97 „DĖL VINJEČIŲ FORMOS, JŲ REIKALAVIMŲ, ĮSIGIJIMO IR NAUDOJIMO TVARKOS APRAŠO PATVIRTINIMO“ PAKEITIMO</text:p>
      <text:p text:style-name="P5"/>
      <text:p text:style-name="P6">2008 m. sausio 25 d. Nr. 3-19</text:p>
      <text:p text:style-name="P7">Vilnius</text:p>
      <text:p text:style-name="P8"/>
      <text:p text:style-name="P9"><text:span text:style-name="T10">Pakeičiu</text:span><text:s/>Vinječių formos, jų reikalavimų, įsigijimo ir naudojimo tvarkos aprašą, patvirtintą Lietuvos Respublikos susisiekimo ministro 2007 m. kovo 23 d. įsakymu Nr. 3-97 „Dėl Vinječių formos, jų reikalavimų, įsigijimo ir naudojimo tvarkos aprašo patvirtinimo“ (Žin., 2007, Nr. <text:a xlink:href="https://www.e-tar.lt/portal/lt/legalAct/TAR.089A16422DD2" office:target-frame-name="_blank" xlink:show="new"><text:span text:style-name="T11">37-1382</text:span></text:a>):</text:p>
      <text:p text:style-name="P12">1. Įrašau 2 punkto pirmojoje pastraipoje vietoj žodžių „aukščiausios kategorijos“ žodį „magistraliniais“.</text:p>
      <text:p text:style-name="P13">2. Įrašau 6 punkte vietoj žodžių „aukščiausiosios kategorijos“ žodį „magistralinius“.</text:p>
      <text:p text:style-name="P14">3. Įrašau 7 punkte vietoj žodžių „aukščiausiosios kategorijos“ žodį „magistraliniais“.</text:p>
      <text:p text:style-name="P15">4. Išdėstau 9.1 punktą taip:</text:p>
      <text:p text:style-name="P16">„9.1. vinjetė priklauso kitai kainos kategorijai<text:span text:style-name="T17"><text:s/></text:span>ar kitos kategorijos transporto priemonei, nei faktiškai nustatyta tikrinamai transporto priemonei, išskyrus atvejus, kai vinjetės kaina yra lygi ar<text:span text:style-name="T18"><text:s/></text:span>didesnė, nei reikalaujama tikrinamai transporto priemonei;“.</text:p>
      <text:p text:style-name="P19">5. Išdėstau<text:s/>9.5 punktą taip:</text:p>
      <text:p text:style-name="P20">„9.5. nesutampa vinjetės pagrindinėje dalyje ir kontroliniame kupone nurodyti duomenys (galiojimo pradžia (tik metų vinjetės), serija ir numeris, transporto priemonės valstybinis registracijos numeris);“.</text:p>
      <text:p text:style-name="P21">6. Pripažįstu netekusiu<text:s/>galios 11 punktą.</text:p>
      <text:p text:style-name="P22">7. Išdėstau 15 punktą taip:</text:p>
      <text:p text:style-name="P23">„15. Vinjetė keičiama Kelių direkcijoje<text:span text:style-name="T24"><text:s/></text:span>jos galiojimo laikotarpiu. Pakeistoje vinjetėje išlieka tas pats jos galiojimo laikas.<text:span text:style-name="T25"><text:s/></text:span>Šio Aprašo 12.1 ir 12.3 punktuose numatytais atvejais pakeista vinjetė<text:s/>išduodama tai pačiai transporto priemonei, šio Aprašo 12.2 ir 12.4 punktuose numatytais atvejais – kitai, bet tos pačios kategorijos transporto priemonei. Keičiant vinjetę papildomai mokesčio mokėti nereikia.“</text:p>
      <text:p text:style-name="P26">8. Įrašau priedo 5 punkto eilutės „Krovininės kelių transporto priemonės ir jų junginiai“ 2 skilties trečiojoje eilutėje vietoj skaičiaus ir žodžio „40 pėdų“ skaičius ir žodį „20, 30, 40, 45 pėdų“.</text:p>
      <text:p text:style-name="P27"/>
      <text:p text:style-name="P28"/>
      <text:p text:style-name="P29"><text:span text:style-name="T30">Susisiekimo ministras<text:s/></text:span><text:span text:style-name="T31"><text:tab/>Algirdas Butkevičius</text:span></text:p>
      <text:p text:style-name="P32"/>
      <text:p text:style-name="P33">SUDERINTA<text:tab/>SUDERINTA</text:p>
      <text:p text:style-name="P34">L. e. Muitinės departamento<text:tab/>Valstybinės kelių transporto<text:s/></text:p>
      <text:p text:style-name="P35">prie Finansų ministerijos<text:tab/>inspekcijos prie Susisiekimo</text:p>
      <text:p text:style-name="P36">generalinio direktoriaus pareigas<text:tab/>ministerijos viršininkas</text:p>
      <text:p text:style-name="P37">Ramutė Liupkevičienė<text:tab/>Vidmantas Žukauskas</text:p>
      <text:p text:style-name="P38">2008 m. sausio 10 d.<text:tab/>2008 m. sausio 21 d.</text:p>
      <text:p text:style-name="P39"/>
      <text:p text:style-name="P40">SUDERINTA</text:p>
      <text:p text:style-name="P41">L. e. Lietuvos policijos</text:p>
      <text:p text:style-name="P42">generalinio komisaro pareigas</text:p>
      <text:p text:style-name="P43">Vytautas Grigaravičius</text:p>
      <text:soft-page-break/>
      <text:p text:style-name="P44">2008 m. sausio 9 d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9-01-03T09:25:00Z</meta:creation-date>
    <dc:date>2019-01-03T09:25:00Z</dc:date>
    <meta:template xlink:href="Normal.dotm" xlink:type="simple"/>
    <meta:editing-cycles>2</meta:editing-cycles>
    <meta:editing-duration>PT0S</meta:editing-duration>
    <meta:document-statistic meta:page-count="2" meta:paragraph-count="19" meta:word-count="327" meta:character-count="2588" meta:row-count="65" meta:non-whitespace-character-count="2280"/>
  </office:meta>
</office:document-meta>
</file>