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 S A K Y M A S</text:span></text:p>
      <text:p text:style-name="P8"/>
      <text:p text:style-name="P9">DĖL lietuvos respublikos sveikatos apsaugos ministro 2009 m. birželio 23 d. įsakymo Nr. V-510 „dėl lietuvos higienos normos hn 36:2009 „Draudžiamos ir ribojamos medžiagos“ patvirtinimo“ Pakeitimo</text:p>
      <text:p text:style-name="P10"/>
      <text:p text:style-name="P11">2012 m. kovo 19 d. Nr. V-220</text:p>
      <text:p text:style-name="P12">Vilnius</text:p>
      <text:p text:style-name="P13"/>
      <text:p text:style-name="P14"/>
      <text:p text:style-name="P15"><text:span text:style-name="T16">Įgyvendindamas 2012 m. sausio 26 d. Komisijos įgyvendinimo sprendimą 2012/48/ES, kuriuo pratęsiamas Sprendimo 2009/251/EB reikalauti, kad valstybės narės užtikrintų, kad rinkai nebūtų pateikiami arba tiekiami gaminiai, kurių sudėtyje yra biocido dimetilfumarato, galiojimas (OL 2012 L 26, p. 35),</text:span></text:p>
      <text:p text:style-name="P17"><text:span text:style-name="T18">p a k e i č i u Lietuvos Respublikos sveikatos apsaugos ministro 2009 m. birželio 23 d. įsakymą Nr. V-510 „Dėl Lietuvos higienos normos HN 36:2009 „Draudžiamos ir ribojamos medžiagos“ patvirtinimo“ (Žin., 2009, Nr.<text:s/></text:span><text:a xlink:href="https://www.e-tar.lt/portal/lt/legalAct/TAR.186A391791C4" office:target-frame-name="_blank" xlink:show="new"><text:span text:style-name="T19">83-3451</text:span></text:a><text:span text:style-name="T20">, Nr.<text:s/></text:span><text:a xlink:href="https://www.e-tar.lt/portal/lt/legalAct/TAR.AE1725306C81" office:target-frame-name="_blank" xlink:show="new"><text:span text:style-name="T21">128-5567</text:span></text:a><text:span text:style-name="T22">; 2010, Nr.<text:s/></text:span><text:a xlink:href="https://www.e-tar.lt/portal/lt/legalAct/TAR.4BCC65D17783" office:target-frame-name="_blank" xlink:show="new"><text:span text:style-name="T23">41-2003</text:span></text:a><text:span text:style-name="T24">, Nr.<text:s/></text:span><text:a xlink:href="https://www.e-tar.lt/portal/lt/legalAct/TAR.E9FA9100A026" office:target-frame-name="_blank" xlink:show="new"><text:span text:style-name="T25">85-4487</text:span></text:a><text:span text:style-name="T26">; 2011, Nr.<text:s/></text:span><text:a xlink:href="https://www.e-tar.lt/portal/lt/legalAct/TAR.E9659CCEDD33" office:target-frame-name="_blank" xlink:show="new"><text:span text:style-name="T27">9-406</text:span></text:a><text:span text:style-name="T28">, Nr.<text:s/></text:span><text:a xlink:href="https://www.e-tar.lt/portal/lt/legalAct/TAR.DC206D1ACA87" office:target-frame-name="_blank" xlink:show="new"><text:span text:style-name="T29">49-2400</text:span></text:a><text:span text:style-name="T30">, Nr.<text:s/></text:span><text:a xlink:href="https://www.e-tar.lt/portal/lt/legalAct/TAR.46F294EC8036" office:target-frame-name="_blank" xlink:show="new"><text:span text:style-name="T31">151-7118</text:span></text:a><text:span text:style-name="T32">):</text:span></text:p>
      <text:p text:style-name="P33"><text:span text:style-name="T34">1</text:span><text:span text:style-name="T35">. Išdėstau preambulę taip:</text:span></text:p>
      <text:p text:style-name="P36"><text:span text:style-name="T37">„Įgyvendindamas 2000 m. rugsėjo 18 d. Europos Parlamento ir Tarybos direktyvą 2000/53/EB dėl eksploatuoti netinkamų transporto priemonių (OL<text:s/></text:span><text:span text:style-name="T38">2004 m. specialusis leidimas</text:span><text:span text:style-name="T39">, 15 skyrius, 5 tomas, p. 224) su paskutiniais pakeitimais, padarytais 2011 m. kovo 30 d. Komisijos direktyva 2011/37/ES (OL 2011 L 85, p. 3), 2003 m. sausio 27 d. Europos Parlamento ir Tarybos direktyvą 2002/95/EB dėl tam tikrų pavojingų medžiagų naudojimo elektros ir elektroninėje įrangoje apribojimo (OL<text:s/></text:span><text:span text:style-name="T40">2004 m. specialusis leidimas</text:span><text:span text:style-name="T41">, 13 skyrius, 31 tomas, p. 127) su paskutiniais pakeitimais, padarytais 2010 m. rugsėjo 24 d. Komisijos sprendimu 2010/571/ES (OL 2010 L 251, p. 28), 2003 m. sausio 27 d. Europos Parlamento ir Tarybos direktyvą 2002/96/EB dėl elektros ir elektroninės įrangos atliekų (OL<text:s/></text:span><text:span text:style-name="T42">2004 m. specialusis leidimas</text:span><text:span text:style-name="T43">, 15 skyrius, 7 tomas, p. 359),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 L 327, p. 7), 2006 m. gruodžio 18 d. Europos Parlamento ir Tarybos reglamentą (EB) Nr. 1907/2006 dėl cheminių medžiagų registracijos, įvertinimo, autorizacijos ir apribojimų (REACH), įsteigiantį Europos cheminių medžiagų agentūrą, iš dalies keičiantį Direktyvą 1999/45/EB bei<text:s/></text:span><text:span text:style-name="T44">panaikinantį Tarybos reglamentą (EEB) Nr. 793/93, Komisijos reglamentą (EB) Nr. 1488/94, Tarybos direktyvą 76/769/EEB</text:span><text:span text:style-name="T45"><text:s/>ir Komisijos direktyvas 91/155/EEB, 93/67/EEB, 93/105/EB bei 2000/21/EB (OL 2006 L 396, p. 1), 2009 m. kovo 17 d. Komisijos sprendimą 2009/251/EB reikalauti, kad valstybės narės užtikrintų, kad rinkai nebūtų pateikiami arba tiekiami gaminiai, kurių sudėtyje yra biocido dimetilfumarato (OL 2009 L 74, p. 32), su paskutiniais pakeitimais, padarytais 2012 m. sausio 26 d. Komisijos įgyvendinimo sprendimu 2012/48/ES (OL 2012 L 26, p. 35):“.</text:span></text:p>
      <text:p text:style-name="P46"><text:span text:style-name="T47">2</text:span><text:span text:style-name="T48">. Nurodytuoju įsakymu patvirtintoje Lietuvos higienos normoje HN 36:2009 „Draudžiamos ir ribojamos medžiagos“:<text:s/></text:span></text:p>
      <text:p text:style-name="P49"><text:span text:style-name="T50">2.1</text:span><text:span text:style-name="T51">. išdėstau preambulės paskutinę pastraipą taip:</text:span></text:p>
      <text:p text:style-name="P52"><text:span text:style-name="T53">„2009 m. kovo 17 d. Komisijos sprendimas 2009/251/EB reikalauti, kad valstybės narės užtikrintų, kad rinkai nebūtų pateikiami arba tiekiami gaminiai, kurių sudėtyje yra biocido dimetilfumarato (OL 2009 L 74, p. 32), su paskutiniais pakeitimais, padarytais 2012 m. sausio 26 d. Komisijos įgyvendinimo sprendimu 2012/48/ES (OL 2012 L 26, p. 35).“;</text:span></text:p>
      <text:p text:style-name="P54"><text:span text:style-name="T55">2.2</text:span><text:span text:style-name="T56">. išdėstau 1 lentelės 3.4 punktą taip:</text:span></text:p>
      <text:p text:style-name="P57"><text:span text:style-name="T58">„</text:span><text:span text:style-name="T59">3.4</text:span><text:span text:style-name="T60">. 3.1 ir 3.2 punktų reikalavimai taikomi iki tol, kol įsigalios Reglamento (EB) Nr. 1907/2006 XVII priedą dėl dimetilfumarato iš dalies keičiantis Komisijos reglamentas, arba iki 2013 m. kovo 15 d., pasirenkant ankstesnę datą.“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28T10:46:00Z</meta:creation-date>
    <dc:date>2015-09-28T10:46:00Z</dc:date>
    <meta:template xlink:href="Normal" xlink:type="simple"/>
    <meta:editing-cycles>2</meta:editing-cycles>
    <meta:editing-duration>PT0S</meta:editing-duration>
    <meta:document-statistic meta:page-count="2" meta:paragraph-count="20" meta:word-count="634" meta:character-count="4381" meta:row-count="101" meta:non-whitespace-character-count="3767"/>
  </office:meta>
</office:document-meta>
</file>