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18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1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4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break-before="page" fo:margin-left="3.14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1493in">
        <style:tab-stops/>
      </style:paragraph-properties>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 style:parent-style-name="Normal" style:family="paragraph">
      <style:paragraph-properties fo:text-align="center" fo:text-indent="0.0381in"/>
      <style:text-properties fo:font-size="10pt" style:font-size-asian="10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size="8pt" style:font-size-asian="8pt" style:font-size-complex="8pt" style:language-asian="lt" style:country-asian="LT"/>
    </style:style>
    <style:style style:name="P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fo:font-size="8pt" style:font-size-asian="8pt" style:font-size-complex="8pt" style:language-asian="lt" style:country-asian="LT"/>
    </style:style>
    <style:style style:name="P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margin-right="0.318in"/>
      <style:text-properties fo:font-size="3pt" style:font-size-asian="3pt" style:font-size-complex="3pt" style:language-asian="lt" style:country-asian="LT"/>
    </style:style>
    <style:style style:name="P92" style:parent-style-name="Normal" style:family="paragraph">
      <style:paragraph-properties fo:text-align="justify" fo:margin-left="1.5in">
        <style:tab-stops>
          <style:tab-stop style:type="right" style:position="4.7993in"/>
        </style:tab-stops>
      </style:paragraph-properties>
      <style:text-properties fo:font-size="10pt" style:font-size-asian="10pt" style:language-asian="lt" style:country-asian="LT"/>
    </style:style>
    <style:style style:name="P93" style:parent-style-name="Normal" style:family="paragraph">
      <style:paragraph-properties fo:margin-left="1.8333in">
        <style:tab-stops>
          <style:tab-stop style:type="right" style:position="4.4659in"/>
        </style:tab-stops>
      </style:paragraph-properties>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break-before="page" fo:margin-left="3.14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1493in">
        <style:tab-stops/>
      </style:paragraph-properties>
      <style:text-properties style:font-size-complex="12pt" style:language-asian="lt" style:country-asian="LT"/>
    </style:style>
    <style:style style:name="P101" style:parent-style-name="Normal" style:family="paragraph">
      <style:paragraph-properties fo:margin-left="3.1493in">
        <style:tab-stops/>
      </style:paragraph-properties>
      <style:text-properties style:font-size-complex="12pt" style:language-asian="lt" style:country-asian="LT"/>
    </style:style>
    <style:style style:name="P102"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 style:parent-style-name="Normal" style:family="paragraph">
      <style:paragraph-properties fo:text-align="center" fo:text-indent="0.0381in"/>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4pt" style:font-size-asian="14pt" style:font-size-complex="14pt"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P1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text-properties fo:font-size="8pt" style:font-size-asian="8pt" style:font-size-complex="8pt" style:language-asian="lt" style:country-asian="LT"/>
    </style:style>
    <style:style style:name="P1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32" style:parent-style-name="Normal" style:family="paragraph">
      <style:paragraph-properties>
        <style:tab-stops>
          <style:tab-stop style:type="right" style:leader-style="solid" style:leader-text="_" style:position="6.3in"/>
        </style:tab-stops>
      </style:paragraph-properties>
      <style:text-properties fo:font-size="5pt" style:font-size-asian="5pt" style:font-size-complex="5pt" style:text-underline-type="single" style:text-underline-style="solid" style:text-underline-width="auto" style:text-underline-mode="continuous" style:language-asian="lt" style:country-asian="L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 style:parent-style-name="Normal" style:family="paragraph">
      <style:paragraph-properties>
        <style:tab-stops>
          <style:tab-stop style:type="right" style:leader-style="solid" style:leader-text="_" style:position="6.3in"/>
        </style:tab-stops>
      </style:paragraph-properties>
      <style:text-properties fo:font-size="5pt" style:font-size-asian="5pt" style:font-size-complex="5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text-properties fo:font-size="5pt" style:font-size-asian="5pt" style:font-size-complex="5pt" style:text-underline-type="single" style:text-underline-style="solid" style:text-underline-width="auto" style:text-underline-mode="continuous" style:language-asian="lt" style:country-asian="LT"/>
    </style:style>
    <style:style style:name="P141" style:parent-style-name="Normal" style:family="paragraph">
      <style:paragraph-properties fo:text-align="justify" fo:text-indent="0.0465in"/>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6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Įmonių bankroto valdymo departamento <text:s/>prie ūkio ministerijos DIREKTORIAUS<text:s/></text:span></text:p>
      <text:p text:style-name="P3">Į S A K Y M A S</text:p>
      <text:p text:style-name="P4"/>
      <text:p text:style-name="P5">DĖL FIZINIO asmens, siekiančio teikti ĮMONĖS bankroto administravimo paslaugas, DEKLARACIJOS DĖL ATITIKTIES TEISĖS AKTŲ REIKALAVIMAMS IR jURIDINIO asmens,<text:s/>siekiančio teikti ĮMONĖS bankroto administravimo paslaugas, DEKLARACIJOS DĖL ATITIKTIES TEISĖS AKTŲ REIKALAVIMAMS PATVIRTINIMO</text:p>
      <text:p text:style-name="P6"/>
      <text:p text:style-name="P7">2013 m. rugsėjo 17 d. Nr. V-77</text:p>
      <text:p text:style-name="P8">Vilnius</text:p>
      <text:p text:style-name="P9"/>
      <text:p text:style-name="P10"><text:span text:style-name="T11">Vadovaudamasis Lietuvos Respublikos Vyriausybės 2012 m. liepos 18 d. nutarimo Nr. 909 „D</text:span><text:span text:style-name="T12">ėl<text:s/></text:span><text:span text:style-name="T13">t</text:span><text:span text:style-name="T14">eismo skiriamo bankroto administratoriaus kandidatūros derinimo ir bankroto administratoriaus kandidatūros siūlymo teismui taisyklių patvirtinimo“ (Žin., 2012, Nr. </text:span><text:a xlink:href="https://www.e-tar.lt/portal/lt/legalAct/TAR.E12973FC0A7F" office:target-frame-name="_blank" xlink:show="new"><text:span text:style-name="T15">88-4602</text:span></text:a><text:span text:style-name="T16">)<text:s/></text:span><text:span text:style-name="T17">2 punktu:</text:span></text:p>
      <text:p text:style-name="P18"><text:span text:style-name="T19">1</text:span><text:span text:style-name="T20">.<text:s/></text:span><text:span text:style-name="T21">P r i p a ž į s t u</text:span><text:span text:style-name="T22"><text:s/>netekusiu galios Įmonių bankroto valdymo departamento prie Ūkio ministerijos direktoriaus 2012 m. liepos 27 d. įsakymą Nr. V-69 „Dėl fizinio asmens, siekiančio teikti įmonės bankroto administravimo paslaugas, deklaracij</text:span><text:span text:style-name="T23">os dėl atitikties teisės aktų reikalavimams ir juridinio asmens, siekančio teikti įmonės bankroto administravimo paslaugas, deklaracijos dėl atitikties teisės aktų reikalavimams patvirtinimo“ (Žin., 2012, Nr. </text:span><text:a xlink:href="https://www.e-tar.lt/portal/lt/legalAct/TAR.FC220BAA538B" office:target-frame-name="_blank" xlink:show="new"><text:span text:style-name="T24">91-4766</text:span></text:a><text:span text:style-name="T25">).</text:span></text:p>
      <text:p text:style-name="P26"><text:span text:style-name="T27">2</text:span><text:span text:style-name="T28">.<text:s/></text:span><text:span text:style-name="T29">T v i r t i n u</text:span><text:span text:style-name="T30"><text:s/>pridedamas Fizinio asmens, siekiančio teikti įmonės bankroto administravimo paslaugas, deklaracijos dėl atitikties teisės aktų reikalavimams ir Juridinio asmens, siekiančio teikti įmonės bank</text:span><text:span text:style-name="T31">roto administravimo paslaugas, deklaracijos dėl atitikties teisės aktų reikalavimams formas.</text:span></text:p>
      <text:p text:style-name="P32"><text:span text:style-name="T33">3</text:span><text:span text:style-name="T34">.<text:s/></text:span><text:span text:style-name="T35">N u s t a t a<text:s/></text:span><text:span text:style-name="T36">u, kad šis įsakymas įsigalioja 2013 m. spalio 1 dieną.</text:span></text:p>
      <text:p text:style-name="P37"/>
      <text:p text:style-name="P38"><text:span text:style-name="T39">Direktorius</text:span><text:span text:style-name="T40"><text:tab/>Alvydas Geigalas<text:s/></text:span></text:p>
      <text:p text:style-name="P41"/>
      <text:p text:style-name="P42"><text:span text:style-name="T43">_________________</text:span></text:p>
      <text:p text:style-name="P44"/>
      <text:soft-page-break/>
      <text:p text:style-name="P45"><text:span text:style-name="T46">Forma patvirtinta</text:span></text:p>
      <text:p text:style-name="P47">Įmonių<text:s/>bankroto valdymo departamento prie Ūkio ministerijos direktoriaus</text:p>
      <text:p text:style-name="P48">2013 m. rugsėjo 17 d. įsakymu Nr. V-77<text:s/></text:p>
      <text:p text:style-name="P49"/>
      <text:p text:style-name="P50">_<text:tab/></text:p>
      <text:p text:style-name="P51">(fizinio asmens, siekiančio teikti įmonės bankroto administravimo paslaugas, vardas, pavardė, asmenų, teikiančių įmonių bankroto administravimo paslaugas, sąrašo numeris)</text:p>
      <text:p text:style-name="P52"/>
      <text:p text:style-name="P53"/>
      <text:p text:style-name="P54">Įmonių bankroto valdymo departamentui<text:s/></text:p>
      <text:p text:style-name="P55">prie Ūkio ministerijos</text:p>
      <text:p text:style-name="P56"/>
      <text:p text:style-name="P57"/>
      <text:p text:style-name="P58"><text:span text:style-name="T59">Fizinio asmens, siekiančio teikti ĮMONĖS bankroto administravimo paslaugas</text:span><text:span text:style-name="T60">, DEKLARACIJA</text:span></text:p>
      <text:p text:style-name="P61"><text:span text:style-name="T62">DĖL ATITIKTIES TEISĖS AKTŲ REIKALAVIMAMS</text:span></text:p>
      <text:p text:style-name="P63"/>
      <text:p text:style-name="P64">__________________</text:p>
      <text:p text:style-name="P65">(data)</text:p>
      <text:p text:style-name="P66"/>
      <text:p text:style-name="P67">______________</text:p>
      <text:p text:style-name="P68">(vieta)</text:p>
      <text:p text:style-name="P69"/>
      <text:p text:style-name="P70">Aš,<text:s/><text:tab/>, siekiantis</text:p>
      <text:p text:style-name="P71">(fizinio asmens, siekiančio teikti įmonės bankroto administravimo paslaugas, vardas, pavardė)</text:p>
      <text:p text:style-name="P72"/>
      <text:p text:style-name="P73">teikti<text:s/><text:tab/></text:p>
      <text:p text:style-name="P74">(įmonės pavadinimas, įmonės kodas, buveinės adresas)</text:p>
      <text:p text:style-name="P75"/>
      <text:p text:style-name="P76">_<text:tab/></text:p>
      <text:p text:style-name="P77"/>
      <text:p text:style-name="P78">(toliau – Įmonė) bankroto administravimo paslaugas,<text:s/>deklaruoju, kad:</text:p>
      <text:p text:style-name="P79"><text:span text:style-name="T80">1</text:span><text:span text:style-name="T81">. Nesu Įmonės kreditorius (su kreditoriumi darbo santykiais susijęs asmuo ar, kai kreditorius – juridinis asmuo, jo organų narys), asmuo, kuris pagal įstatymus ar kitus teisės aktus neturi teisės būti vadovu, Įmonės ar Įmonę patronuojan</text:span><text:span text:style-name="T82">čios arba Įmonės dukterinės įmonės savininkas, jos valdymo organų narys, vadovas, jo pavaduotojas (direktorius), vyriausiasis buhalteris (buhalteris), Įmonės apskaitos struktūrinio padalinio vadovas, akcininkas, nuosavybės teise turintis arba turėjęs per p</text:span><text:span text:style-name="T83">askutinius 36 mėnesius iki bankroto bylos iškėlimo daugiau kaip 10 procentų Įmonės arba Įmonę patronuojančios ar Įmonės dukterinės įmonės akcijų; per paskutinius 36 mėnesius iki bankroto bylos iškėlimo Įmonėje neužėmiau nė vienų pirmiau nurodytų pareigų, t</text:span><text:span text:style-name="T84">aip pat nesu sutuoktinis, giminystės (tiesiosios aukštutinės ir tiesiosios žemutinės linijos giminaitis, tikras ar netikras brolis ar sesuo, įtėvis ar įvaikis), svainystės ar partnerystės ryšiais su bankroto bylą nagrinėjančiu teisėju susijęs asmuo.</text:span></text:p>
      <text:p text:style-name="P85"><text:span text:style-name="T86">2</text:span><text:span text:style-name="T87">.</text:span><text:span text:style-name="T88"><text:s/>Neturiu teisinio suinteresuotumo bylos baigtimi.<text:s/></text:span></text:p>
      <text:p text:style-name="P89">Patvirtinu, kad mano pateikta informacija yra teisinga.</text:p>
      <text:p text:style-name="P90">Jeigu iki nutarties iškelti Įmonei bankroto bylą priėmimo dienos pasikeis šioje deklaracijoje nurodyti duomenys ir dėl to, vadovaujantis Įmonių bankroto įstatymo 11 straipsnio 4 dalimi, negalėsiu būti paskirtas Įmonės administratoriumi, įsipareigoju nedelsdamas apie tai raštu arba elektroninėmis priemonėmis informuoti Įmonių bankroto valdymo departamentą prie Ūkio ministerijos ir asmenį, pasiūliusį mano kandidatūrą.</text:p>
      <text:p text:style-name="P91"/>
      <text:p text:style-name="P92">___________________<text:tab/>______________</text:p>
      <text:p text:style-name="P93"><text:span text:style-name="T94">(parašas)</text:span><text:span text:style-name="T95"><text:tab/>(vardas, pavardė)</text:span></text:p>
      <text:p text:style-name="P96"><text:span text:style-name="T97">_________________</text:span></text:p>
      <text:soft-page-break/>
      <text:p text:style-name="P98"><text:span text:style-name="T99">Forma patvirtinta</text:span></text:p>
      <text:p text:style-name="P100">Įmonių bankroto valdymo departamento prie Ūkio ministerijos direktoriaus</text:p>
      <text:p text:style-name="P101">2013 m. rugsėjo 17 d. įsakymu Nr. V-77</text:p>
      <text:p text:style-name="P102"/>
      <text:p text:style-name="P103"/>
      <text:p text:style-name="P104">_<text:tab/></text:p>
      <text:p text:style-name="P105"><text:span text:style-name="T106">(juridinio asme</text:span><text:span text:style-name="T107">ns, siekiančio teikti įmonės bankroto administravimo paslaugas,</text:span><text:span text:style-name="T108"><text:s/></text:span><text:span text:style-name="T109">pavadinimas, įmonės kodas, asmenų, teikiančių įmonių bankroto administravimo paslaugas, sąrašo numeris)</text:span></text:p>
      <text:p text:style-name="P110"/>
      <text:p text:style-name="P111">Įmonių bankroto valdymo departamentui<text:s/></text:p>
      <text:p text:style-name="P112">prie Ūkio ministerijos</text:p>
      <text:p text:style-name="P113"/>
      <text:p text:style-name="P114"><text:span text:style-name="T115">Juridinio asmens,<text:s/></text:span><text:span text:style-name="T116">siekiančio teikti ĮMONĖS bankroto administravimo paslaugas,</text:span><text:span text:style-name="T117"><text:s/></text:span><text:span text:style-name="T118">DEKLARACIJA</text:span></text:p>
      <text:p text:style-name="P119"><text:span text:style-name="T120">DĖL ATITIKTIES TEISĖS AKTŲ REIKALAVIMAMS</text:span></text:p>
      <text:p text:style-name="P121"/>
      <text:p text:style-name="P122"/>
      <text:p text:style-name="P123">__________________</text:p>
      <text:p text:style-name="P124">(data)</text:p>
      <text:p text:style-name="P125"/>
      <text:p text:style-name="P126">______________</text:p>
      <text:p text:style-name="P127">(vieta)</text:p>
      <text:p text:style-name="P128"/>
      <text:p text:style-name="P129">_<text:tab/><text:s/>(toliau – Juridinis asmuo),</text:p>
      <text:p text:style-name="P130">(juridinio asmens, siekiančio teikti įmonės bankroto administravimo paslaugas,</text:p>
      <text:p text:style-name="P131">pavadinimas)</text:p>
      <text:p text:style-name="P132"/>
      <text:p text:style-name="P133"><text:span text:style-name="T134">siekianti teikti</text:span><text:span text:style-name="T135"><text:s/></text:span><text:span text:style-name="T136"><text:tab/></text:span></text:p>
      <text:p text:style-name="P137">(įmonės pavadinimas, įmonės kodas, buveinės adresas)</text:p>
      <text:p text:style-name="P138"/>
      <text:p text:style-name="P139">_<text:tab/></text:p>
      <text:p text:style-name="P140"/>
      <text:p text:style-name="P141">(toliau – Įmonė) bankroto administravimo paslaugas, deklaruoja, kad:<text:s/></text:p>
      <text:p text:style-name="P142"><text:span text:style-name="T143">1</text:span><text:span text:style-name="T144">. Juridinis asmuo ir (ar) Juridinio asmens vadovas, jo pavaduotojai<text:s/></text:span><text:span text:style-name="T145">(direktoriai), vyriausiasis buhalteris (buhalteris), Juridinio asmens apskaitos struktūrinio padalinio vadovas, Juridinio asmens organo nariai, Juridinio asmens dalyviai nėra Įmonės kreditorius (su kreditoriumi darbo santykiais susijęs asmuo ar, kai kredit</text:span><text:span text:style-name="T146">orius – juridinis asmuo, jo organų narys), asmuo, kuris pagal įstatymus ar kitus teisės aktus neturi teisės būti vadovu, Įmonės ar Įmonę patronuojančios arba Įmonės dukterinės įmonės savininkas, jos valdymo organų narys, vadovas, jo pavaduotojas (direktori</text:span><text:span text:style-name="T147">us), vyriausiasis buhalteris (buhalteris), Įmonės apskaitos struktūrinio padalinio vadovas, akcininkas, nuosavybės teise turintis arba turėjęs per paskutinius 36 mėnesius iki bankroto bylos iškėlimo daugiau kaip 10 procentų Įmonės arba Įmonę patronuojančio</text:span><text:span text:style-name="T148">s ar Įmonės dukterinės įmonės akcijų; Juridinio asmens vadovas, jo pavaduotojai (direktoriai), vyriausiasis buhalteris (buhalteris), Juridinio asmens apskaitos struktūrinio padalinio vadovas, Juridinio asmens organo nariai, Juridinio asmens dalyviai per pa</text:span><text:span text:style-name="T149">skutinius 36 mėnesius iki bankroto bylos iškėlimo Įmonėje neužėmė nė vienų pirmiau nurodytų pareigų, taip pat nėra sutuoktiniai, giminystės</text:span><text:span text:style-name="T150"><text:s/></text:span><text:span text:style-name="T151">(tiesiosios  aukštutinės ir tiesiosios žemutinės linijos giminaičiai, tikri bei netikri broliai ir seserys, įtėviai<text:s/></text:span><text:span text:style-name="T152">ir įvaikiai), svainystės ar partnerystės ryšiais su bankroto bylą nagrinėjančiu teisėju susiję asmenys.</text:span></text:p>
      <text:p text:style-name="P153"><text:span text:style-name="T154">2</text:span><text:span text:style-name="T155">. Juridinis asmuo ir (ar) Juridinio asmens vadovas, jo pavaduotojai (direktoriai), vyriausiasis buhalteris (buhalteris), Juridinio asmens apskaitos</text:span><text:span text:style-name="T156"><text:s/>struktūrinio padalinio vadovas, Juridinio asmens organo nariai, Juridinio asmens dalyviai neturi teisinio suinteresuotumo bylos baigtimi.</text:span></text:p>
      <text:p text:style-name="P157">Juridinis asmuo patvirtina, kad jo pateikta informacija yra teisinga.</text:p>
      <text:p text:style-name="P158">Jeigu iki nutarties iškelti Įmonei bankroto bylą priėmimo dienos pasikeis šioje deklaracijoje nurodyti duomenys ir dėl to, vadovaujantis Įmonių bankroto įstatymo 11 straipsnio 4 dalimi, Juridinis asmuo negalės būti paskirtas Įmonės administratoriumi, Juridinis asmuo įsipareigoja nedelsdamas apie tai raštu arba elektroninėmis priemonėmis informuoti<text:s/><text:soft-page-break/>Įmonių bankroto valdymo departamentą prie Ūkio ministerijos ir asmenį, pasiūliusį Juridinio asmens kandidatūrą.</text:p>
      <text:p text:style-name="P159"/>
      <text:p text:style-name="P160"/>
      <text:p text:style-name="P161">______________<text:tab/>_______________________________________</text:p>
      <text:p text:style-name="P162">(parašas)<text:tab/>(juridinio asmens vadovo ar jo<text:s/>įgalioto asmens vardas, pavardė)</text:p>
      <text:p text:style-name="Normal"/>
      <text:p text:style-name="P163"><text:span text:style-name="T164">___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 DIREKTORIAUS</dc:title>
    <meta:initial-creator>Rima</meta:initial-creator>
    <dc:creator>Adlib User</dc:creator>
    <meta:creation-date>2015-09-17T17:02:00Z</meta:creation-date>
    <dc:date>2015-09-17T17:02:00Z</dc:date>
    <meta:template xlink:href="Normal" xlink:type="simple"/>
    <meta:editing-cycles>2</meta:editing-cycles>
    <meta:editing-duration>PT0S</meta:editing-duration>
    <meta:document-statistic meta:page-count="4" meta:paragraph-count="75" meta:word-count="915" meta:character-count="7386" meta:row-count="198" meta:non-whitespace-character-count="6546"/>
  </office:meta>
</office:document-meta>
</file>