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keep-with-next="always" fo:keep-together="always"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VASARIO 27 D. ĮSAKYMO NR. 3D-70 „DĖL ŽEMĖS ŪKIO PRODUKCIJOS PIRKIMO-PARDAVIMO SUTARČIŲ“ PAKEITIMO</text:p>
      <text:p text:style-name="P9"/>
      <text:p text:style-name="P10">2006 m. birželio 19 d. Nr. 3D-256</text:p>
      <text:p text:style-name="P11">Vilnius</text:p>
      <text:p text:style-name="P12"/>
      <text:p text:style-name="P13"/>
      <text:p text:style-name="P14"><text:span text:style-name="T15">Pakeičiu</text:span><text:s/>Pavyzdinę grūdų pirkimo-pardavimo sutartį, patvirtintą Lietuvos Respublikos žemės ūkio ministro 2003 m. vasario 27 d. įsakymu Nr. 3D-70 „Dėl žemės ūkio produkcijos pirkimo-pardavimo sutarčių“ (Žin., 2003, Nr.<text:s/><text:a xlink:href="https://www.e-tar.lt/portal/lt/legalAct/TAR.F446DFADE774" office:target-frame-name="_blank" xlink:show="new"><text:span text:style-name="T16">23-979</text:span></text:a>):</text:p>
      <text:p text:style-name="P17">1. Papildau sutarties preambulės skliausteliuose nurodomus grūdų augintojo duomenis ir po žodžių „PVM kodas, PVM tarifas“ įrašau žodžius „registracijos Įregistruotų pašarų ūkio subjektų sąraše numeris Nr. r LT AT _____________“.</text:p>
      <text:p text:style-name="P18">2. Išdėstau 2.1 punktą taip:</text:p>
      <text:p text:style-name="P19">„2.1. Pagal šią sutartį priimami:</text:p>
      <text:p text:style-name="P20">2.1.1. grūdai, atitinkantys sutarties 1.1 punkto lentelėje nurodytų standartų ir techninių sąlygų reikalavimus;</text:p>
      <text:p text:style-name="P21">2.1.2. grūdai, išauginti pagal Pirminės grūdų gamybos geros higienos taisyklėse išvardytas rekomendacijas.“</text:p>
      <text:p text:style-name="P22">3. Išdėstau 2.4 punktą taip:</text:p>
      <text:p text:style-name="P23">„2.4. Grūdų įskaitomasis svoris pagal Grūdų ir jų produktų inventorizacijos grūdų perdirbimo įmonėse taisyklių, patvirtintų Lietuvos Respublikos žemės ūkio ministro 1999 m. gruodžio 31 d. įsakymu Nr. 479 (Žin., 2000, Nr.<text:s/><text:a xlink:href="https://www.e-tar.lt/portal/lt/legalAct/TAR.CC853AAD63D5" office:target-frame-name="_blank" xlink:show="new"><text:span text:style-name="T24">3-87</text:span></text:a>; 2005, Nr.<text:s/><text:a xlink:href="https://www.e-tar.lt/portal/lt/legalAct/TAR.DCE3C87A1848" office:target-frame-name="_blank" xlink:show="new"><text:span text:style-name="T25">102-3788</text:span></text:a>), 26 punktą apskaičiuojamas perskaičiavus patiektų grūdų drėgnio ir šiukšlinių priemaišų kiekio faktiškuosius rodiklius į sutarties 1.1 punkto lentelėje nurodytų standartų ir techninių sąlygų nustatytus bazinius rodiklius. Kai faktiškojo patiektų grūdų drėgnio ir šiukšlinių priemaišų kiekio procentų suma viršija bazinių rodiklių procentų sumą, jų perviršio procentu mažinamas įskaitomasis grūdų svoris, o kai faktiškoji šių rodiklių procentų suma mažesnė už bazinių rodiklių procentų sumą – įskaitomasis svoris atitinkamu procentu didinamas.“</text:p>
      <text:p text:style-name="P26">3. Papildau 2.6 punktu:</text:p>
      <text:p text:style-name="P27">„2.5. Už patiektus aukštesnės ar žemesnės kokybės grūdus, lyginant su sutarties 1.1 punkto lentelėje nurodytų standartų ir techninių sąlygų nustatytais grūdų kokybės rodikliais, taikomos piniginės priemokos ar nuolaidos. Šalių susitarimu piniginės priemokos ar nuolaidos gali būti taikomos pagal grūdų drėgnio, šiukšlinių priemaišų kiekio, užkrėstumo grūdų kenkėjais, natūrinio svorio, skaldytų grūdų, grūdinių priemaišų kiekio, sudygusių grūdų kiekio, taip pat baltymingumo, glitimo, kritimo skaičiaus, krakmolingumo (spirito ir krakmolo pramonei), aliejinių augalų sėklų aliejingumo, salyklinių grūdų dygimo galios, stambių ir smulkių grūdų kiekio salykliniuose grūduose rodiklius. Priemokos gali būti mokamos ir už grūdų kokybės atskirų rodiklių atitikimą pirkėjo pageidaujamus parametrus, kurie gali būti papildomai nurodomi sutarties 1.1 punkte.“</text:p>
      <text:p text:style-name="P28">4. Įrašau 4.2 punkto lentelės 4 skiltyje skliausteliuose po žodžių „ar kitų išmokų“ žodžius „bei PVM“.</text:p>
      <text:p text:style-name="P29">5. Išdėstau 6.1 punktą taip:</text:p>
      <text:p text:style-name="P30">„6.1. Sutartis, nepasibaigus sutarties galiojimo terminui, gali būti:</text:p>
      <text:p text:style-name="P31">6.1.1. papildyta, pakeista ar nutraukta tik rašytiniu šalių susitarimu;</text:p>
      <text:p text:style-name="P32">6.1.2. vienašališkai nutraukta, jeigu viena iš šalių nevykdo arba netinkamai vykdo sutartinius įsipareigojimus, raštiškai įspėjus kitą šalį apie sutarties nutraukimą prieš ________ dienas (mėnesius)“.</text:p>
      <text:p text:style-name="P33"/>
      <text:p text:style-name="P34"/>
      <text:p text:style-name="P35"/>
      <text:p text:style-name="P36"><text:span text:style-name="T37">L. E. ŽEMĖS ŪKIO MINISTRĖS PAREIGAS</text:span><text:span text:style-name="T38"><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7T12:13:00Z</meta:creation-date>
    <dc:date>2016-07-07T12:13:00Z</dc:date>
    <meta:template xlink:href="Normal" xlink:type="simple"/>
    <meta:editing-cycles>2</meta:editing-cycles>
    <meta:editing-duration>PT0S</meta:editing-duration>
    <meta:document-statistic meta:page-count="2" meta:paragraph-count="98" meta:word-count="447" meta:character-count="3438" meta:row-count="162" meta:non-whitespace-character-count="3089"/>
  </office:meta>
</office:document-meta>
</file>