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LIETUVOS RESPUBLIKOS ŠVIETIMO IR MOKSLO MINISTRAS</text:span></text:p>
      <text:p text:style-name="P8"/>
      <text:p text:style-name="P9">Į S A K Y M A S</text:p>
      <text:p text:style-name="P10">DĖL KLAIPĖDOS VERSLO IR TECHNOLOGIJŲ KOLEGIJOS STEIGIAMOSIOS TARYBOS PATVIRTINIMO</text:p>
      <text:p text:style-name="P11"/>
      <text:p text:style-name="P12">2002 m. gruodžio 18 d. Nr. 2078</text:p>
      <text:p text:style-name="P13">Vilnius</text:p>
      <text:p text:style-name="P14"/>
      <text:p text:style-name="P15"><text:span text:style-name="T16">Vadovaudamasis Lietuvos Respublikos aukštojo mokslo įstatymo (Žin., 2000, Nr.<text:s/></text:span><text:a xlink:href="https://www.e-tar.lt/portal/lt/legalAct/TAR.E064628D5A4F" office:target-frame-name="_blank" xlink:show="new"><text:span text:style-name="T17">27-715</text:span></text:a><text:span text:style-name="T18">; 2002, Nr.<text:s/></text:span><text:a xlink:href="https://www.e-tar.lt/portal/lt/legalAct/TAR.9330E14DE23E" office:target-frame-name="_blank" xlink:show="new"><text:span text:style-name="T19">3-75</text:span></text:a><text:span text:style-name="T20">) 14 straipsnio 4 dalimi,</text:span></text:p>
      <text:p text:style-name="P21"><text:span text:style-name="T22">tvirtinu</text:span><text:span text:style-name="T23"><text:s/>Klaipėdos verslo ir technologijų kolegijos steigiamąją tarybą.</text:span></text:p>
      <text:p text:style-name="P24">Tarybos pirmininkas – Sigitas Paulauskas, Klaipėdos prekybos, pramonės ir amatų rūmų prezidentas, akcinės bendrovės „Klaipėdos mediena“ prezidentas ir valdybos pirmininkas.</text:p>
      <text:p text:style-name="P25">Nariai:</text:p>
      <text:p text:style-name="P26">Jurgis Aušra, akcinės bendrovės „Klaipėdos nafta“ generalinis direktorius;</text:p>
      <text:p text:style-name="P27">Birutė Banevičienė, Klaipėdos apskrities viršininko administracijos Švietimo inspekcijos viršininkė;</text:p>
      <text:p text:style-name="P28">Pranciškus Jurgutis, akcinės bendrovės „Klaipėdos hidrotechnika“ generalinis direktorius;</text:p>
      <text:p text:style-name="P29">Artūras Kiguolis, Klaipėdos verslo ir technologijų kolegijos laikinasis direktorius;</text:p>
      <text:p text:style-name="P30">Antanas Levickas, Lietuvos Respublikos švietimo ir mokslo ministerijos Aukštesniųjų studijų skyriaus vedėjas, l. e. Specialistų rengimo departamento direktoriaus pareigas;</text:p>
      <text:p text:style-name="P31">Virginija Lukošienė, Klaipėdos apskrities viršininkė;</text:p>
      <text:p text:style-name="P32">Feliksas Magelinskas, Klaipėdos verslo ir technologijų kolegijos direktoriaus pavaduotojas studijoms;</text:p>
      <text:p text:style-name="P33">Darius Norvaišas, Klaipėdos verslo ir technologijų kolegijos Studentų atstovybės pirmininkas;</text:p>
      <text:p text:style-name="P34">prof. habil. dr. Antanas Seilius, Klaipėdos universiteto Socialinių mokslų fakulteto Vadybos katedros vedėjas;</text:p>
      <text:p text:style-name="P35">Rimandas Stonys, Vakarų Lietuvos pramonės ir finansų korporacijos prezidentas;</text:p>
      <text:p text:style-name="P36">Valdas Trinkūnas, Lietuvos grūdų perdirbėjų asociacijos prezidentas, Klaipėdos pramonininkų asociacijos prezidentas, uždarosios akcinės bendrovės „Odivita“ generalinis direktorius.</text:p>
      <text:p text:style-name="P37"/>
      <text:p text:style-name="P38"/>
      <text:p text:style-name="P39"><text:span text:style-name="T40">ŠVIETIMO IR MOKSLO MINISTRAS</text:span><text:span text:style-name="T41"><text:tab/>ALGIRDAS MONKEVIČIU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1T11:41:00Z</meta:creation-date>
    <dc:date>2016-05-11T11:41:00Z</dc:date>
    <meta:template xlink:href="Normal" xlink:type="simple"/>
    <meta:editing-cycles>2</meta:editing-cycles>
    <meta:editing-duration>PT0S</meta:editing-duration>
    <meta:document-statistic meta:page-count="1" meta:paragraph-count="25" meta:word-count="220" meta:character-count="1920" meta:row-count="50" meta:non-whitespace-character-count="1725"/>
  </office:meta>
</office:document-meta>
</file>