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LIEPOS 9 D. ĮSAKYMO NR. 97 „DĖL REIKALAVIMŲ STACIONARIOMS SOCIALINĖS GLOBOS ĮSTAIGOMS IR ASMENŲ NUKREIPIMO Į STACIONARIAS SOCIALINĖS GLOBOS ĮSTAIGAS TVARKOS PATVIRTINIMO“ PAKEITIMO</text:p>
      <text:p text:style-name="P8"/>
      <text:p text:style-name="P9">2003 m. rugpjūčio 28 d. Nr. A1-138</text:p>
      <text:p text:style-name="P10">Vilnius</text:p>
      <text:p text:style-name="P11"/>
      <text:p text:style-name="P12"/>
      <text:p text:style-name="P13"><text:span text:style-name="T14">Pakeičiu</text:span><text:span text:style-name="T15"><text:s/>Asmenų nukreipimo į stacionarias socialinės globos įstaigas tvarką, patvirtintą socialinės apsaugos ir darbo ministro 2002 m. liepos 9 d. įsakymu Nr. 97 „Dėl Reikalavimų stacionarioms socialinės globos įstaigoms ir Asmenų nukreipimo į stacionarias socialinės globos įstaigas tvarkos patvirtinimo“ (Žin., 2002, Nr.<text:s/></text:span><text:a xlink:href="https://www.e-tar.lt/portal/lt/legalAct/TAR.05FB55B40907" office:target-frame-name="_blank" xlink:show="new"><text:span text:style-name="T16">76-3274</text:span></text:a><text:span text:style-name="T17">; 2003, Nr.<text:s/></text:span><text:a xlink:href="https://www.e-tar.lt/portal/lt/legalAct/TAR.84B6C9CFBBC1" office:target-frame-name="_blank" xlink:show="new"><text:span text:style-name="T18">48-2141</text:span></text:a><text:span text:style-name="T19">) ir<text:s/></text:span><text:span text:style-name="T20">įrašau</text:span><text:span text:style-name="T21"><text:s/>8 punkto 6 eilutėje vietoj žodžių „Medicininės apskaitos dokumento f. 027/Y“ žodžius „Medicinos dokumentų išrašas (F 027/a) su gydytojų konsultacinės komisijos išvadomis“.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9T09:57:00Z</meta:creation-date>
    <dc:date>2016-09-29T09:57:00Z</dc:date>
    <meta:template xlink:href="Normal" xlink:type="simple"/>
    <meta:editing-cycles>2</meta:editing-cycles>
    <meta:editing-duration>PT0S</meta:editing-duration>
    <meta:document-statistic meta:page-count="1" meta:paragraph-count="7" meta:word-count="142" meta:character-count="1119" meta:row-count="25" meta:non-whitespace-character-count="984"/>
  </office:meta>
</office:document-meta>
</file>