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PILIEČIŲ NUOSAVYBĖS TEISIŲ Į IŠLIKUSĮ NEKILNOJAMĄJĮ TURTĄ ATSTATYMO TVARKOS IR SĄLYGŲ“ PAKEITIMO</text:p>
      <text:p text:style-name="P14"/>
      <text:p text:style-name="P15">1994 m. gegužės 31 d. Nr. I-482</text:p>
      <text:p text:style-name="P16">Vilnius</text:p>
      <text:p text:style-name="P17"/>
      <text:p text:style-name="P18"><text:span text:style-name="T19">Pake</text:span><text:span text:style-name="T20">is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1">21-545</text:span></text:a><text:span text:style-name="T22">) 23 straipsnį ir jį išdėst</text:span><text:span text:style-name="T23">yti taip:</text:span></text:p>
      <text:p text:style-name="P24"><text:span text:style-name="T25">„</text:span><text:span text:style-name="T26">23</text:span><text:span text:style-name="T27"><text:s/>straipsnis.<text:s/></text:span><text:span text:style-name="T28">Draudimas naudoti biudžeto lėšas</text:span></text:p>
      <text:p text:style-name="P29"><text:span text:style-name="T30">Biudžeto lėšas naudoti išmokėjimams už valstybės išperkamą turtą, išskyrus gyvenamuosius namus (arba jų dalis), draudžiama.“</text:span></text:p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7:00Z</meta:creation-date>
    <dc:date>2015-08-06T19:57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784" meta:row-count="40" meta:non-whitespace-character-count="689"/>
  </office:meta>
</office:document-meta>
</file>