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P2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2" style:parent-style-name="DefaultParagraphFont" style:family="text">
      <style:text-properties fo:text-transform="uppercase" fo:color="#000000"/>
    </style:style>
    <style:style style:name="T2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3 m. gruodžio 24 d. įsakymO Nr. 717 „DĖL LIETUVOS RESPUBLIKOS APLINKOS MINISTERIJOS REGIONŲ APLINKOS APSAUGOS DEPARTAMENTŲ NUOSTATŲ PATVIRTINIMO“ PAKEITIMO</text:p>
      <text:p text:style-name="P11"/>
      <text:p text:style-name="P12">2012 m. sausio 11 d. Nr. D1-18</text:p>
      <text:p text:style-name="P13">Vilnius</text:p>
      <text:p text:style-name="P14"/>
      <text:p text:style-name="P15"><text:span text:style-name="T16">P a k e i č i u Lietuvos Respublikos aplinkos ministro 2003 m. gruodžio 24 d. įsakymą Nr. 717 „Dėl Lietuvos Respublikos aplinkos ministerijos regionų aplinkos apsaugos departamentų nuostatų patvirtinimo“ (Žin., 2004, Nr.<text:s/></text:span><text:a xlink:href="https://www.e-tar.lt/portal/lt/legalAct/TAR.23C0AD93A4EC" office:target-frame-name="_blank" xlink:show="new"><text:span text:style-name="T17">8-192</text:span></text:a><text:span text:style-name="T18">; 2010, Nr.<text:s/></text:span><text:a xlink:href="https://www.e-tar.lt/portal/lt/legalAct/TAR.3EF53301857E" office:target-frame-name="_blank" xlink:show="new"><text:span text:style-name="T19">42-2037</text:span></text:a><text:span text:style-name="T20">; 2011, Nr.<text:s/></text:span><text:a xlink:href="https://www.e-tar.lt/portal/lt/legalAct/TAR.08A47FEBD55E" office:target-frame-name="_blank" xlink:show="new"><text:span text:style-name="T21">13-580</text:span></text:a><text:span text:style-name="T22">):</text:span></text:p>
      <text:p text:style-name="P23"><text:span text:style-name="T24">1</text:span><text:span text:style-name="T25">. Nurodytuoju įsakymu patvirtintuose Lietuvos Respublikos aplinkos ministerijos Alytaus regiono aplinkos apsaugos departamento nuostatuose:</text:span></text:p>
      <text:p text:style-name="P26"><text:span text:style-name="T27">1.1</text:span><text:span text:style-name="T28">. įrašau 2 punkte po žodžių „cheminių medžiagų ir preparatų tvarkymo“ žodžius „miškų būklės, naudojimo, atkūrimo, įveisimo ir apsaugos“ ir vietoj žodžio „srityje“ žodį „srityse“;</text:span></text:p>
      <text:p text:style-name="P29"><text:span text:style-name="T30">1.2</text:span><text:span text:style-name="T31">. įrašau 10.1 punkte po žodžių „cheminių medžiagų ir preparatų tvarkymo“ žodžius „miškų būklės, naudojimo, atkūrimo, įveisimo ir apsaugos“ ir vietoj žodžio „srityje“ žodį „srityse“;</text:span></text:p>
      <text:p text:style-name="P32"><text:span text:style-name="T33">1.3</text:span><text:span text:style-name="T34">. išbraukiu 10.2 punkte žodžius „miškų ūkio“;</text:span></text:p>
      <text:p text:style-name="P35"><text:span text:style-name="T36">1.4</text:span><text:span text:style-name="T37">. pripažįstu netekusiu galios 11.1.9 punktą;</text:span></text:p>
      <text:p text:style-name="P38"><text:span text:style-name="T39">1.5</text:span><text:span text:style-name="T40">. pripažįstu netekusiu galios 11.1.10 punktą;</text:span></text:p>
      <text:p text:style-name="P41"><text:span text:style-name="T42">1.6</text:span><text:span text:style-name="T43">. pripažįstu netekusiu galios 11.2.9 punktą;</text:span></text:p>
      <text:p text:style-name="P44"><text:span text:style-name="T45">1.7</text:span><text:span text:style-name="T46">. pripažįstu netekusiu galios 11.2.10 punktą;</text:span></text:p>
      <text:p text:style-name="P47"><text:span text:style-name="T48">1.8</text:span><text:span text:style-name="T49">. pripažįstu netekusiu galios 11.2.11 punktą.</text:span></text:p>
      <text:p text:style-name="P50"><text:span text:style-name="T51">2</text:span><text:span text:style-name="T52">. Nurodytuoju įsakymu patvirtintuose Lietuvos Respublikos aplinkos ministerijos Kauno regiono aplinkos apsaugos departamento nuostatuose:</text:span></text:p>
      <text:p text:style-name="P53"><text:span text:style-name="T54">2.1</text:span><text:span text:style-name="T55">. įrašau 2 punkte po žodžių „cheminių medžiagų ir preparatų tvarkymo“ žodžius „miškų būklės, naudojimo, atkūrimo, įveisimo ir apsaugos“ ir vietoj žodžio „srityje“ žodį „srityse“;</text:span></text:p>
      <text:p text:style-name="P56"><text:span text:style-name="T57">2.2</text:span><text:span text:style-name="T58">. įrašau 10.1 punkte po žodžių „cheminių medžiagų ir preparatų tvarkymo“ žodžius „miškų būklės, naudojimo, atkūrimo, įveisimo ir apsaugos“ ir vietoj žodžio „srityje“ žodį „srityse“;</text:span></text:p>
      <text:p text:style-name="P59"><text:span text:style-name="T60">2.3</text:span><text:span text:style-name="T61">. išbraukiu 10.2 punkte žodžius „miškų ūkio“;</text:span></text:p>
      <text:p text:style-name="P62"><text:span text:style-name="T63">2.4</text:span><text:span text:style-name="T64">. pripažįstu netekusiu galios 11.1.9 punktą;</text:span></text:p>
      <text:p text:style-name="P65"><text:span text:style-name="T66">2.5</text:span><text:span text:style-name="T67">. pripažįstu netekusiu galios 11.1.10 punktą;</text:span></text:p>
      <text:p text:style-name="P68"><text:span text:style-name="T69">2.6</text:span><text:span text:style-name="T70">. pripažįstu netekusiu galios 11.2.9 punktą;</text:span></text:p>
      <text:p text:style-name="P71"><text:span text:style-name="T72">2.7</text:span><text:span text:style-name="T73">. pripažįstu netekusiu galios 11.2.10 punktą;</text:span></text:p>
      <text:p text:style-name="P74"><text:span text:style-name="T75">2.8</text:span><text:span text:style-name="T76">. pripažįstu netekusiu galios 11.2.11 punktą.</text:span></text:p>
      <text:p text:style-name="P77"><text:span text:style-name="T78">3</text:span><text:span text:style-name="T79">. Nurodytuoju įsakymu patvirtintuose Lietuvos Respublikos aplinkos ministerijos Klaipėdos regiono aplinkos apsaugos departamento nuostatuose:</text:span></text:p>
      <text:p text:style-name="P80"><text:span text:style-name="T81">3.1</text:span><text:span text:style-name="T82">. įrašau 2 punkte po žodžių „cheminių medžiagų ir preparatų tvarkymo“ žodžius „miškų būklės, naudojimo, atkūrimo, įveisimo ir apsaugos“ ir vietoj žodžio „srityje“ žodį „srityse“;</text:span></text:p>
      <text:p text:style-name="P83"><text:span text:style-name="T84">3.2</text:span><text:span text:style-name="T85">. įrašau 10.1 punkte po žodžių „cheminių medžiagų ir preparatų tvarkymo“ žodžius „miškų būklės, naudojimo, atkūrimo, įveisimo ir apsaugos“ ir vietoj žodžio „srityje“ žodį „srityse“;</text:span></text:p>
      <text:p text:style-name="P86"><text:span text:style-name="T87">3.3</text:span><text:span text:style-name="T88">. išbraukiu 10.2 punkte žodžius „miškų ūkio“;</text:span></text:p>
      <text:p text:style-name="P89"><text:span text:style-name="T90">3.4</text:span><text:span text:style-name="T91">. pripažįstu netekusiu galios 11.1.9 punktą;</text:span></text:p>
      <text:p text:style-name="P92"><text:span text:style-name="T93">3.5</text:span><text:span text:style-name="T94">. pripažįstu netekusiu galios 11.1.10 punktą;</text:span></text:p>
      <text:p text:style-name="P95"><text:span text:style-name="T96">3.6</text:span><text:span text:style-name="T97">. pripažįstu netekusiu galios 11.2.9 punktą;</text:span></text:p>
      <text:p text:style-name="P98"><text:span text:style-name="T99">3.7</text:span><text:span text:style-name="T100">. pripažįstu netekusiu galios 11.2.10 punktą;</text:span></text:p>
      <text:p text:style-name="P101"><text:span text:style-name="T102">3.8</text:span><text:span text:style-name="T103">. pripažįstu netekusiu galios 11.2.11 punktą.</text:span></text:p>
      <text:p text:style-name="P104"><text:span text:style-name="T105">4</text:span><text:span text:style-name="T106">. Nurodytuoju įsakymu patvirtintuose Lietuvos Respublikos aplinkos ministerijos Marijampolės regiono aplinkos apsaugos departamento nuostatuose:</text:span></text:p>
      <text:p text:style-name="P107"><text:span text:style-name="T108">4.1</text:span><text:span text:style-name="T109">. įrašau 2 punkte po žodžių „cheminių medžiagų ir preparatų tvarkymo“ žodžius „miškų būklės, naudojimo, atkūrimo, įveisimo ir apsaugos“ ir vietoj žodžio „srityje“ žodį „srityse“;</text:span></text:p>
      <text:p text:style-name="P110"><text:span text:style-name="T111">4.2</text:span><text:span text:style-name="T112">. įrašau 10.1 punkte po žodžių „cheminių medžiagų ir preparatų tvarkymo“ žodžius „miškų būklės, naudojimo, atkūrimo, įveisimo ir apsaugos“ ir vietoj žodžio „srityje“ žodį „srityse“;</text:span></text:p>
      <text:p text:style-name="P113"><text:span text:style-name="T114">4.3</text:span><text:span text:style-name="T115">. išbraukiu 10.2 punkte žodžius „miškų ūkio“;</text:span></text:p>
      <text:p text:style-name="P116"><text:span text:style-name="T117">4.4</text:span><text:span text:style-name="T118">. pripažįstu netekusiu galios 11.1.9 punktą;</text:span></text:p>
      <text:p text:style-name="P119"><text:span text:style-name="T120">4.5</text:span><text:span text:style-name="T121">. pripažįstu netekusiu galios 11.1.10 punktą;</text:span></text:p>
      <text:p text:style-name="P122"><text:span text:style-name="T123">4.6</text:span><text:span text:style-name="T124">. pripažįstu netekusiu galios 11.2.9 punktą;</text:span></text:p>
      <text:p text:style-name="P125"><text:span text:style-name="T126">4.7</text:span><text:span text:style-name="T127">. pripažįstu netekusiu galios 11.2.10 punktą;</text:span></text:p>
      <text:p text:style-name="P128"><text:span text:style-name="T129">4.8</text:span><text:span text:style-name="T130">. pripažįstu netekusiu galios 11.2.11 punktą.</text:span></text:p>
      <text:p text:style-name="P131"><text:span text:style-name="T132">5</text:span><text:span text:style-name="T133">. Nurodytuoju įsakymu patvirtintuose Lietuvos Respublikos aplinkos ministerijos Panevėžio regiono aplinkos apsaugos departamento nuostatuose:</text:span></text:p>
      <text:p text:style-name="P134"><text:span text:style-name="T135">5.1</text:span><text:span text:style-name="T136">. įrašau 2 punkte po žodžių „cheminių medžiagų ir preparatų tvarkymo“ žodžius „miškų būklės, naudojimo, atkūrimo, įveisimo ir apsaugos“ ir vietoj žodžio „srityje“ žodį „srityse“;</text:span></text:p>
      <text:p text:style-name="P137"><text:span text:style-name="T138">5.2</text:span><text:span text:style-name="T139">. įrašau 10.1 punkte po žodžių „cheminių medžiagų ir preparatų tvarkymo“ žodžius „miškų būklės, naudojimo, atkūrimo, įveisimo ir apsaugos“ ir vietoj žodžio „srityje“ žodį „srityse“;</text:span></text:p>
      <text:p text:style-name="P140"><text:span text:style-name="T141">5.3</text:span><text:span text:style-name="T142">. išbraukiu 10.2 punkte žodžius „miškų ūkio“;</text:span></text:p>
      <text:p text:style-name="P143"><text:span text:style-name="T144">5.4</text:span><text:span text:style-name="T145">. pripažįstu netekusiu galios 11.1.9 punktą;</text:span></text:p>
      <text:p text:style-name="P146"><text:span text:style-name="T147">5.5</text:span><text:span text:style-name="T148">. pripažįstu netekusiu galios 11.1.10 punktą;</text:span></text:p>
      <text:p text:style-name="P149"><text:span text:style-name="T150">5.6</text:span><text:span text:style-name="T151">. pripažįstu netekusiu galios 11.2.9 punktą;</text:span></text:p>
      <text:p text:style-name="P152"><text:span text:style-name="T153">5.7</text:span><text:span text:style-name="T154">. pripažįstu netekusiu galios 11.2.10 punktą;</text:span></text:p>
      <text:p text:style-name="P155"><text:span text:style-name="T156">5.8</text:span><text:span text:style-name="T157">. pripažįstu netekusiu galios 11.2.11 punktą.</text:span></text:p>
      <text:p text:style-name="P158"><text:span text:style-name="T159">6</text:span><text:span text:style-name="T160">. Nurodytuoju įsakymu patvirtintuose Lietuvos Respublikos aplinkos ministerijos Šiaulių regiono aplinkos apsaugos departamento nuostatuose:</text:span></text:p>
      <text:p text:style-name="P161"><text:span text:style-name="T162">6.1</text:span><text:span text:style-name="T163">. įrašau 2 punkte po žodžių „cheminių medžiagų ir preparatų tvarkymo“ žodžius „miškų būklės, naudojimo, atkūrimo, įveisimo ir apsaugos“ ir vietoj žodžio „srityje“ žodį „srityse“;</text:span></text:p>
      <text:p text:style-name="P164"><text:span text:style-name="T165">6.2</text:span><text:span text:style-name="T166">. įrašau 10.1 punkte po žodžių „cheminių medžiagų ir preparatų tvarkymo“ žodžius „miškų būklės, naudojimo, atkūrimo, įveisimo ir apsaugos“ ir vietoj žodžio „srityje“ žodį „srityse“;</text:span></text:p>
      <text:p text:style-name="P167"><text:span text:style-name="T168">6.3</text:span><text:span text:style-name="T169">. išbraukiu 10.2 punkte žodžius „miškų ūkio“;</text:span></text:p>
      <text:p text:style-name="P170"><text:span text:style-name="T171">6.4</text:span><text:span text:style-name="T172">. pripažįstu netekusiu galios 11.1.9 punktą;</text:span></text:p>
      <text:p text:style-name="P173"><text:span text:style-name="T174">6.5</text:span><text:span text:style-name="T175">. pripažįstu netekusiu galios 11.1.10 punktą;</text:span></text:p>
      <text:p text:style-name="P176"><text:span text:style-name="T177">6.6</text:span><text:span text:style-name="T178">. pripažįstu netekusiu galios 11.2.9 punktą;</text:span></text:p>
      <text:p text:style-name="P179"><text:span text:style-name="T180">6.7</text:span><text:span text:style-name="T181">. pripažįstu netekusiu galios 11.2.10 punktą;</text:span></text:p>
      <text:p text:style-name="P182"><text:span text:style-name="T183">6.8</text:span><text:span text:style-name="T184">. pripažįstu netekusiu galios 11.2.11 punktą.</text:span></text:p>
      <text:p text:style-name="P185"><text:span text:style-name="T186">7</text:span><text:span text:style-name="T187">. Nurodytuoju įsakymu patvirtintuose Lietuvos Respublikos aplinkos ministerijos Utenos regiono aplinkos apsaugos departamento nuostatuose:</text:span></text:p>
      <text:p text:style-name="P188"><text:span text:style-name="T189">7.1</text:span><text:span text:style-name="T190">. įrašau 2 punkte po žodžių „cheminių medžiagų ir preparatų tvarkymo“ žodžius „miškų būklės, naudojimo, atkūrimo, įveisimo ir apsaugos“ ir vietoj žodžio „srityje“ žodį „srityse“;</text:span></text:p>
      <text:p text:style-name="P191"><text:span text:style-name="T192">7.2</text:span><text:span text:style-name="T193">. įrašau 10.1 punkte po žodžių „cheminių medžiagų ir preparatų tvarkymo“ žodžius „miškų būklės, naudojimo, atkūrimo, įveisimo ir apsaugos“ ir vietoj žodžio „srityje“ žodį „srityse“;</text:span></text:p>
      <text:p text:style-name="P194"><text:span text:style-name="T195">7.3</text:span><text:span text:style-name="T196">. išbraukiu 10.2 punkte žodžius „miškų ūkio“;</text:span></text:p>
      <text:p text:style-name="P197"><text:span text:style-name="T198">7.4</text:span><text:span text:style-name="T199">. pripažįstu netekusiu galios 11.1.9 punktą;</text:span></text:p>
      <text:p text:style-name="P200"><text:span text:style-name="T201">7.5</text:span><text:span text:style-name="T202">. pripažįstu netekusiu galios 11.1.10 punktą;</text:span></text:p>
      <text:p text:style-name="P203"><text:span text:style-name="T204">7.6</text:span><text:span text:style-name="T205">. pripažįstu netekusiu galios 11.2.9 punktą;</text:span></text:p>
      <text:p text:style-name="P206"><text:span text:style-name="T207">7.7</text:span><text:span text:style-name="T208">. pripažįstu netekusiu galios 11.2.10 punktą;</text:span></text:p>
      <text:p text:style-name="P209"><text:span text:style-name="T210">7.8</text:span><text:span text:style-name="T211">. pripažįstu netekusiu galios 11.2.11 punktą.</text:span></text:p>
      <text:p text:style-name="P212"><text:span text:style-name="T213">8</text:span><text:span text:style-name="T214">. Nurodytuoju įsakymu patvirtintuose Lietuvos Respublikos aplinkos ministerijos Vilniaus regiono aplinkos apsaugos departamento nuostatuose:</text:span></text:p>
      <text:p text:style-name="P215"><text:span text:style-name="T216">8.1</text:span><text:span text:style-name="T217">. įrašau 2 punkte po žodžių „cheminių medžiagų ir preparatų tvarkymo“ žodžius „miškų būklės, naudojimo, atkūrimo, įveisimo ir apsaugos“ ir vietoj žodžio „srityje“ žodį „srityse“;</text:span></text:p>
      <text:p text:style-name="P218"><text:span text:style-name="T219">8.2</text:span><text:span text:style-name="T220">. įrašau 10.1 punkte po žodžių „cheminių medžiagų ir preparatų tvarkymo“ žodžius „miškų būklės, naudojimo, atkūrimo, įveisimo ir apsaugos“ ir vietoj žodžio „srityje“ žodį „srityse“;</text:span></text:p>
      <text:p text:style-name="P221"><text:span text:style-name="T222">8.3</text:span><text:span text:style-name="T223">. išbraukiu 10.2 punkte žodžius „miškų ūkio“;</text:span></text:p>
      <text:p text:style-name="P224"><text:span text:style-name="T225">8.4</text:span><text:span text:style-name="T226">. pripažįstu netekusiu galios 11.1.9 punktą;</text:span></text:p>
      <text:p text:style-name="P227"><text:span text:style-name="T228">8.5</text:span><text:span text:style-name="T229">. pripažįstu netekusiu galios 11.1.10 punktą;</text:span></text:p>
      <text:p text:style-name="P230"><text:span text:style-name="T231">8.6</text:span><text:span text:style-name="T232">. pripažįstu netekusiu galios 11.2.9 punktą;</text:span></text:p>
      <text:p text:style-name="P233"><text:span text:style-name="T234">8.7</text:span><text:span text:style-name="T235">. pripažįstu netekusiu galios 11.2.10 punktą;</text:span></text:p>
      <text:p text:style-name="P236"><text:span text:style-name="T237">8.8</text:span><text:span text:style-name="T238">. pripažįstu netekusiu galios 11.2.11 punktą.</text:span></text:p>
      <text:p text:style-name="P239"/>
      <text:p text:style-name="P240"/>
      <text:p text:style-name="P241"><text:span text:style-name="T242">Aplinkos ministras</text:span><text:span text:style-name="T24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5T08:00:00Z</meta:creation-date>
    <dc:date>2016-05-25T08:00:00Z</dc:date>
    <meta:template xlink:href="Normal" xlink:type="simple"/>
    <meta:editing-cycles>2</meta:editing-cycles>
    <meta:editing-duration>PT0S</meta:editing-duration>
    <meta:document-statistic meta:page-count="3" meta:paragraph-count="96" meta:word-count="969" meta:character-count="7468" meta:row-count="286" meta:non-whitespace-character-count="6595"/>
  </office:meta>
</office:document-meta>
</file>