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keep-with-next="always" fo:text-align="center"/>
    </style:style>
    <style:style style:name="T11" style:parent-style-name="DefaultParagraphFont" style:family="text">
      <style:text-properties fo:text-transform="uppercase" fo:language="en" fo:country="US"/>
    </style:style>
    <style:style style:name="T12" style:parent-style-name="DefaultParagraphFont" style:family="text">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T26" style:parent-style-name="DefaultParagraphFont" style:family="text">
      <style:text-properties fo:letter-spacing="0.0694in"/>
    </style:style>
    <style:style style:name="P27" style:parent-style-name="Normal" style:family="paragraph">
      <style:paragraph-properties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FF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P54" style:parent-style-name="Normal" style:family="paragraph">
      <style:paragraph-properties fo:widows="0" fo:orphans="0" fo:text-align="justify" fo:text-indent="0.3937in"/>
    </style:style>
    <style:style style:name="P55" style:parent-style-name="Normal" style:family="paragraph">
      <style:paragraph-properties fo:keep-with-next="always" fo:text-align="justify" fo:text-indent="0.3937in"/>
    </style:style>
    <style:style style:name="P56" style:parent-style-name="Normal" style:family="paragraph">
      <style:paragraph-properties fo:keep-with-next="always" fo:text-align="justify"/>
    </style:style>
    <style:style style:name="P57" style:parent-style-name="Normal" style:family="paragraph">
      <style:paragraph-properties fo:keep-with-next="always" fo:text-align="justify"/>
    </style:style>
    <style:style style:name="P58" style:parent-style-name="Normal" style:family="paragraph">
      <style:paragraph-properties fo:keep-with-next="always" fo:text-align="justify"/>
    </style:style>
    <style:style style:name="P59" style:parent-style-name="Normal" style:family="paragraph">
      <style:paragraph-properties fo:keep-with-next="always">
        <style:tab-stops>
          <style:tab-stop style:type="right" style:position="6.2993in"/>
        </style:tab-stops>
      </style:paragraph-properties>
    </style:style>
    <style:style style:name="P60" style:parent-style-name="Normal" style:family="paragraph">
      <style:paragraph-properties fo:keep-with-next="always"/>
    </style:style>
    <style:style style:name="P61" style:parent-style-name="Normal" style:family="paragraph">
      <style:paragraph-properties fo:keep-with-next="always"/>
    </style:style>
    <style:style style:name="P62" style:parent-style-name="Normal" style:family="paragraph">
      <style:paragraph-properties fo:keep-with-next="always"/>
    </style:style>
    <style:style style:name="P63" style:parent-style-name="Normal" style:family="paragraph">
      <style:paragraph-properties fo:keep-with-next="always">
        <style:tab-stops>
          <style:tab-stop style:type="right" style:position="6.2993in"/>
        </style:tab-stops>
      </style:paragraph-properties>
    </style:style>
    <style:style style:name="P64"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Vyriausybė</text:span></text:p>
      <text:p text:style-name="P13">NUTARIMAS</text:p>
      <text:p text:style-name="P14"/>
      <text:p text:style-name="P15"><text:span text:style-name="T16">DĖL<text:s/></text:span><text:span text:style-name="T17">LIETUVOS<text:s/></text:span><text:span text:style-name="T18">ResPUBLIKOS</text:span><text:span text:style-name="T19"><text:s/>VYRIAUSYBĖS 1998 M. RUGSĖJO 25 D. NUTARIMO NR. 1155 „DĖL LIETUVOS RESPUBLIKOS UŽSIENIO REIKALŲ MINISTERIJOS NUOSTATŲ PATVIRTINIMO“ PAKEITIMO</text:span></text:p>
      <text:p text:style-name="Normal"/>
      <text:p text:style-name="P20">2008 m. gruodžio 24 d. Nr. 1363</text:p>
      <text:p text:style-name="P21">Vilnius</text:p>
      <text:p text:style-name="P22"/>
      <text:p text:style-name="P23">Lietuvos Respublikos Vyriausybė<text:span text:style-name="T24"><text:s/></text:span><text:span text:style-name="T25">nutari</text:span>a<text:span text:style-name="T26">:</text:span></text:p>
      <text:p text:style-name="P27">1. Pakeisti<text:span text:style-name="T28"><text:s/>Lietuvos Respublikos užsienio reikalų ministerijos nuostatus, patvirtintus Lietuvos Respublikos Vyriausybės<text:s/></text:span>1998 m. rugsėjo 25 d. nutarimu Nr. 1155<text:span text:style-name="T29"><text:s/>„Dėl Lietuvos Respublikos užsienio reikalų ministerijos nuostatų patvirtinimo“ (Žin.,<text:s/></text:span>1998, Nr.<text:s/><text:a xlink:href="http://www3.lrs.lt/cgi-bin/preps2?a=63481&amp;b=" office:target-frame-name="_top" xlink:show="replace"><text:span text:style-name="T30">85-2378</text:span></text:a>;<text:span text:style-name="T31"><text:s/></text:span>2008, Nr.<text:s/><text:a xlink:href="https://www.e-tar.lt/portal/lt/legalAct/TAR.4D33F81FA502" office:target-frame-name="_blank" xlink:show="new"><text:span text:style-name="T32">49-1827</text:span></text:a>):</text:p>
      <text:p text:style-name="P33">1.1. Išdėstyti 9 punkto pirmąją pastraipą taip:</text:p>
      <text:p text:style-name="P34">„9. Užsienio reikalų ministerijos veikla organizuojama vadovaujantis užsienio reikalų ministro patvirtintais strateginiais veiklos planais, rengiamais vadovaujantis Strateginio planavimo metodika, patvirtinta Lietuvos Respublikos Vyriausybės 2002 m. birželio 6 d. nutarimu Nr. 827 (Žin., 2002, Nr.<text:s/><text:a xlink:href="http://www3.lrs.lt/cgi-bin/preps2?a=168206&amp;b=" office:target-frame-name="_top" xlink:show="replace"><text:span text:style-name="T35">57-2312</text:span></text:a>; 2007, Nr.<text:s/><text:a xlink:href="http://www3.lrs.lt/cgi-bin/preps2?a=292440&amp;b=" office:target-frame-name="_top" xlink:show="replace"><text:span text:style-name="T36">23-879</text:span></text:a>), ir derinamais su Lietuvos Respublikos Vyriausybės programa, Valstybės ilgalaikės raidos strategija, patvirtinta Lietuvos Respublikos Seimo 2002 m. lapkričio 12 d. nutarimu Nr. IX-1187 (Žin., 2002, Nr.<text:s/><text:a xlink:href="http://www3.lrs.lt/cgi-bin/preps2?a=193888&amp;b=" office:target-frame-name="_top" xlink:show="replace"><text:span text:style-name="T37">113-5029</text:span></text:a>), kitais strateginio planavimo dokumentais. Sutrumpintiems ministerijos strateginiams veiklos planams pritaria Lietuvos Respublikos Vyriausybė. Ministerijos strateginiai veiklos planai skelbiami ministerijos interneto tinklalapyje. Ministerijos strateginių veiklos planų vykdymą vertina ministerijos Vidaus audito skyrius.“</text:p>
      <text:p text:style-name="P38">1.2. Išdėstyti 12.7 punktą taip:</text:p>
      <text:p text:style-name="P39">„12.7. tvirtina ministerijos strateginius veiklos planus,<text:span text:style-name="T40"><text:s/></text:span>įstaigų prie ministerijos strateginius<text:span text:style-name="T41"><text:s/></text:span>ar metinius<text:span text:style-name="T42"><text:s/></text:span>veiklos planus, kontroliuoja ministerijos strateginių veiklos planų įgyvendinimą.<text:span text:style-name="T43"><text:s/></text:span>Tvirtinti įstaigos prie ministerijos metinius veiklos planus ministras gali pavesti įstaigos prie ministerijos vadovui;“.</text:p>
      <text:p text:style-name="P44">1.3. Išdėstyti 12.8 punktą taip:</text:p>
      <text:p text:style-name="P45">„12.8. teikia Lietuvos Respublikos Vyriausybei ministerijos<text:s/><text:span text:style-name="T46">metines<text:s/></text:span>veiklos ataskaitas, kuriose informuoja, kaip vykdoma Lietuvos Respublikos Vyriausybės programa<text:span text:style-name="T47">,</text:span><text:s/>jos įgyvendinimo priemonės,<text:s/><text:span text:style-name="T48">ministerijos<text:s/></text:span>strateginis veiklos planas<text:span text:style-name="T49"><text:s/>ir įstaigų prie ministerijos strateginiai<text:s/></text:span>ar metiniai<text:span text:style-name="T50"><text:s/>veiklos planai</text:span>, ir Ministro Pirmininko reikalavimu atsiskaito už savo veiklą;“.</text:p>
      <text:p text:style-name="P51"><text:span text:style-name="T52">1.4</text:span><text:span text:style-name="T53">. Išdėstyti 21 punkto ketvirtąją pastraipą taip:</text:span></text:p>
      <text:p text:style-name="P54">„Įstaigos prie ministerijos, jeigu šios įstaigos vadovas yra Lietuvos Respublikos valstybės biudžeto asignavimų valdytojas, veikla organizuojama vadovaujantis strateginiais veiklos planais. Įstaigos prie ministerijos, jeigu šios įstaigos vadovas nėra Lietuvos Respublikos valstybės biudžeto asignavimų valdytojas, veikla organizuojama vadovaujantis metiniais veiklos planais. Įstaigos prie ministerijos strateginiai ar metiniai veiklos planai rengiami vadovaujantis Strateginio planavimo metodika ir skelbiami šios įstaigos arba ministerijos interneto tinklalapyje.“</text:p>
      <text:p text:style-name="P55">2. Šis nutarimas įsigalioja 2009 m. sausio 1 dieną.</text:p>
      <text:p text:style-name="P56"/>
      <text:p text:style-name="P57"/>
      <text:p text:style-name="P58"/>
      <text:p text:style-name="P59">MINISTRAS PIRMININKAS<text:tab/>ANDRIUS KUBILIUS</text:p>
      <text:p text:style-name="P60"/>
      <text:p text:style-name="P61"/>
      <text:p text:style-name="P62"/>
      <text:p text:style-name="P63">UŽSIENIO REIKALŲ MINISTRAS<text:tab/>VYGAUDAS UŠACKAS</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1-22T11:18:00Z</meta:creation-date>
    <dc:date>2018-11-22T11:18:00Z</dc:date>
    <meta:print-date>2008-12-30T07:13:00Z</meta:print-date>
    <meta:template xlink:href="Normal.dotm" xlink:type="simple"/>
    <meta:editing-cycles>2</meta:editing-cycles>
    <meta:editing-duration>PT0S</meta:editing-duration>
    <meta:document-statistic meta:page-count="2" meta:paragraph-count="18" meta:word-count="382" meta:character-count="3360" meta:row-count="78" meta:non-whitespace-character-count="2996"/>
  </office:meta>
</office:document-meta>
</file>