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P30" style:parent-style-name="Normal" style:family="paragraph">
      <style:paragraph-properties fo:text-indent="0.4916in"/>
    </style:style>
    <style:style style:name="T31" style:parent-style-name="DefaultParagraphFont" style:family="text">
      <style:text-properties style:text-position="super 62.5%"/>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indent="0.4916in"/>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indent="0.4916in"/>
      <style:text-properties fo:font-style="italic" style:font-style-asian="italic"/>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PREZIDENTO RINKIMŲ ĮSTATYMO PAPILDYMO 2</text:span><text:span text:style-name="T14">1</text:span><text:span text:style-name="T15"><text:s/>STRAIPSNIU</text:span></text:p>
      <text:p text:style-name="P16">Į S T A T Y M A S</text:p>
      <text:p text:style-name="P17"/>
      <text:p text:style-name="P18">1997 m. spalio 14 d. Nr. VIII-449</text:p>
      <text:p text:style-name="P19">Vilnius</text:p>
      <text:p text:style-name="P20"/>
      <text:p text:style-name="P21">(Žin., 1993, Nr.<text:s/><text:a xlink:href="https://www.e-tar.lt/portal/lt/legalAct/TAR.E39827DBDE34" office:target-frame-name="_blank" xlink:show="new"><text:span text:style-name="T22">2-29</text:span></text:a>)</text:p>
      <text:p text:style-name="P23"/>
      <text:p text:style-name="P24"><text:span text:style-name="T25">1</text:span><text:span text:style-name="T26"><text:s/>straipsnis.<text:s/></text:span><text:span text:style-name="T27">Įstatymo papildymas 2</text:span><text:span text:style-name="T28">1</text:span><text:span text:style-name="T29"><text:s/>straipsniu</text:span></text:p>
      <text:p text:style-name="P30">Papildyti Įstatymą 2<text:span text:style-name="T31">1</text:span><text:s/>straipsniu:</text:p>
      <text:p text:style-name="P32"><text:span text:style-name="T33">„</text:span><text:span text:style-name="T34">2</text:span><text:span text:style-name="T35">1</text:span><text:span text:style-name="T36"><text:s/>straipsnis.<text:s/></text:span><text:span text:style-name="T37"><text:tab/></text:span><text:span text:style-name="T38">Duomenys apie ryšius su užsienio specialiosiomis tarnybomis (struktūromis)</text:span></text:p>
      <text:p text:style-name="P39">Pretendentas būti kandidatu į Respublikos Prezidentus po<text:s/>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40">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41">Apie savo darbą, mokymąsi ar bendradarbiavimą su šio straipsnio 1 dalyje nurodytomis tarnybomis (struktūromis) kandidatas į Respublikos Prezidentus privalo skelbti savo kiekvienoje vaizdo ar garso agitacinėje rinkimų medžiagoje.</text:p>
      <text:p text:style-name="P42">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text:s/>kandidatą į Respublikos Prezidentus supažindinti su gauta informacija ir pasiūlyti jam pateikti paaiškinimus.<text:s/></text:p>
      <text:p text:style-name="P43">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44">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45">Išnagrinėjusi gautą informaciją, Vyriausioji rinkimų komisija privalo priimti vieną iš šių sprendimų:</text:p>
      <text:p text:style-name="P46">1) gautą informaciją pripažinti nepagrįsta;<text:s/></text:p>
      <text:p text:style-name="P47">2) kreiptis į Vilniaus apygardos teismą su pareiškimu nustatyti faktą, kad pretendentas būti kandidatu į Respublikos Prezidentus ar kandidatas į Respublikos Prezidentus duomenų anketoje nurodė neteisingus duomenis apie savo darbą, mokymąsi ar bendradarbiavimą su šio straipsnio 1 dalyje išvardytomis tarnybomis (struktūromis) arba tokius duomenis nuslėpė.</text:p>
      <text:p text:style-name="P48">Visais atvejais<text:s/>Vyriausioji rinkimų komisija ne vėliau kaip per 5 darbo dienas nuo informacijos gavimo turi priimti sprendimą ir per 24 valandas nuo priėmimo jį paskelbti.<text:s/></text:p>
      <text:p text:style-name="P49">Teismas Vyriausiosios rinkimų komisijos pareiškimą išnagrinėja per 72 valandas ir priima sprendimą, kuris įsiteisėja nuo paskelbimo.</text:p>
      <text:p text:style-name="P50">Įsiteisėjusį teismo sprendimą Vyriausioji rinkimų komisija per 24 valandas paskelbia viešai.</text:p>
      <text:p text:style-name="P51">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52">Vyriausioji rinkimų komisija teismo nustatytą faktą gali viešai paskelbti ne vėliau kaip likus 72 valandoms iki balsavimo pradžios.<text:s/></text:p>
      <text:p text:style-name="P53">Šio straipsnio 1 dalyje vartojamą sąvoką „bendradarbiavimas“ apibrėžia Lietuvos Respublikos įstatymo „Dėl deputatų, įtariamų sąmoningu bendradarbiavimu su kitų valstybių specialiosiomis tarnybomis, mandatų patikrinimo“ 5 straipsnis (Žin., 1992, Nr.<text:s/><text:a xlink:href="https://www.e-tar.lt/portal/lt/legalAct/TAR.45944FBF2E3C" office:target-frame-name="_blank" xlink:show="new"><text:span text:style-name="T54">1-1</text:span></text:a>).“</text:p>
      <text:p text:style-name="P55"/>
      <text:p text:style-name="P56"/>
      <text:p text:style-name="P57"><text:span text:style-name="T58">Skelbiu šį Lietuvos Respublikos Sei</text:span><text:span text:style-name="T59">mo priimtą įstatymą.</text:span></text:p>
      <text:p text:style-name="P60"/>
      <text:p text:style-name="P61">RESPUBLIKOS PREZIDENTAS<text:tab/>ALGIRDAS BRAZAUSKAS</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2:08:00Z</meta:creation-date>
    <dc:date>2015-08-30T22:08:00Z</dc:date>
    <meta:template xlink:href="Normal" xlink:type="simple"/>
    <meta:editing-cycles>2</meta:editing-cycles>
    <meta:editing-duration>PT0S</meta:editing-duration>
    <meta:document-statistic meta:page-count="2" meta:paragraph-count="32" meta:word-count="673" meta:character-count="5274" meta:row-count="125" meta:non-whitespace-character-count="4633"/>
  </office:meta>
</office:document-meta>
</file>