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with-next="always" fo:text-align="center"/>
      <style:text-properties fo:text-transform="uppercase" fo:color="#000000"/>
    </style:style>
    <style:style style:name="P9" style:parent-style-name="Normal" style:family="paragraph">
      <style:paragraph-properties fo:keep-with-next="always" fo:text-align="center"/>
      <style:text-properties fo:font-weight="bold" style:font-weight-asian="bold" fo:text-transform="uppercase" fo:color="#000000"/>
    </style:style>
    <style:style style:name="P10" style:parent-style-name="Normal" style:family="paragraph">
      <style:paragraph-properties fo:keep-with-next="always" fo:text-align="center"/>
      <style:text-properties fo:font-weight="bold" style:font-weight-asian="bold" fo:text-transform="uppercase" fo:color="#000000"/>
    </style:style>
    <style:style style:name="P11" style:parent-style-name="Normal" style:family="paragraph">
      <style:paragraph-properties fo:keep-with-next="always" fo:text-align="center"/>
      <style:text-properties fo:text-transform="uppercase" fo:color="#000000"/>
    </style:style>
    <style:style style:name="P12" style:parent-style-name="Normal" style:family="paragraph">
      <style:paragraph-properties fo:keep-with-next="always" fo:text-align="center"/>
    </style:style>
    <style:style style:name="T13" style:parent-style-name="DefaultParagraphFont" style:family="text">
      <style:text-properties fo:color="#000000"/>
    </style:style>
    <style:style style:name="P14" style:parent-style-name="Normal" style:family="paragraph">
      <style:paragraph-properties fo:keep-with-next="always" fo:text-align="center"/>
    </style:style>
    <style:style style:name="T15" style:parent-style-name="DefaultParagraphFont" style:family="text">
      <style:text-properties fo:color="#000000"/>
    </style:style>
    <style:style style:name="P16" style:parent-style-name="Normal" style:family="paragraph">
      <style:paragraph-properties fo:keep-with-next="always" fo:text-align="center" fo:text-indent="0.4916in"/>
      <style:text-properties fo:text-transform="uppercase"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MUITINĖS KONVENCIJOS DĖL TARPTAUTINIO KROVINIŲ GABENIMO SU TIR KNYGELĖMIS (1975 METŲ TIR KONVENCIJA) NUOSTATŲ ĮGYVENDINIMO</text:p>
      <text:p text:style-name="P11"/>
      <text:p text:style-name="P12"><text:span text:style-name="T13">2001 m. vasario 27 d. Nr. 224</text:span></text:p>
      <text:p text:style-name="P14"><text:span text:style-name="T15">Vilnius</text:span></text:p>
      <text:p text:style-name="P16"/>
      <text:p text:style-name="P17"><text:span text:style-name="T18">Vad</text:span><text:span text:style-name="T19">ovaudamasi Muitinės konvencija dėl tarptautinio krovinių gabenimo su TIR knygelėmis (1975 metų TIR konvencija) (Žin., 2000, Nr.<text:s/></text:span><text:a xlink:href="https://www.e-tar.lt/portal/lt/legalAct/TAR.D27C5181E04A" office:target-frame-name="_blank" xlink:show="new"><text:span text:style-name="T20">6-155</text:span></text:a><text:span text:style-name="T21">) ir šios konvencijos 6 straipsnio papildyma</text:span><text:span text:style-name="T22">is, įsigaliojusiais 1999 m. vasario 17 d., Lietuvos Respublikos Vyriausybė</text:span><text:span text:style-name="T23"><text:s/></text:span><text:span text:style-name="T24">nutari</text:span><text:span text:style-name="T25">a:</text:span></text:p>
      <text:p text:style-name="P26"><text:span text:style-name="T27">1</text:span><text:span text:style-name="T28">. Pavesti Muitinės departamentui prie Finansų ministerijos (toliau vadinama – Muitinės departamentas):</text:span></text:p>
      <text:p text:style-name="P29"><text:span text:style-name="T30">1.1</text:span><text:span text:style-name="T31">. atstovauti Lietuvos Respublikai TIR administraciniame kom</text:span><text:span text:style-name="T32">itete;</text:span></text:p>
      <text:p text:style-name="P33"><text:span text:style-name="T34">1.2</text:span><text:span text:style-name="T35">. kontroliuoti, ar Lietuvos nacionalinė vežėjų automobiliais asociacija LINAVA (toliau vadinama – asociacija LINAVA) laikosi 1975 metų TIR konvencijos 9 priedo I dalies reikalavimų.</text:span></text:p>
      <text:p text:style-name="P36"><text:span text:style-name="T37">2</text:span><text:span text:style-name="T38">. Nustatyti, kad:<text:s/></text:span></text:p>
      <text:p text:style-name="P39"><text:span text:style-name="T40">2.1</text:span><text:span text:style-name="T41">. Lietuvos Respublikos muitin</text:span><text:span text:style-name="T42">ė turi teisę reikalauti iš asociacijos LINAVA sumokėti importo ir eksporto muitų ir mokesčių (įskaitant delspinigius) sumą, ne didesnę kaip 200000 litų pagal vieną TIR knygelę. Jeigu oficialus lito ir JAV dolerio santykis bus ne 4 litai už 1 JAV dolerį, mi</text:span><text:span text:style-name="T43">nėtoji suma turės būti perskaičiuota pagal Lietuvos banko nustatytą oficialų lito ir JAV dolerio santykį, galiojantį skolos muitinei atsiradimo dieną, ir ekvivalentiška 50000 JAV dolerių;</text:span></text:p>
      <text:p text:style-name="P44"><text:span text:style-name="T45">2.2</text:span><text:span text:style-name="T46">. TIR knygelė naudojama TIR procedūroms Lietuvos Respublikos<text:s/></text:span><text:span text:style-name="T47">muitų teritorijoje atlikti vadovaujantis 1975 metų TIR konvencija ir Muitinės departamento patvirtinta TIR knygelės naudojimo instrukcija.</text:span></text:p>
      <text:p text:style-name="P48"><text:span text:style-name="T49">3</text:span><text:span text:style-name="T50">. Įgalioti asociaciją LINAVA išduoti TIR knygeles laikantis šios asociacijos nustatytos ir su Muitinės<text:s/></text:span><text:span text:style-name="T51">departamentu suderintos tvarkos.</text:span></text:p>
      <text:p text:style-name="P52"><text:span text:style-name="T53">4</text:span><text:span text:style-name="T54">. Įpareigoti Muitinės departamentą:</text:span></text:p>
      <text:p text:style-name="P55"><text:span text:style-name="T56">4.1</text:span><text:span text:style-name="T57">. sudaryti TIR procedūros vykdytojo leidimų išdavimo komitetą, kuris teiktų juridiniams ir fiziniams asmenims leidimus vykdyti TIR procedūras, o nesilaikantiesiems TIR konvencij</text:span><text:span text:style-name="T58">os 9 priedo II dalies reikalavimų – juos panaikintų, taip pat patvirtinti šio komiteto nuostatus;</text:span></text:p>
      <text:p text:style-name="P59"><text:span text:style-name="T60">4.2</text:span><text:span text:style-name="T61">. nustatyti transporto priemonių tinkamumo liudijimų išdavimo, tvirtinimo ir pratęsimo pagal 1975 metų TIR konvencijos 2–4 priedus tvarką, griežtai lai</text:span><text:span text:style-name="T62">kantis konvencijos reikalavimų transporto priemonėms.</text:span></text:p>
      <text:p text:style-name="P63"><text:span text:style-name="T64">5</text:span><text:span text:style-name="T65">. Pasiūlyti Muitinės departamentui:</text:span></text:p>
      <text:p text:style-name="P66"><text:span text:style-name="T67">5.1</text:span><text:span text:style-name="T68">. suderinti su asociacija LINAVA tvirtinamą TIR knygelės naudojimo instrukciją;</text:span></text:p>
      <text:p text:style-name="P69"><text:span text:style-name="T70">5.2</text:span><text:span text:style-name="T71">. įtraukti į TIR procedūros vykdytojo leidimų išdavimo komitetą aso</text:span><text:span text:style-name="T72">ciacijos LINAVA atstovus.</text:span></text:p>
      <text:p text:style-name="P73"/>
      <text:p text:style-name="P74">MINISTRAS PIRMININKAS<text:tab/>ROLANDAS PAKSAS</text:p>
      <text:p text:style-name="P75"/>
      <text:p text:style-name="P76">FINANSŲ MINISTRAS<text:tab/>JONAS LIONGINAS</text:p>
      <text:p text:style-name="P77">______________</text:p>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12:00Z</meta:creation-date>
    <dc:date>2015-09-20T22:12:00Z</dc:date>
    <meta:template xlink:href="Normal" xlink:type="simple"/>
    <meta:editing-cycles>2</meta:editing-cycles>
    <meta:editing-duration>PT0S</meta:editing-duration>
    <meta:document-statistic meta:page-count="1" meta:paragraph-count="26" meta:word-count="342" meta:character-count="2620" meta:row-count="85" meta:non-whitespace-character-count="2304"/>
  </office:meta>
</office:document-meta>
</file>